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Roboto Condensed" svg:font-family="&quot;Roboto Condensed&quot;"/>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top"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style:vertical-align="top" style:repeat-content="false"/>
      <style:paragraph-properties fo:text-align="center"/>
    </style:style>
    <style:style style:name="ce12" style:family="table-cell" style:parent-style-name="Default" style:data-style-name="N0">
      <style:table-cell-properties fo:border="thin solid #000000" style:vertical-align="top"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style:vertical-align="top"/>
    </style:style>
    <style:style style:name="ce14" style:family="table-cell" style:parent-style-name="Default" style:data-style-name="N0">
      <style:table-cell-properties fo:border="thin solid #000000" style:vertical-align="top" fo:background-color="#FFF2CC"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top"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0" style:family="table-cell" style:parent-style-name="Default" style:data-style-name="N0">
      <style:table-cell-properties fo:border="thin solid #000000" style:vertical-align="top" fo:wrap-option="wrap" style:repeat-content="false"/>
      <style:paragraph-properties fo:text-align="center"/>
    </style:style>
    <style:style style:name="ce21" style:family="table-cell" style:parent-style-name="Default" style:data-style-name="N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fo:border="thin solid #000000" style:vertical-align="top" fo:background-color="#FFFFFF" style:repeat-content="false"/>
      <style:paragraph-properties fo:text-align="start" fo:margin-left="0cm"/>
      <style:text-properties fo:color="#172B4D"/>
    </style:style>
    <style:style style:name="ce24"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172B4D" fo:font-size="10pt" style:font-size-asian="10pt" style:font-size-complex="10pt"/>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text-properties fo:color="#172B4D"/>
    </style:style>
    <style:style style:name="ce30" style:family="table-cell" style:parent-style-name="Default" style:data-style-name="N0">
      <style:table-cell-properties fo:border="thin solid #000000" style:vertical-align="top" fo:background-color="#FFF2C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hin solid #000000" style:vertical-align="top" fo:wrap-option="wrap" fo:background-color="#FFF2C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172B4D"/>
    </style:style>
    <style:style style:name="ce3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172B4D"/>
    </style:style>
    <style:style style:name="ce34"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172B4D"/>
    </style:style>
    <style:style style:name="ce36"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172B4D"/>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172B4D" fo:font-size="10pt" style:font-size-asian="10pt" style:font-size-complex="10pt"/>
    </style:style>
    <style:style style:name="ce4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4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42" style:family="table-cell" style:parent-style-name="Default" style:data-style-name="N0">
      <style:table-cell-properties fo:border="thin solid #000000" style:vertical-align="top" fo:wrap-option="wrap"/>
    </style:style>
    <style:style style:name="ce43" style:family="table-cell" style:parent-style-name="Default" style:data-style-name="N0">
      <style:table-cell-properties fo:border="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ackground-color="#FFFFFF"/>
    </style:style>
    <style:style style:name="ce4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FF" style:font-name="Cambria" style:font-name-asian="Cambria" style:font-name-complex="Cambria" style:text-underline-style="solid" style:text-underline-type="single" style:font-family-generic="roman"/>
    </style:style>
    <style:style style:name="ce46"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font-size="14pt" style:font-size-asian="14pt" style:font-size-complex="14pt"/>
    </style:style>
    <style:style style:name="ce4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4pt" style:font-size-asian="14pt" style:font-size-complex="14pt"/>
    </style:style>
    <style:style style:name="ce48"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172B4D" style:font-name="Roboto Condensed" style:font-name-asian="Roboto Condensed" style:font-name-complex="Roboto Condensed"/>
    </style:style>
    <style:style style:name="ce49" style:family="table-cell" style:parent-style-name="Default" style:data-style-name="N0">
      <style:table-cell-properties fo:border-top="none" fo:border-bottom="thin solid #000000" fo:border-left="none" fo:border-right="thin solid #000000" style:vertical-align="top" fo:wrap-option="wrap"/>
    </style:style>
    <style:style style:name="ce50" style:family="table-cell" style:parent-style-name="Default" style:data-style-name="N0">
      <style:table-cell-properties fo:border-top="none" fo:border-bottom="thin solid #000000" fo:border-left="thin solid #000000" fo:border-right="thin solid #000000" style:vertical-align="top" fo:wrap-option="wrap"/>
    </style:style>
    <style:style style:name="ce51" style:family="table-cell" style:parent-style-name="Default" style:data-style-name="N0">
      <style:table-cell-properties fo:border-top="none" fo:border-bottom="thin solid #000000" fo:border-left="none" fo:border-right="thin solid #000000" style:vertical-align="top" fo:wrap-option="wrap"/>
      <style:text-properties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top" fo:wrap-option="wrap" fo:background-color="#FFFFFF"/>
      <style:text-properties fo:color="#172B4D" style:font-name="Roboto Condensed" style:font-name-asian="Roboto Condensed" style:font-name-complex="Roboto Condensed"/>
    </style:style>
    <style:style style:name="ce53" style:family="table-cell" style:parent-style-name="Default" style:data-style-name="N0">
      <style:table-cell-properties fo:border-top="none" fo:border-bottom="thin solid #000000" fo:border-left="none" fo:border-right="thin solid #000000" style:vertical-align="top" fo:wrap-option="wrap" fo:background-color="#FFFFFF"/>
    </style:style>
    <style:style style:name="ce54" style:family="table-cell" style:parent-style-name="Default" style:data-style-name="N0">
      <style:table-cell-properties fo:border="thin solid #000000" style:vertical-align="top" fo:wrap-option="wrap" fo:background-color="#FFFFFF"/>
      <style:text-properties fo:color="#172B4D" style:font-name="Roboto Condensed" style:font-name-asian="Roboto Condensed" style:font-name-complex="Roboto Condensed"/>
    </style:style>
    <style:style style:name="ce55"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56" style:family="table-cell" style:parent-style-name="Default" style:data-style-name="N0">
      <style:table-cell-properties fo:border="thin solid #000000" style:vertical-align="top" fo:wrap-option="wrap" fo:background-color="#FFFFFF"/>
      <style:text-properties fo:color="#202020" fo:font-size="10pt" style:font-size-asian="10pt" style:font-size-complex="10pt"/>
    </style:style>
    <style:style style:name="ce5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52CC" fo:font-size="10pt" style:font-size-asian="10pt" style:font-size-complex="10pt"/>
    </style:style>
    <style:style style:name="ce58" style:family="table-cell" style:parent-style-name="Default" style:data-style-name="N0">
      <style:table-cell-properties fo:border-top="none" fo:border-bottom="thin solid #000000" fo:border-left="thin solid #000000" fo:border-right="thin solid #000000" style:vertical-align="top" fo:background-color="#FFF2CC"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hin solid #000000" style:vertical-align="top" fo:wrap-option="wrap" fo:background-color="#FFFFFF"/>
      <style:text-properties fo:color="#202020"/>
    </style:style>
    <style:style style:name="ce61" style:family="table-cell" style:parent-style-name="Default" style:data-style-name="N0">
      <style:table-cell-properties fo:border="thin solid #000000" style:vertical-align="top" fo:wrap-option="wrap" fo:background-color="#FFFFFF"/>
      <style:text-properties fo:color="#172B4D"/>
    </style:style>
    <style:style style:name="ce62"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fo:border="thin solid #C1C7D0" style:vertical-align="top" fo:wrap-option="wrap" fo:background-color="#FFFFFF" style:repeat-content="false"/>
      <style:paragraph-properties fo:text-align="start" fo:margin-left="0cm"/>
      <style:text-properties fo:color="#172B4D" fo:font-size="10pt" style:font-size-asian="10pt" style:font-size-complex="10pt"/>
    </style:style>
    <style:style style:name="ce66"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172B4D" fo:font-size="10pt" style:font-size-asian="10pt" style:font-size-complex="10pt"/>
    </style:style>
    <style:style style:name="ce67" style:family="table-cell" style:parent-style-name="Default" style:data-style-name="N0">
      <style:table-cell-properties style:vertical-align="top" fo:wrap-option="wrap" fo:background-color="#FFFFFF" style:repeat-content="false"/>
      <style:paragraph-properties fo:text-align="start" fo:margin-left="0cm"/>
      <style:text-properties fo:color="#172B4D" fo:font-size="10pt" style:font-size-asian="10pt" style:font-size-complex="10pt"/>
    </style:style>
    <style:style style:name="ce68" style:family="table-cell" style:parent-style-name="Default" style:data-style-name="N0">
      <style:table-cell-properties style:vertical-align="top" fo:wrap-option="wrap" fo:background-color="#FFFFFF"/>
      <style:text-properties fo:color="#202020" fo:font-size="10pt" style:font-size-asian="10pt" style:font-size-complex="10pt"/>
    </style:style>
    <style:style style:name="ce69" style:family="table-cell" style:parent-style-name="Default" style:data-style-name="N0">
      <style:table-cell-properties style:vertical-align="top" fo:wrap-option="wrap" fo:background-color="#FFFFFF" style:repeat-content="false"/>
      <style:paragraph-properties fo:text-align="start" fo:margin-left="0cm"/>
      <style:text-properties fo:color="#0052CC" fo:font-size="10pt" style:font-size-asian="10pt" style:font-size-complex="10pt"/>
    </style:style>
    <style:style style:name="ce70" style:family="table-cell" style:parent-style-name="Default" style:data-style-name="N0">
      <style:table-cell-properties style:vertical-align="top" fo:wrap-option="wrap" style:repeat-content="false"/>
      <style:paragraph-properties fo:text-align="start" fo:margin-left="0cm"/>
      <style:text-properties fo:color="#172B4D" fo:font-size="10pt" style:font-size-asian="10pt" style:font-size-complex="10pt"/>
    </style:style>
    <style:style style:name="ce71"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style:vertical-align="top" fo:wrap-option="wrap"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style:vertical-align="top" style:repeat-content="false"/>
      <style:paragraph-properties fo:text-align="start" fo:margin-left="0cm"/>
      <style:text-properties fo:color="#172B4D" fo:font-size="10pt" style:font-size-asian="10pt" style:font-size-complex="10pt"/>
    </style:style>
    <style:style style:name="ce75"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172B4D"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172B4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172B4D"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20202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20202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172B4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52CC"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20202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20202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4cm"/>
    </style:style>
    <style:style style:name="co2" style:family="table-column">
      <style:table-column-properties fo:break-before="auto" style:column-width="4.57729166666667cm"/>
    </style:style>
    <style:style style:name="co3" style:family="table-column">
      <style:table-column-properties fo:break-before="auto" style:column-width="6.85270833333333cm"/>
    </style:style>
    <style:style style:name="co4" style:family="table-column">
      <style:table-column-properties fo:break-before="auto" style:column-width="5.74145833333333cm"/>
    </style:style>
    <style:style style:name="co5" style:family="table-column">
      <style:table-column-properties fo:break-before="auto" style:column-width="12.1972916666667cm"/>
    </style:style>
    <style:style style:name="co6" style:family="table-column">
      <style:table-column-properties fo:break-before="auto" style:column-width="6.19125cm"/>
    </style:style>
    <style:style style:name="co7" style:family="table-column">
      <style:table-column-properties fo:break-before="auto" style:column-width="5.37104166666667cm"/>
    </style:style>
    <style:style style:name="co8" style:family="table-column">
      <style:table-column-properties fo:break-before="auto" style:column-width="2.48708333333333cm"/>
    </style:style>
    <style:style style:name="co9" style:family="table-column">
      <style:table-column-properties fo:break-before="auto" style:column-width="1.905cm"/>
    </style:style>
    <style:style style:name="co10" style:family="table-column">
      <style:table-column-properties fo:break-before="auto" style:column-width="6.40291666666667cm"/>
    </style:style>
    <style:style style:name="co11" style:family="table-column">
      <style:table-column-properties fo:break-before="auto" style:column-width="7.27604166666667cm"/>
    </style:style>
    <style:style style:name="co12" style:family="table-column">
      <style:table-column-properties fo:break-before="auto" style:column-width="7.43479166666667cm"/>
    </style:style>
    <style:style style:name="co13" style:family="table-column">
      <style:table-column-properties fo:break-before="auto" style:column-width="10.9272916666667cm"/>
    </style:style>
    <style:style style:name="co14" style:family="table-column">
      <style:table-column-properties fo:break-before="auto" style:column-width="5.635625cm"/>
    </style:style>
    <style:style style:name="co15" style:family="table-column">
      <style:table-column-properties fo:break-before="auto" style:column-width="6.79979166666667cm"/>
    </style:style>
    <style:style style:name="co16" style:family="table-column">
      <style:table-column-properties fo:break-before="auto" style:column-width="6.429375cm"/>
    </style:style>
    <style:style style:name="co17" style:family="table-column">
      <style:table-column-properties fo:break-before="auto" style:column-width="6.905625cm"/>
    </style:style>
    <style:style style:name="co18" style:family="table-column">
      <style:table-column-properties fo:break-before="auto" style:column-width="5.953125cm"/>
    </style:style>
    <style:style style:name="co19" style:family="table-column">
      <style:table-column-properties fo:break-before="auto" style:column-width="11.8797916666667cm"/>
    </style:style>
    <style:style style:name="co20" style:family="table-column">
      <style:table-column-properties fo:break-before="auto" style:column-width="5.92666666666667cm"/>
    </style:style>
    <style:style style:name="co21" style:family="table-column">
      <style:table-column-properties fo:break-before="auto" style:column-width="5.159375cm"/>
    </style:style>
    <style:style style:name="co22" style:family="table-column">
      <style:table-column-properties fo:break-before="auto" style:column-width="6.111875cm"/>
    </style:style>
    <style:style style:name="co23" style:family="table-column">
      <style:table-column-properties fo:break-before="auto" style:column-width="6.21770833333333cm"/>
    </style:style>
    <style:style style:name="co24" style:family="table-column">
      <style:table-column-properties fo:break-before="auto" style:column-width="5.76791666666667cm"/>
    </style:style>
    <style:style style:name="co25" style:family="table-column">
      <style:table-column-properties fo:break-before="auto" style:column-width="10.4245833333333cm"/>
    </style:style>
    <style:style style:name="co26" style:family="table-column">
      <style:table-column-properties fo:break-before="auto" style:column-width="5.84729166666667cm"/>
    </style:style>
    <style:style style:name="co27" style:family="table-column">
      <style:table-column-properties fo:break-before="auto" style:column-width="7.48770833333333cm"/>
    </style:style>
    <style:style style:name="co28" style:family="table-column">
      <style:table-column-properties fo:break-before="auto" style:column-width="6.985cm"/>
    </style:style>
    <style:style style:name="co29" style:family="table-column">
      <style:table-column-properties fo:break-before="auto" style:column-width="5.66208333333333cm"/>
    </style:style>
    <style:style style:name="co30" style:family="table-column">
      <style:table-column-properties fo:break-before="auto" style:column-width="9.921875cm"/>
    </style:style>
    <style:style style:name="co31" style:family="table-column">
      <style:table-column-properties fo:break-before="auto" style:column-width="8.255cm"/>
    </style:style>
    <style:style style:name="co32" style:family="table-column">
      <style:table-column-properties fo:break-before="auto" style:column-width="6.35cm"/>
    </style:style>
    <style:style style:name="co33" style:family="table-column">
      <style:table-column-properties fo:break-before="auto" style:column-width="6.588125cm"/>
    </style:style>
    <style:style style:name="co34" style:family="table-column">
      <style:table-column-properties fo:break-before="auto" style:column-width="6.45583333333333cm"/>
    </style:style>
    <style:style style:name="co35" style:family="table-column">
      <style:table-column-properties fo:break-before="auto" style:column-width="7.32895833333333cm"/>
    </style:style>
    <style:style style:name="co36" style:family="table-column">
      <style:table-column-properties fo:break-before="auto" style:column-width="11.6945833333333cm"/>
    </style:style>
    <style:style style:name="co37" style:family="table-column">
      <style:table-column-properties fo:break-before="auto" style:column-width="7.223125cm"/>
    </style:style>
    <style:style style:name="co38" style:family="table-column">
      <style:table-column-properties fo:break-before="auto" style:column-width="11.58875cm"/>
    </style:style>
    <style:style style:name="co39" style:family="table-column">
      <style:table-column-properties fo:break-before="auto" style:column-width="6.13833333333333cm"/>
    </style:style>
    <style:style style:name="co40" style:family="table-column">
      <style:table-column-properties fo:break-before="auto" style:column-width="7.01145833333333cm"/>
    </style:style>
    <style:style style:name="co41" style:family="table-column">
      <style:table-column-properties fo:break-before="auto" style:column-width="7.03791666666667cm"/>
    </style:style>
    <style:style style:name="co42" style:family="table-column">
      <style:table-column-properties fo:break-before="auto" style:column-width="11.8004166666667cm"/>
    </style:style>
    <style:style style:name="ro1" style:family="table-row">
      <style:table-row-properties style:row-height="15.7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70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331.5pt" style:use-optimal-row-height="true" fo:break-before="auto"/>
    </style:style>
    <style:style style:name="ro8" style:family="table-row">
      <style:table-row-properties style:row-height="108pt" style:use-optimal-row-height="false" fo:break-before="auto"/>
    </style:style>
    <style:style style:name="ro9" style:family="table-row">
      <style:table-row-properties style:row-height="120pt" style:use-optimal-row-height="false" fo:break-before="auto"/>
    </style:style>
    <style:style style:name="ro10" style:family="table-row">
      <style:table-row-properties style:row-height="150pt" style:use-optimal-row-height="false" fo:break-before="auto"/>
    </style:style>
    <style:style style:name="ro11" style:family="table-row">
      <style:table-row-properties style:row-height="123pt" style:use-optimal-row-height="false" fo:break-before="auto"/>
    </style:style>
    <style:style style:name="ro12" style:family="table-row">
      <style:table-row-properties style:row-height="124.5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205.5pt" style:use-optimal-row-height="false" fo:break-before="auto"/>
    </style:style>
    <style:style style:name="ro15" style:family="table-row">
      <style:table-row-properties style:row-height="114pt" style:use-optimal-row-height="false" fo:break-before="auto"/>
    </style:style>
    <style:style style:name="ro16" style:family="table-row">
      <style:table-row-properties style:row-height="204pt" style:use-optimal-row-height="false" fo:break-before="auto"/>
    </style:style>
    <style:style style:name="ro17" style:family="table-row">
      <style:table-row-properties style:row-height="159pt" style:use-optimal-row-height="false" fo:break-before="auto"/>
    </style:style>
    <style:style style:name="ro18" style:family="table-row">
      <style:table-row-properties style:row-height="112.5pt" style:use-optimal-row-height="false" fo:break-before="auto"/>
    </style:style>
    <style:style style:name="ro19" style:family="table-row">
      <style:table-row-properties style:row-height="153pt" style:use-optimal-row-height="true" fo:break-before="auto"/>
    </style:style>
    <style:style style:name="ro20" style:family="table-row">
      <style:table-row-properties style:row-height="274.5pt" style:use-optimal-row-height="false" fo:break-before="auto"/>
    </style:style>
    <style:style style:name="ro21" style:family="table-row">
      <style:table-row-properties style:row-height="54pt" style:use-optimal-row-height="true" fo:break-before="auto"/>
    </style:style>
    <style:style style:name="ro22" style:family="table-row">
      <style:table-row-properties style:row-height="106.5pt" style:use-optimal-row-height="false" fo:break-before="auto"/>
    </style:style>
    <style:style style:name="ro23" style:family="table-row">
      <style:table-row-properties style:row-height="360.75pt" style:use-optimal-row-height="true" fo:break-before="auto"/>
    </style:style>
    <style:style style:name="ro24" style:family="table-row">
      <style:table-row-properties style:row-height="144.75pt" style:use-optimal-row-height="true" fo:break-before="auto"/>
    </style:style>
    <style:style style:name="ro25" style:family="table-row">
      <style:table-row-properties style:row-height="64.5pt" style:use-optimal-row-height="false" fo:break-before="auto"/>
    </style:style>
    <style:style style:name="ro26" style:family="table-row">
      <style:table-row-properties style:row-height="94.5pt" style:use-optimal-row-height="false" fo:break-before="auto"/>
    </style:style>
    <style:style style:name="ro27" style:family="table-row">
      <style:table-row-properties style:row-height="129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158.25pt" style:use-optimal-row-height="true" fo:break-before="auto"/>
    </style:style>
    <style:style style:name="ro30" style:family="table-row">
      <style:table-row-properties style:row-height="101.25pt" style:use-optimal-row-height="true" fo:break-before="auto"/>
    </style:style>
    <style:style style:name="ro31" style:family="table-row">
      <style:table-row-properties style:row-height="189pt" style:use-optimal-row-height="true" fo:break-before="auto"/>
    </style:style>
    <style:style style:name="ro32" style:family="table-row">
      <style:table-row-properties style:row-height="171pt" style:use-optimal-row-height="true" fo:break-before="auto"/>
    </style:style>
    <style:style style:name="ro33" style:family="table-row">
      <style:table-row-properties style:row-height="117pt" style:use-optimal-row-height="true" fo:break-before="auto"/>
    </style:style>
    <style:style style:name="ro34" style:family="table-row">
      <style:table-row-properties style:row-height="174pt" style:use-optimal-row-height="true" fo:break-before="auto"/>
    </style:style>
    <style:style style:name="ro35" style:family="table-row">
      <style:table-row-properties style:row-height="140.25pt" style:use-optimal-row-height="true" fo:break-before="auto"/>
    </style:style>
    <style:style style:name="ro36" style:family="table-row">
      <style:table-row-properties style:row-height="218.25pt" style:use-optimal-row-height="true" fo:break-before="auto"/>
    </style:style>
    <style:style style:name="ro37" style:family="table-row">
      <style:table-row-properties style:row-height="156.75pt" style:use-optimal-row-height="true" fo:break-before="auto"/>
    </style:style>
    <style:style style:name="ro38" style:family="table-row">
      <style:table-row-properties style:row-height="245.25pt" style:use-optimal-row-height="true" fo:break-before="auto"/>
    </style:style>
    <style:style style:name="ro39" style:family="table-row">
      <style:table-row-properties style:row-height="172.5pt" style:use-optimal-row-height="true" fo:break-before="auto"/>
    </style:style>
    <style:style style:name="ro40" style:family="table-row">
      <style:table-row-properties style:row-height="144pt" style:use-optimal-row-height="false" fo:break-before="auto"/>
    </style:style>
    <style:style style:name="ro41" style:family="table-row">
      <style:table-row-properties style:row-height="72.75pt" style:use-optimal-row-height="true" fo:break-before="auto"/>
    </style:style>
    <style:style style:name="ro42" style:family="table-row">
      <style:table-row-properties style:row-height="346.5pt" style:use-optimal-row-height="true" fo:break-before="auto"/>
    </style:style>
    <style:style style:name="ro43" style:family="table-row">
      <style:table-row-properties style:row-height="187.5pt" style:use-optimal-row-height="true" fo:break-before="auto"/>
    </style:style>
    <style:style style:name="ro44" style:family="table-row">
      <style:table-row-properties style:row-height="85.5pt" style:use-optimal-row-height="true" fo:break-before="auto"/>
    </style:style>
    <style:style style:name="ro45" style:family="table-row">
      <style:table-row-properties style:row-height="115.5pt" style:use-optimal-row-height="false" fo:break-before="auto"/>
    </style:style>
    <style:style style:name="ro46" style:family="table-row">
      <style:table-row-properties style:row-height="121.5pt" style:use-optimal-row-height="false" fo:break-before="auto"/>
    </style:style>
    <style:style style:name="ro47" style:family="table-row">
      <style:table-row-properties style:row-height="18pt" style:use-optimal-row-height="false" fo:break-before="auto"/>
    </style:style>
    <style:style style:name="ro48" style:family="table-row">
      <style:table-row-properties style:row-height="409.5pt" style:use-optimal-row-height="true" fo:break-before="auto"/>
    </style:style>
    <style:style style:name="ro49" style:family="table-row">
      <style:table-row-properties style:row-height="246pt" style:use-optimal-row-height="true" fo:break-before="auto"/>
    </style:style>
    <style:style style:name="ro50" style:family="table-row">
      <style:table-row-properties style:row-height="203.25pt" style:use-optimal-row-height="true" fo:break-before="auto"/>
    </style:style>
    <style:style style:name="ro51" style:family="table-row">
      <style:table-row-properties style:row-height="145.5pt" style:use-optimal-row-height="true" fo:break-before="auto"/>
    </style:style>
    <style:style style:name="ro52" style:family="table-row">
      <style:table-row-properties style:row-height="202.5pt" style:use-optimal-row-height="true" fo:break-before="auto"/>
    </style:style>
    <style:style style:name="ro53" style:family="table-row">
      <style:table-row-properties style:row-height="178.5pt" style:use-optimal-row-height="true" fo:break-before="auto"/>
    </style:style>
    <style:style style:name="ro54" style:family="table-row">
      <style:table-row-properties style:row-height="261pt" style:use-optimal-row-height="true" fo:break-before="auto"/>
    </style:style>
    <style:style style:name="ro55" style:family="table-row">
      <style:table-row-properties style:row-height="273.75pt" style:use-optimal-row-height="true" fo:break-before="auto"/>
    </style:style>
    <style:style style:name="ro56" style:family="table-row">
      <style:table-row-properties style:row-height="215.25pt" style:use-optimal-row-height="true" fo:break-before="auto"/>
    </style:style>
    <style:style style:name="ro57" style:family="table-row">
      <style:table-row-properties style:row-height="129.75pt" style:use-optimal-row-height="true" fo:break-before="auto"/>
    </style:style>
    <style:style style:name="ro58" style:family="table-row">
      <style:table-row-properties style:row-height="293.25pt" style:use-optimal-row-height="true" fo:break-before="auto"/>
    </style:style>
    <style:style style:name="ro59" style:family="table-row">
      <style:table-row-properties style:row-height="280.5pt" style:use-optimal-row-height="true" fo:break-before="auto"/>
    </style:style>
    <style:style style:name="ro60" style:family="table-row">
      <style:table-row-properties style:row-height="242.25pt" style:use-optimal-row-height="true" fo:break-before="auto"/>
    </style:style>
    <style:style style:name="ro61" style:family="table-row">
      <style:table-row-properties style:row-height="267.75pt" style:use-optimal-row-height="true" fo:break-before="auto"/>
    </style:style>
    <style:style style:name="ro62" style:family="table-row">
      <style:table-row-properties style:row-height="318.75pt" style:use-optimal-row-height="true" fo:break-before="auto"/>
    </style:style>
    <style:style style:name="ro63" style:family="table-row">
      <style:table-row-properties style:row-height="344.25pt" style:use-optimal-row-height="true" fo:break-before="auto"/>
    </style:style>
    <style:style style:name="ro64" style:family="table-row">
      <style:table-row-properties style:row-height="216.75pt" style:use-optimal-row-height="true" fo:break-before="auto"/>
    </style:style>
    <style:style style:name="ro65" style:family="table-row">
      <style:table-row-properties style:row-height="302.25pt" style:use-optimal-row-height="true" fo:break-before="auto"/>
    </style:style>
    <style:style style:name="ro66" style:family="table-row">
      <style:table-row-properties style:row-height="173.25pt" style:use-optimal-row-height="true" fo:break-before="auto"/>
    </style:style>
    <style:style style:name="ro67" style:family="table-row">
      <style:table-row-properties style:row-height="204pt" style:use-optimal-row-height="true" fo:break-before="auto"/>
    </style:style>
    <style:style style:name="ro68" style:family="table-row">
      <style:table-row-properties style:row-height="89.25pt" style:use-optimal-row-height="true" fo:break-before="auto"/>
    </style:style>
    <style:style style:name="ro69" style:family="table-row">
      <style:table-row-properties style:row-height="288.75pt" style:use-optimal-row-height="true" fo:break-before="auto"/>
    </style:style>
    <style:style style:name="ro70" style:family="table-row">
      <style:table-row-properties style:row-height="316.5pt" style:use-optimal-row-height="true" fo:break-before="auto"/>
    </style:style>
    <style:style style:name="ro71" style:family="table-row">
      <style:table-row-properties style:row-height="374.25pt" style:use-optimal-row-height="true" fo:break-before="auto"/>
    </style:style>
    <style:style style:name="ro72" style:family="table-row">
      <style:table-row-properties style:row-height="229.5pt" style:use-optimal-row-height="true" fo:break-before="auto"/>
    </style:style>
    <style:style style:name="ro73" style:family="table-row">
      <style:table-row-properties style:row-height="255pt" style:use-optimal-row-height="true" fo:break-before="auto"/>
    </style:style>
    <style:style style:name="ro74" style:family="table-row">
      <style:table-row-properties style:row-height="382.5pt" style:use-optimal-row-height="true" fo:break-before="auto"/>
    </style:style>
    <style:style style:name="ro75" style:family="table-row">
      <style:table-row-properties style:row-height="369.75pt" style:use-optimal-row-height="true" fo:break-before="auto"/>
    </style:style>
    <style:style style:name="ro76" style:family="table-row">
      <style:table-row-properties style:row-height="317.25pt" style:use-optimal-row-height="true" fo:break-before="auto"/>
    </style:style>
    <style:style style:name="ro77" style:family="table-row">
      <style:table-row-properties style:row-height="259.5pt" style:use-optimal-row-height="true" fo:break-before="auto"/>
    </style:style>
    <style:style style:name="ro78" style:family="table-row">
      <style:table-row-properties style:row-height="318pt" style:use-optimal-row-height="true" fo:break-before="auto"/>
    </style:style>
    <style:style style:name="ro79" style:family="table-row">
      <style:table-row-properties style:row-height="389.25pt" style:use-optimal-row-height="true" fo:break-before="auto"/>
    </style:style>
    <style:style style:name="ro80" style:family="table-row">
      <style:table-row-properties style:row-height="289.5pt" style:use-optimal-row-height="true" fo:break-before="auto"/>
    </style:style>
    <style:style style:name="ro81" style:family="table-row">
      <style:table-row-properties style:row-height="191.25pt" style:use-optimal-row-height="true" fo:break-before="auto"/>
    </style:style>
    <style:style style:name="ro82" style:family="table-row">
      <style:table-row-properties style:row-height="288pt" style:use-optimal-row-height="true" fo:break-before="auto"/>
    </style:style>
    <style:style style:name="ro83" style:family="table-row">
      <style:table-row-properties style:row-height="360pt" style:use-optimal-row-height="true" fo:break-before="auto"/>
    </style:style>
    <style:style style:name="ro84" style:family="table-row">
      <style:table-row-properties style:row-height="244.5pt" style:use-optimal-row-height="true" fo:break-before="auto"/>
    </style:style>
    <style:style style:name="ro85" style:family="table-row">
      <style:table-row-properties style:row-height="230.25pt" style:use-optimal-row-height="true" fo:break-before="auto"/>
    </style:style>
    <style:style style:name="ro86" style:family="table-row">
      <style:table-row-properties style:row-height="375pt" style:use-optimal-row-height="true" fo:break-before="auto"/>
    </style:style>
    <style:style style:name="ro87" style:family="table-row">
      <style:table-row-properties style:row-height="146.25pt" style:use-optimal-row-height="true" fo:break-before="auto"/>
    </style:style>
    <style:style style:name="ro88" style:family="table-row">
      <style:table-row-properties style:row-height="128.25pt" style:use-optimal-row-height="true" fo:break-before="auto"/>
    </style:style>
    <style:style style:name="ro89" style:family="table-row">
      <style:table-row-properties style:row-height="102pt" style:use-optimal-row-height="true" fo:break-before="auto"/>
    </style:style>
    <style:style style:name="ro90" style:family="table-row">
      <style:table-row-properties style:row-height="246.75pt" style:use-optimal-row-height="true" fo:break-before="auto"/>
    </style:style>
    <style:style style:name="ro91" style:family="table-row">
      <style:table-row-properties style:row-height="159.75pt" style:use-optimal-row-height="true" fo:break-before="auto"/>
    </style:style>
    <style:style style:name="ro92" style:family="table-row">
      <style:table-row-properties style:row-height="131.25pt" style:use-optimal-row-height="true" fo:break-before="auto"/>
    </style:style>
    <style:style style:name="ro93" style:family="table-row">
      <style:table-row-properties style:row-height="357pt" style:use-optimal-row-height="true" fo:break-before="auto"/>
    </style:style>
    <style:style style:name="ro94" style:family="table-row">
      <style:table-row-properties style:row-height="127.5pt" style:use-optimal-row-height="true" fo:break-before="auto"/>
    </style:style>
    <style:style style:name="ro95" style:family="table-row">
      <style:table-row-properties style:row-height="345pt" style:use-optimal-row-height="true" fo:break-before="auto"/>
    </style:style>
    <style:style style:name="ro96" style:family="table-row">
      <style:table-row-properties style:row-height="25.5pt" style:use-optimal-row-height="true" fo:break-before="auto"/>
    </style:style>
    <style:style style:name="ro97" style:family="table-row">
      <style:table-row-properties style:row-height="114.75pt" style:use-optimal-row-height="true" fo:break-before="auto"/>
    </style:style>
    <style:style style:name="ro98" style:family="table-row">
      <style:table-row-properties style:row-height="7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_KL"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017" table:default-cell-style-name="ce1"/>
        <table:table-column table:style-name="co9" table:number-columns-repeated="15360" table:default-cell-style-name="ce1"/>
        <table:table-row table:number-rows-repeated="4" table:style-name="ro1">
          <table:table-cell table:number-columns-repeated="16384"/>
        </table:table-row>
        <table:table-row table:style-name="ro2">
          <table:table-cell table:style-name="ce1"/>
          <table:table-cell table:number-columns-repeated="6" table:style-name="ce2"/>
          <table:table-cell table:number-columns-repeated="16377"/>
        </table:table-row>
        <table:table-row table:style-name="ro3">
          <table:table-cell table:style-name="ce3"/>
          <table:table-cell office:value-type="string" table:style-name="ce4">
            <text:p>Õpitulemused</text:p>
          </table:table-cell>
          <table:table-cell office:value-type="string" table:style-name="ce5">
            <text:p>Pädevused (katavad ära läbivad teemad)/</text:p>
            <text:p>läbivad teemad</text:p>
          </table:table-cell>
          <table:table-cell office:value-type="string" table:style-name="ce4">
            <text:p>Lõiming</text:p>
          </table:table-cell>
          <table:table-cell office:value-type="string" table:style-name="ce4">
            <text:p>Õppesisu</text:p>
          </table:table-cell>
          <table:table-cell office:value-type="string" table:style-name="ce4">
            <text:p>Praktilised tööd/ Õppekäigud</text:p>
          </table:table-cell>
          <table:table-cell office:value-type="string" table:style-name="ce4">
            <text:p>Vajalikud vahendid</text:p>
          </table:table-cell>
          <table:table-cell table:number-columns-repeated="16377"/>
        </table:table-row>
        <table:table-row table:style-name="ro4">
          <table:table-cell table:style-name="ce6"/>
          <table:table-cell office:value-type="string" table:number-columns-spanned="6" table:number-rows-spanned="1" table:style-name="ce14">
            <text:p>Liikumisoskused: edasiliikumisoskus</text:p>
          </table:table-cell>
          <table:covered-table-cell table:number-columns-repeated="5"/>
          <table:table-cell table:number-columns-repeated="16377"/>
        </table:table-row>
        <table:table-row table:style-name="ro5">
          <table:table-cell table:style-name="ce7"/>
          <table:table-cell office:value-type="string" table:style-name="ce8">
            <text:p>Kasutab edasiliikumisoskusi erinevates keskkondades, harjutustes, liikumismängudes ja tantsus; rütmis ja muusika saatel, koostöös paarilise- ja rühmaga.</text:p>
          </table:table-cell>
          <table:table-cell office:value-type="string" table:style-name="ce9">
            <text:p><text:span text:style-name="T2">Suhtluspädevus:</text:span><text:span text:style-name="T2"/></text:p>
            <text:p>koostööle suunatud tegevused.</text:p>
            <text:p><text:span text:style-name="T2">Sotsiaalne ja kodanikupädevus:</text:span><text:s/>mängud paarides ja gruppides ühtsete eesmärkide saavutamiseks.</text:p>
          </table:table-cell>
          <table:table-cell office:value-type="string" table:style-name="ce9">
            <text:p><text:span text:style-name="T2">Keel ja kirjandus</text:span>: oskab end väljendada selgelt ja asjakohaselt; tutvub mängude kaudu spordi- ja liikumisalaste oskussõnadega.<text:s/><text:span text:style-name="T2">Kunstiained</text:span>: oskab märgata ilu ümbritsevas elukeskkonnas (park, terviserada, veekogu ümbrus); seostab rütmi, muusikat ja liikumist.</text:p>
            <text:p><text:span text:style-name="T2">Loodusained</text:span>: oskab keskkonda hoida ja väärtustada; oskab looduses turvaliselt liikuda.</text:p>
          </table:table-cell>
          <table:table-cell office:value-type="string" table:style-name="ce9">
            <text:p>Oskuste arendamisel arvestada individuaalsust.</text:p>
            <text:p/>
            <text:p><text:span text:style-name="T2">Kõnni- ja jooksuoskus</text:span>. Kõnni-, jooksumängud ja – harjutused. Kõnni ja jooksusammudel põhinevad tantsud, tantsumängud. Kõndimine ja jooksmine sise- ja välistingimustes (sh erinevat tüüpi maastikul).</text:p>
            <text:p/>
            <text:p><text:span text:style-name="T2">Hüppeoskus.</text:span><text:s/>Hüppemängud. Hüppeid ja hüpakuid sisaldavad tantsud. Hüppeharjutused ja nende kombinatsioonid, sh hüpped vertikaal- ja horisontaalsuunas. Hüppe- ja jooksukombinatsioonid. Hüpete kasutamine erinevates keskkondades. Hüpitsaharjutused.</text:p>
            <text:p><text:span text:style-name="T2"/></text:p>
            <text:p><text:span text:style-name="T2">Ronimisoskus</text:span>. Ronimine erinevatel vahenditel, üle takistuste, erinevatel tasapindadel, vahendite alt, roomamine. Ohutusega arvestamine ja enda suutlikkuse mõistmine.</text:p>
            <text:p/>
            <text:p><text:span text:style-name="T2">Edasiliikumisoskuste kasutamine tantsus.</text:span><text:s/>Keha liikumine ajas ja erinevates rütmides. Keha liikumine ruumis. Keha liikumine heli ja muusika saatel. Liikumine eneseväljenduse vahendina. Liikumine koostöös teistega.</text:p>
            <text:p/>
            <text:p><text:span text:style-name="T2">Edasiliikumisoskuste kasutamine rütmis ja muusikas</text:span>. Etteantud rütmi järgi liikumine ja ise rütmi tekitamine.</text:p>
            <text:p/>
          </table:table-cell>
          <table:table-cell office:value-type="string" table:style-name="ce9">
            <text:p>Lühimatk või õppekäik linna- või looduskeskkonnas. Spordipäev. Võistlused. Aktiivsed vahetunnid. Sportlikud kooliüritused. Spordinädal.</text:p>
            <text:p>Tantsuvahetunnid.</text:p>
            <text:p>Tantsupidu.</text:p>
          </table:table-cell>
          <table:table-cell office:value-type="string" table:style-name="ce9">
            <text:p>Tähised, võimlemismatid, pingid, varbsein, köied, tunnelid, hüpitsad, vestid, jooksuredel, võimlemisrõngad, helisüsteem, peegelsaal, projektor</text:p>
            <text:p/>
            <text:p/>
          </table:table-cell>
          <table:table-cell table:number-columns-repeated="16377"/>
        </table:table-row>
        <table:table-row table:style-name="ro6">
          <table:table-cell table:style-name="ce7"/>
          <table:table-cell office:value-type="string" table:style-name="ce8">
            <text:p>Arvestab liikumistegevustes kaaslastega;</text:p>
          </table:table-cell>
          <table:table-cell office:value-type="string" table:style-name="ce10">
            <text:p><text:span text:style-name="T2">Suhtluspädevus:</text:span><text:span text:style-name="T2"/></text:p>
            <text:p>koostööle suunatud tegevused.</text:p>
            <text:p><text:span text:style-name="T2">Sotsiaalne ja kodanikupädevus</text:span>: mängud paarides ja gruppides ühtsete eesmärkide saavutamiseks.</text:p>
          </table:table-cell>
          <table:table-cell office:value-type="string" table:style-name="ce10">
            <text:p><text:span text:style-name="T2">Keel ja kirjandus:</text:span><text:s/>oskab end väljendada selgelt ja asjakohaselt; tutvub mängude kaudu spordi- ja liikumisalaste oskussõnadega.<text:s/><text:span text:style-name="T2">Kunstiained</text:span>: oskab märgata ilu ümbritsevas elukeskkonnas (park, terviserada, veekogu ümbrus); seostab rütmi, muusikat ja liikumist.</text:p>
            <text:p><text:span text:style-name="T2">Loodusained:</text:span><text:s/>oskab keskkonda hoida ja väärtustada; oskab looduses turvaliselt liikuda.</text:p>
          </table:table-cell>
          <table:table-cell office:value-type="string" table:style-name="ce10">
            <text:p><text:span text:style-name="T2">Edasiliikumisoskused koostöös paarilise ja rühmaga</text:span>. Liikumised paarilise ja rühmaga erinevates suundades, tempos, rütmis."</text:p>
          </table:table-cell>
          <table:table-cell office:value-type="string" table:style-name="ce10">
            <text:p>Lühimatk või õppekäik linna- või looduskeskkonnas. Spordipäev. Võistlused. Aktiivsed vahetunnid. Sportlikud kooliüritused. Spordinädal.</text:p>
            <text:p>Tantsuvahetunnid.</text:p>
            <text:p>Tantsupidu.</text:p>
          </table:table-cell>
          <table:table-cell office:value-type="string" table:style-name="ce10">
            <text:p>Tähised, võimlemismatid, pingid, varbsein, köied, tunnelid, hüpitsad, vestid, jooksuredel, võimlemisrõngad, helisüsteem, peegelsaal, projektor</text:p>
            <text:p/>
            <text:p/>
          </table:table-cell>
          <table:table-cell table:number-columns-repeated="16377"/>
        </table:table-row>
        <table:table-row table:style-name="ro4">
          <table:table-cell table:style-name="ce6"/>
          <table:table-cell office:value-type="string" table:number-columns-spanned="6" table:number-rows-spanned="1" table:style-name="ce14">
            <text:p>Liikumisoskused: vahendi käsitsemisoskus</text:p>
          </table:table-cell>
          <table:covered-table-cell table:number-columns-repeated="5"/>
          <table:table-cell table:number-columns-repeated="16377"/>
        </table:table-row>
        <table:table-row table:style-name="ro7">
          <table:table-cell table:style-name="ce7"/>
          <table:table-cell office:value-type="string" table:style-name="ce8">
            <text:p>Käsitseb vahendit harjutustes, liikumismängudes ja teiste oskuste arendamiseks;</text:p>
          </table:table-cell>
          <table:table-cell office:value-type="string" table:style-name="ce8">
            <text:p><text:span text:style-name="T2">Suhtluspädevus</text:span>: koostööle suunatud tegevused.</text:p>
            <text:p><text:span text:style-name="T2">Sotsiaalne ja kodanikupädevus</text:span>: mängud paarides ja gruppides ühtsete eesmärkide saavutamiseks.</text:p>
          </table:table-cell>
          <table:table-cell office:value-type="string" table:style-name="ce8">
            <text:p><text:span text:style-name="T2">Keel ja kirjandus</text:span>: oskab end väljendada selgelt ja asjakohaselt; tutvub mängude kaudu spordi- ja liikumisalaste oskussõnadega.</text:p>
            <text:p><text:span text:style-name="T2">Loodusained</text:span>: oskab keskkonda hoida ja väärtustada; oskab looduses turvaliselt liikuda. Riietumine ja hügieen.</text:p>
            <text:p><text:span text:style-name="T2">Sotsiaalained</text:span>: tervislikuks eluviisiks vajalikud oskused ja kaaslastega arvestamine ning koostöö, kokkulepetest kinni pidamine.</text:p>
            <text:p><text:span text:style-name="T2">Matemaatika</text:span>: ruumilised mõisted.</text:p>
          </table:table-cell>
          <table:table-cell office:value-type="string" table:style-name="ce8">
            <text:p><text:span text:style-name="T2">Viske- ja püüdmisoskus</text:span>. Vahendi hoidmine: vahendi hoidmine erinevate kehaosadega, üksi ja mitmekesi, erinevates kehaasendites, tasapindadel, erinevatel viisidel liikudes. Viske- ja püüdmisega liikumismängud. Viske- ja püüdmisharjutused: viskamine erinevalt kauguselt, ülaltkäe vise täpsusele, veeretamine täpsusele ja esemete alt, veereva palli püüdmine, enda ja paarilise visatud palli püüdmine, viskamine üle võrgu, individuaalharjutused palliga, viskamine üles ja püüdmine (variatsioonid), viskamine seina vastu ja püüdmine, viskamine horisontaalsesse (nt rõngas, kast) või vertikaalsesse märklauda (nt tähis seinal).<text:span text:style-name="T2"/></text:p>
            <text:p><text:span text:style-name="T2">Põrgatamisoskus</text:span>. Põrgatamisharjutused ja erinevad kombinatsioonid, põrgatamine parema ja vasaku käega, põrgatamine ja püüdmine, põrgatamine säilitades asukohta, põrgatamine liikumisel.<text:s/><text:span text:style-name="T2">Palli löömisoskus käega.<text:s/></text:span>Palli löömine üles, ette-üles, üle takistuse (võrk, nöör), harjutused kergete pallidega (nt. õhu- või rannapallid), palli löömine erinevate kehaosade; palli löömine säilitades enda asukohta ja liikumisel.</text:p>
            <text:p><text:span text:style-name="T2">Palli löömisoskus jalaga.</text:span><text:s/>Harjutused ja liikumismängud. Seisva ja liikuva palli löömine kaaslasele ja täpsusele. Palli vedamine ja peatamine.</text:p>
            <text:p><text:span text:style-name="T2">Palli löömisoskus vahendiga</text:span><text:s/>(reketiga, hokikepiga) Kerge palli löömine õhku, edasi, üle takistuse (võrk) reketiga. Palli löömine seina vastu, üles, palli viskamine üles ja selle löömine, palli löömine altkäega peale põrget. Juurdeviivad harjutused reketi- ja hokimängudele. Palli vedamine, löömine, peatamine, söötmin, hokikepiga.<text:span text:style-name="T2"/></text:p>
            <text:p><text:span text:style-name="T2">Vahendi abil teiste oskuste arendamine</text:span><text:s/>Kehatunnetuse, koordinatsiooni, tasakaalu, koostöö, rütmitunnetuse harjutused vahendite abil.</text:p>
            <text:p/>
            <text:p/>
          </table:table-cell>
          <table:table-cell office:value-type="string" table:style-name="ce8">
            <text:p>Spordipäev. Võistlused. Aktiivsed vahetunnid. Sportlikud kooliüritused. Spordinädal.</text:p>
          </table:table-cell>
          <table:table-cell office:value-type="string" table:style-name="ce8">
            <text:p>Erinevad pallid, võimlemisrõngad, täringud, topispallid, reketid, kurikad, hokikepid, tõkked, tähised, köied, labidas, reha, spikepall, projektor.</text:p>
          </table:table-cell>
          <table:table-cell table:number-columns-repeated="16377"/>
        </table:table-row>
        <table:table-row table:style-name="ro4">
          <table:table-cell table:style-name="ce6"/>
          <table:table-cell office:value-type="string" table:number-columns-spanned="6" table:number-rows-spanned="1" table:style-name="ce14">
            <text:p>Liikumisoskused: kehakontrollioskused asendites ja liikumisel</text:p>
          </table:table-cell>
          <table:covered-table-cell table:number-columns-repeated="5"/>
          <table:table-cell table:number-columns-repeated="16377"/>
        </table:table-row>
        <table:table-row table:style-name="ro8">
          <table:table-cell table:style-name="ce11"/>
          <table:table-cell office:value-type="string" table:style-name="ce12">
            <text:p>hoiab tasakaalu asendites</text:p>
          </table:table-cell>
          <table:table-cell office:value-type="string" table:style-name="ce9">
            <text:p/>
            <text:p><text:span text:style-name="T2">Sotsiaalne ja kodanikupädevus</text:span>: mängud paarides ja gruppides ühtsete eesmärkide saavutamiseks.</text:p>
            <text:p/>
          </table:table-cell>
          <table:table-cell office:value-type="string" table:style-name="ce9">
            <text:p><text:span text:style-name="T2">Loodusained</text:span>: liikumise mõju tugi- ja liikumiselundkonnale.</text:p>
            <text:p><text:span text:style-name="T2">Sotsiaalained:</text:span><text:s/>tervislikuks eluviisiks vajalikud oskused ja kaaslastega arvestamine ning koostöö, kokkulepetest kinni pidamine.<text:s/><text:span text:style-name="T2">Matemaatika</text:span>: ruumilised mõisted</text:p>
          </table:table-cell>
          <table:table-cell office:value-type="string" table:style-name="ce9">
            <text:p><text:span text:style-name="T2">Tasakaalu hoidmine asendites</text:span>. Tasakaaluasendid erinevate kõrguste ja laiustega toepindadel; kehakujud (sümmeetrilised, mittesümmeetrilised) nii üksi kui ka koostöös. Toengud erinevate kehaosade peal. Lihtsamad ümberpööratud asendid. Maandumine. Rippumine. Kehatunnetuse ja kehahoiu harjutused paigal.</text:p>
            <text:p/>
            <text:p>Kehahoid vastavalt liikumis- ja igapäevasele tegevusele. Selle korrigeerimine õpetaja juhendamisel.</text:p>
            <text:p/>
          </table:table-cell>
          <table:table-cell office:value-type="string" table:style-name="ce9">
            <text:p>Slackline koolitus. Õuevahetunnid madalseiklusrajal. Tantsuvahetunnid. Aktiivsed vahetunnid.</text:p>
          </table:table-cell>
          <table:table-cell office:value-type="string" table:style-name="ce9">
            <text:p>Slackline, madalseiklusrada, spordisaal, võimlemismatid, pingid, poom, „kits“, rööbas-puud, projektor.</text:p>
          </table:table-cell>
          <table:table-cell table:number-columns-repeated="16377"/>
        </table:table-row>
        <table:table-row table:style-name="ro9">
          <table:table-cell table:style-name="ce7"/>
          <table:table-cell office:value-type="string" table:style-name="ce8">
            <text:p>korrigeerib kehahoidu õpetaja juhtimisel.</text:p>
          </table:table-cell>
          <table:table-cell office:value-type="string" table:style-name="ce10">
            <text:p><text:span text:style-name="T2">Suhtluspädevus</text:span>: koostööle suunatud tegevused.</text:p>
            <text:p><text:span text:style-name="T2">Sotsiaalne ja kodanikupädevus</text:span>: mängud paarides ja gruppides ühtsete eesmärkide saavutamiseks.</text:p>
            <text:p><text:span text:style-name="T2">Enesemääratluspädevus</text:span>: Liikumisõpetuses kasutatakse grupitööd ja võistkonna mänge, et olla erinevas rollis, teha koostööd ja võtta vastutust.</text:p>
          </table:table-cell>
          <table:table-cell office:value-type="string" table:style-name="ce9">
            <text:p><text:span text:style-name="T2">Loodusained</text:span>: liikumise mõju tugi- ja liikumiselundkonnale.</text:p>
            <text:p><text:span text:style-name="T2">Sotsiaalained:</text:span><text:s/>tervislikuks eluviisiks vajalikud oskused ja kaaslastega arvestamine ning koostöö, kokkulepetest kinni pidamine.</text:p>
          </table:table-cell>
          <table:table-cell office:value-type="string" table:style-name="ce10">
            <text:p><text:span text:style-name="T2">Tasakaalu hoidmine asendites</text:span>.Selle korrigeerimine õpetaja juhendamisel.</text:p>
            <text:p/>
          </table:table-cell>
          <table:table-cell office:value-type="string" table:style-name="ce9">
            <text:p>Slackline koolitus. Õuevahetunnid madalseiklusrajal. Tantsuvahetunnid. Aktiivsed vahetunnid.</text:p>
          </table:table-cell>
          <table:table-cell office:value-type="string" table:style-name="ce9">
            <text:p>Slackline, madalseiklusrada, spordisaal, võimlemismatid, pingid, poom, „kits“, rööbas-puud, projektor.</text:p>
          </table:table-cell>
          <table:table-cell table:number-columns-repeated="16377"/>
        </table:table-row>
        <table:table-row table:style-name="ro4">
          <table:table-cell table:style-name="ce6"/>
          <table:table-cell office:value-type="string" table:number-columns-spanned="6" table:number-rows-spanned="1" table:style-name="ce14">
            <text:p>Tervis ja kehalised võimed</text:p>
          </table:table-cell>
          <table:covered-table-cell table:number-columns-repeated="5"/>
          <table:table-cell table:number-columns-repeated="16377"/>
        </table:table-row>
        <table:table-row table:style-name="ro10">
          <table:table-cell table:style-name="ce7"/>
          <table:table-cell office:value-type="string" table:style-name="ce8">
            <text:p>sooritab kehaliste võimete mõõtmisi õpetaja juhendamisel</text:p>
          </table:table-cell>
          <table:table-cell office:value-type="string" table:style-name="ce9">
            <text:p><text:span text:style-name="T2">Suhtluspädevus</text:span>: koostööle suunatud tegevused.</text:p>
            <text:p><text:span text:style-name="T2">Sotsiaalne ja kodanikupädevus</text:span>: mängud paarides ja gruppides ühtsete eesmärkide saavutamiseks.</text:p>
            <text:p><text:span text:style-name="T2">Matemaatika, loodusteaduste ja tehnoloogiaalane pädevus</text:span>. Kehaliste võimete mõõtmine ja nende analüüs.</text:p>
            <text:p><text:span text:style-name="T2">Enesemääratluspädevus</text:span>: Liikumisõpetuses kasutatakse grupitööd ja võistkonna mänge, et olla erinevas rollis, teha koostööd ja võtta vastutust.</text:p>
          </table:table-cell>
          <table:table-cell office:value-type="string" table:style-name="ce9">
            <text:p><text:span text:style-name="T2">Loodusained:</text:span><text:s/>liikumise mõju tugi- ja liikumiselundkonnale.</text:p>
            <text:p><text:span text:style-name="T2">Matemaatika</text:span>: ruumilised mõisted.</text:p>
          </table:table-cell>
          <table:table-cell office:value-type="string" table:style-name="ce9">
            <text:p>Tervisega seotud kehaliste võimete mõõtmine õpetaja juhendamisel.</text:p>
            <text:p/>
            <text:p>Kiirus- klotsijooks, 60m jooks</text:p>
            <text:p>Vastupidavus- krossijooks</text:p>
            <text:p>Jõud- ripe varbseinal</text:p>
            <text:p>Kehaliste võimete (koordinatsioon, osavus, tasakaal, kiirus, painduvus, reaktsioon, jõud, vastupidavus, tasakaal) arendamine toimub mänguliste harjutuste ja liikumismängude kaudu.</text:p>
            <text:p/>
          </table:table-cell>
          <table:table-cell office:value-type="string" table:style-name="ce9">
            <text:p>Tervist tugevdavad harjutused, mängud (vastupidavus, painduvus, jõud).</text:p>
            <text:p>Oskuseid arendavad harjutused, mängud (kiirus, koordinatsioon, tasakaal, osavus).</text:p>
            <text:p>Võistlused.</text:p>
            <text:p/>
          </table:table-cell>
          <table:table-cell office:value-type="string" table:style-name="ce9">
            <text:p>Stopper, mõõdulint, hüppenöör, pink, spordisaal, painduvuspink, tasakaalupink (Flamingo test), tähised, võimlemismatid, varbsein, kang, rõngad, köis, rippredel, erinevad digikeskkonnad, projektor</text:p>
          </table:table-cell>
          <table:table-cell table:number-columns-repeated="16377"/>
        </table:table-row>
        <table:table-row table:style-name="ro11">
          <table:table-cell table:style-name="ce7"/>
          <table:table-cell office:value-type="string" table:style-name="ce8">
            <text:p>osaleb aktiivselt kehalisi võimeid arendavates mängudes ja harjutustes.</text:p>
          </table:table-cell>
          <table:table-cell office:value-type="string" table:style-name="ce9">
            <text:p><text:span text:style-name="T2">Suhtluspädevus</text:span>: koostööle suunatud tegevused.</text:p>
            <text:p><text:span text:style-name="T2">Sotsiaalne ja kodanikupädevus</text:span>: mängud paarides ja gruppides ühtsete eesmärkide saavutamiseks.</text:p>
            <text:p><text:span text:style-name="T2">Enesemääratluspädevus</text:span>: Liikumisõpetuses kasutatakse grupitööd ja võistkonna mänge, et olla erinevas rollis, teha koostööd ja võtta vastutust.</text:p>
          </table:table-cell>
          <table:table-cell office:value-type="string" table:style-name="ce9">
            <text:p><text:span text:style-name="T2">Loodusained:</text:span><text:s/>liikumise mõju tugi- ja liikumiselundkonnale.</text:p>
            <text:p><text:span text:style-name="T2">Sotsiaalained</text:span>: tervislikuks eluviisiks vajalikud oskused ja kaaslastega arvestamine ning koostöö, kokkulepetest kinni pidamine.<text:s/><text:span text:style-name="T2">Matemaatika</text:span>: ruumilised mõisted.</text:p>
          </table:table-cell>
          <table:table-cell office:value-type="string" table:style-name="ce9">
            <text:p>Erinevate tegevuste kaudu õpilane õpib tunnetama enda võimeid – nt kuidas suudan hoida tasakaalu seistes; kuidas jaksan joosta. Selle põhjal annab ta tagasisidet enda kehalistele võimetele.</text:p>
            <text:p/>
            <text:p>Kehaliste võimete (koordinatsioon, osavus, tasakaal, kiirus, painduvus, reaktsioon, jõud, vastupidavus, tasakaal) arendamine toimub mänguliste harjutuste ja liikumismängude kaudu.</text:p>
            <text:p/>
          </table:table-cell>
          <table:table-cell office:value-type="string" table:style-name="ce9">
            <text:p>Tervist tugevdavad harjutused, mängud (vastupidavus, painduvus, jõud).</text:p>
            <text:p>Oskuseid arendavad harjutused, mängud (kiirus, koordinatsioon, tasakaal, osavus).</text:p>
            <text:p>Võistlused.</text:p>
            <text:p/>
          </table:table-cell>
          <table:table-cell office:value-type="string" table:style-name="ce9">
            <text:p>Stopper, mõõdulint, hüppenöör, pink, spordisaal, painduvuspink, tasakaalupink (Flamingo test), tähised, võimlemismatid, varbsein, kang, rõngad, köis, rippredel, erinevad digikeskkonnad, projektor</text:p>
          </table:table-cell>
          <table:table-cell table:number-columns-repeated="16377"/>
        </table:table-row>
        <table:table-row table:style-name="ro4">
          <table:table-cell table:style-name="ce6"/>
          <table:table-cell office:value-type="string" table:number-columns-spanned="6" table:number-rows-spanned="1" table:style-name="ce14">
            <text:p>Kehaline aktiivsus</text:p>
          </table:table-cell>
          <table:covered-table-cell table:number-columns-repeated="5"/>
          <table:table-cell table:number-columns-repeated="16377"/>
        </table:table-row>
        <table:table-row table:style-name="ro12">
          <table:table-cell table:style-name="ce7"/>
          <table:table-cell office:value-type="string" table:style-name="ce8">
            <text:p>on regulaarselt kehaliselt aktiivne</text:p>
          </table:table-cell>
          <table:table-cell office:value-type="string" table:style-name="ce9">
            <text:p/>
            <text:p><text:span text:style-name="T2">Enesemääratluspädevus</text:span>: liikumisõpetuses kasutatakse grupitööd ja võistkonna mänge, et olla erinevas rollis, teha koostööd ja võtta vastutust.</text:p>
            <text:p><text:span text:style-name="T2">Ettevõtlikkuspädevus</text:span>: liikumisõpetus toetab õpilaste oskust näha probleeme ja leida neile lahendusi.</text:p>
          </table:table-cell>
          <table:table-cell office:value-type="string" table:style-name="ce9">
            <text:p><text:span text:style-name="T2">Loodusained:</text:span><text:s/>liikumise mõju tugi- ja liikumiselundkonnale.</text:p>
            <text:p><text:span text:style-name="T2">Sotsiaalained</text:span>: tervislikuks eluviisiks vajalikud oskused ja kaaslastega arvestamine ning koostöö, kokkulepetest kinni pidamine. Märkab abi vajamist tunnis ning kutsub abi ohuolukorras.<text:span text:style-name="T2"/></text:p>
            <text:p><text:span text:style-name="T2">Matemaatika</text:span>: ruumilised mõisted.</text:p>
          </table:table-cell>
          <table:table-cell office:value-type="string" table:style-name="ce9">
            <text:p>Läbi mängu tutvustada lastele, et kehaline aktiivsus on tervisele kasulik. Tutvustame/õpetame vabal ajal kasutatavaid mänge</text:p>
          </table:table-cell>
          <table:table-cell office:value-type="string" table:style-name="ce9">
            <text:p>Õuevahetunnid, aktiivsed vahetunnid, tantsuvahetunnid. Tervist tugevdavad harjutused, mängud. Spordinädal. Jalgsi kooli/koju.</text:p>
            <text:p>Võistlused. Spordirajatised. Mänguväljakud.</text:p>
            <text:p>Madalseikluspargid.</text:p>
          </table:table-cell>
          <table:table-cell office:value-type="string" table:style-name="ce9">
            <text:p>Kehalist aktiivsust toetav keskkond.</text:p>
            <text:p>Spordirajatised kättesaadavad lastele, erinevad digikeskkonnad, projektor.</text:p>
          </table:table-cell>
          <table:table-cell table:number-columns-repeated="16377"/>
        </table:table-row>
        <table:table-row table:style-name="ro13">
          <table:table-cell table:style-name="ce7"/>
          <table:table-cell office:value-type="string" table:style-name="ce8">
            <text:p>sooritab liikumiseks ettevalmistavaid ja taastumist toetavaid tegevusi õpetaja juhendamisel</text:p>
          </table:table-cell>
          <table:table-cell office:value-type="string" table:style-name="ce9">
            <text:p><text:span text:style-name="T2">Suhtluspädevus</text:span>: koostööle suunatud tegevused.</text:p>
            <text:p><text:span text:style-name="T2">Sotsiaalne ja kodanikupädevus</text:span>: mängud paarides ja gruppides ühtsete eesmärkide saavutamiseks.</text:p>
            <text:p><text:span text:style-name="T2">Enesemääratluspädevus</text:span>: liikumisõpetuses kasutatakse grupitööd ja võistkonna mänge, et olla erinevas rollis, teha koostööd ja võtta vastutust.</text:p>
            <text:p><text:span text:style-name="T2">Ettevõtlikkuspädevus</text:span>: liikumisõpetus toetab õpilaste oskust näha probleeme ja leida neile lahendusi.</text:p>
          </table:table-cell>
          <table:table-cell office:value-type="string" table:style-name="ce9">
            <text:p><text:span text:style-name="T2">Loodusained:</text:span><text:s/>liikumise mõju tugi- ja liikumiselundkonnale.</text:p>
            <text:p><text:span text:style-name="T2">Sotsiaalained</text:span>: tervislikuks eluviisiks vajalikud oskused ja kaaslastega arvestamine ning koostöö, kokkulepetest kinni pidamine. Märkab abi vajamist tunnis ning kutsub abi ohuolukorras.<text:span text:style-name="T2"/></text:p>
            <text:p><text:span text:style-name="T2">Matemaatika</text:span>: ruumilised mõisted.</text:p>
          </table:table-cell>
          <table:table-cell office:value-type="string" table:style-name="ce9">
            <text:p>Läbi mängu tutvustada lastele, et kehaline aktiivsus on tervisele kasulik.</text:p>
            <text:p/>
            <text:p>Keskendumis- ja tähelepanuharjutused.</text:p>
            <text:p>Venitusharjutused üksi ja paaris.</text:p>
            <text:p>Hingamisharjutused</text:p>
            <text:p/>
          </table:table-cell>
          <table:table-cell office:value-type="string" table:style-name="ce9">
            <text:p>Õuevahetunnid, aktiivsed vahetunnid, tantsuvahetunnid. Tervist tugevdavad harjutused, mängud. Spordinädal. Jalgsi kooli/koju.</text:p>
            <text:p>Võistlused. Spordirajatised. Mänguväljakud.</text:p>
            <text:p>Madalseikluspargid.</text:p>
          </table:table-cell>
          <table:table-cell office:value-type="string" table:style-name="ce9">
            <text:p>Kehalist aktiivsust toetav keskkond.</text:p>
            <text:p>Spordirajatised kättesaadavad lastele, erinevad digikeskkonnad, projektor.</text:p>
          </table:table-cell>
          <table:table-cell table:number-columns-repeated="16377"/>
        </table:table-row>
        <table:table-row table:style-name="ro14">
          <table:table-cell table:style-name="ce7"/>
          <table:table-cell office:value-type="string" table:style-name="ce8">
            <text:p>märkab abi vajamist tunnis ja kutsub abi ohuolukorras.</text:p>
          </table:table-cell>
          <table:table-cell office:value-type="string" table:style-name="ce9">
            <text:p><text:span text:style-name="T2">Suhtluspädevus</text:span>: koostööle suunatud tegevused.</text:p>
            <text:p><text:span text:style-name="T2">Sotsiaalne ja kodanikupädevus</text:span>: mängud paarides ja gruppides ühtsete eesmärkide saavutamiseks.</text:p>
            <text:p><text:span text:style-name="T2">Matemaatika, loodusteaduste ja tehnoloogiaalane pädevus</text:span>. Kehaliste võimete mõõtmine ja nende analüüs.</text:p>
            <text:p><text:span text:style-name="T2">Enesemääratluspädevus</text:span>: liikumisõpetuses kasutatakse grupitööd ja võistkonna mänge, et olla erinevas rollis, teha koostööd ja võtta vastutust.</text:p>
            <text:p><text:span text:style-name="T2">Ettevõtlikkuspädevus</text:span>: liikumisõpetus toetab õpilaste oskust näha probleeme ja leida neile lahendusi.</text:p>
          </table:table-cell>
          <table:table-cell office:value-type="string" table:style-name="ce9">
            <text:p><text:span text:style-name="T2">Sotsiaalained</text:span>: tervislikuks eluviisiks vajalikud oskused ja kaaslastega arvestamine ning koostöö, kokkulepetest kinni pidamine. Märkab abi vajamist tunnis ning kutsub abi ohuolukorras.<text:span text:style-name="T2"/></text:p>
            <text:p><text:span text:style-name="T2">Matemaatika</text:span>: erinevad distanantsid ja aeg.</text:p>
            <text:p><text:span text:style-name="T2">Eesti keel</text:span>. suuline ensesev'ljendus. Suulise juhise kuulamine. Liikumisefga seotud s]navara tundmine.</text:p>
          </table:table-cell>
          <table:table-cell office:value-type="string" table:style-name="ce9">
            <text:p>Ohtlike olukordade äratundmine, kelle poole pöörduda abi kutsumisel, kuidas kutsuda abi. Teab numbrit 112 ja millist infot ja kuidas sinna edastada.</text:p>
            <text:p/>
          </table:table-cell>
          <table:table-cell office:value-type="string" table:style-name="ce9">
            <text:p>Õuevahetunnid, aktiivsed vahetunnid, tantsuvahetunnid. Tervist tugevdavad harjutused, mängud. Spordinädal. Jalgsi kooli/koju.</text:p>
            <text:p>Võistlused. Spordirajatised. Mänguväljakud.</text:p>
            <text:p>Madalseikluspargid.</text:p>
          </table:table-cell>
          <table:table-cell office:value-type="string" table:style-name="ce9">
            <text:p>Kehalist aktiivsust toetav keskkond.</text:p>
            <text:p>Spordirajatised kättesaadavad lastele, erinevad digikeskkonnad, projektor.</text:p>
          </table:table-cell>
          <table:table-cell table:number-columns-repeated="16377"/>
        </table:table-row>
        <table:table-row table:style-name="ro4">
          <table:table-cell table:style-name="ce6"/>
          <table:table-cell office:value-type="string" table:number-columns-spanned="6" table:number-rows-spanned="1" table:style-name="ce14">
            <text:p>Vaimne ja kehaline tasakaal</text:p>
          </table:table-cell>
          <table:covered-table-cell table:number-columns-repeated="5"/>
          <table:table-cell table:number-columns-repeated="16377"/>
        </table:table-row>
        <table:table-row table:style-name="ro15">
          <table:table-cell table:style-name="ce7"/>
          <table:table-cell office:value-type="string" table:style-name="ce8">
            <text:p>sooritab vaimset ja kehalist tasakaalu soodustavaid tegevusi õpetaja juhendamisel;</text:p>
          </table:table-cell>
          <table:table-cell office:value-type="string" table:style-name="ce8">
            <text:p><text:span text:style-name="T2">Suhtluspädevus:</text:span><text:s/>koostööle suunatud tegevused.</text:p>
            <text:p><text:span text:style-name="T2">Sotsiaalne ja kodanikupädevus:</text:span><text:s/>mängud paarides ja gruppides ühtsete eesmärkide saavutamiseks.</text:p>
            <text:p><text:span text:style-name="T2">Enesemääratluspädevus</text:span>: liikumisõpetuses kasutatakse grupitööd ja võistkonna mänge, et olla erinevas rollis, teha koostööd ja võtta vastutust.</text:p>
          </table:table-cell>
          <table:table-cell office:value-type="string" table:style-name="ce8">
            <text:p><text:span text:style-name="T2">Loodusained:</text:span><text:s/>liikumise mõju tugi- ja liikumiselundkonnale.</text:p>
            <text:p><text:span text:style-name="T2">Sotsiaalained</text:span>: tervislikuks eluviisiks vajalikud oskused ja kaaslastega arvestamine ning koostöö, kokkulepetest kinni pidamine.</text:p>
          </table:table-cell>
          <table:table-cell office:value-type="string" table:style-name="ce8">
            <text:p>Vaimset ja kehalist tasakaalu toetavateks meelerahuharjutusteks: keskendumis-, tähelepanelikkuse-, kehatunnetuse-, hingamis- ja venitusharjutused.</text:p>
          </table:table-cell>
          <table:table-cell office:value-type="string" table:style-name="ce8">
            <text:p>Keskendumis- ja tähelepanuharjutused.</text:p>
            <text:p>Venitusharjutused üksi ja paarides.</text:p>
            <text:p>Lõõgastusharjutused üksi ja paarides (kehatunnetus läbi palli veeretamise kehaosadel).</text:p>
            <text:p>Hingamisharjutuse kaudu sisse-ja väljahingamise jälgimine.</text:p>
            <text:p>Vaikuseminutid.</text:p>
          </table:table-cell>
          <table:table-cell office:value-type="string" table:style-name="ce8">
            <text:p>Helisüsteem, matid, erinevad digikeskkonnad, projektor.</text:p>
          </table:table-cell>
          <table:table-cell table:number-columns-repeated="16377"/>
        </table:table-row>
        <table:table-row table:style-name="ro4">
          <table:table-cell table:style-name="ce6"/>
          <table:table-cell office:value-type="string" table:number-columns-spanned="6" table:number-rows-spanned="1" table:style-name="ce14">
            <text:p>Liikumine ja kultuur</text:p>
          </table:table-cell>
          <table:covered-table-cell table:number-columns-repeated="5"/>
          <table:table-cell table:number-columns-repeated="16377"/>
        </table:table-row>
        <table:table-row table:style-name="ro16">
          <table:table-cell table:style-name="ce7"/>
          <table:table-cell office:value-type="string" table:style-name="ce8">
            <text:p>järgib üldiselt ausa mängu põhimõtteid</text:p>
          </table:table-cell>
          <table:table-cell office:value-type="string" table:style-name="ce9">
            <text:p><text:span text:style-name="T2">Suhtluspädevus</text:span>: koostööle suunatud tegevused.</text:p>
            <text:p><text:span text:style-name="T2">Sotsiaalne ja kodanikupädevus</text:span>: mängud paarides ja gruppides ühtsete eesmärkide saavutamiseks.</text:p>
            <text:p><text:span text:style-name="T2">Enesemääratluspädevus</text:span>: liikumisõpetuses kasutatakse grupitööd ja võistkonna mänge, et olla erinevas rollis, teha koostööd ja võtta vastutust.</text:p>
            <text:p><text:span text:style-name="T2">Kultuuri- ja väärtuspädevusega:</text:span><text:s/>loodusliikumine; tutvumine ja kokkupuude teiste kultuuridega; rollimängud; tunniväline tegevus; liikumise ja kultuuri traditsioonid; harrastatavad liikumisviisid ja spordialad tänapäeva ühiskonnas ning kuidas on need aja jooksul muutunud.</text:p>
          </table:table-cell>
          <table:table-cell office:value-type="string" table:style-name="ce9">
            <text:p><text:span text:style-name="T2">Kunstiõpetus</text:span><text:s/>- uurimine, katsetamine, loomine, lahenduste leidmine</text:p>
            <text:p><text:span text:style-name="T2">Loodusained</text:span><text:s/>- hügieen, riietumine, looduses liikumine, erinevates keskkondades liikumine; kooliümbruse plaan, ilmakaared. kultuuriline mitmekesisus, aus mäng/käitumine, emotsioonid ja nendega toimetulek</text:p>
            <text:p><text:span text:style-name="T2">Eesti kee</text:span>l - teksti mõistmine; suuline ja kirjalik eneseväljendus (oskus rääkida saadud kogemusest liikumisüritusel), liikumismängude ja spordialade nimetused</text:p>
            <text:p/>
          </table:table-cell>
          <table:table-cell office:value-type="string" table:style-name="ce9">
            <text:p>Ausa mängu põhimõtted spordis: sõprus, ausus, hoolimine, rõõm.</text:p>
            <text:p/>
          </table:table-cell>
          <table:table-cell office:value-type="string" table:style-name="ce9">
            <text:p>Osalemine spordipäeval, liikumisnädala raames toimunud spordiüritusel.</text:p>
            <text:p>Lühike matk spordisaali.</text:p>
            <text:p>Läbi liikumismängude ausa mängu põhimõtete järgimine.</text:p>
            <text:p>Spordivõistluste vaatamine.</text:p>
            <text:p/>
          </table:table-cell>
          <table:table-cell office:value-type="string" table:style-name="ce9">
            <text:p>Muusika, spordisaal, spordirajatised, peeglisaal, kõlarid, piletid üritustele, transport, projektid ja kirjutajad, projektor.</text:p>
          </table:table-cell>
          <table:table-cell table:number-columns-repeated="16377"/>
        </table:table-row>
        <table:table-row table:style-name="ro17">
          <table:table-cell table:style-name="ce7"/>
          <table:table-cell office:value-type="string" table:style-name="ce8">
            <text:p>kirjeldab kogemust, mille ta on saanud väljaspool</text:p>
          </table:table-cell>
          <table:table-cell office:value-type="string" table:style-name="ce9">
            <text:p><text:span text:style-name="T2">Enesemääratluspädevus</text:span>: liikumisõpetuses kasutatakse grupitööd ja võistkonna mänge, et olla erinevas rollis, teha koostööd ja võtta vastutust.</text:p>
            <text:p><text:span text:style-name="T2">Kultuuri- ja väärtuspädevusega:</text:span><text:s/>loodusliikumine; tutvumine ja kokkupuude teiste kultuuridega; rollimängud; tunniväline tegevus; liikumise ja kultuuri traditsioonid; harrastatavad liikumisviisid ja spordialad tänapäeva ühiskonnas ning kuidas on need aja jooksul muutunud.</text:p>
          </table:table-cell>
          <table:table-cell office:value-type="string" table:style-name="ce9">
            <text:p><text:span text:style-name="T2">Loodusained</text:span><text:s/>- hügieen, riietumine, looduses liikumine, erinevates keskkondades liikumine; kooliümbruse plaan, ilmakaared. kultuuriline mitmekesisus, aus mäng/käitumine, emotsioonid ja nendega toimetulek</text:p>
            <text:p><text:span text:style-name="T2">Eesti kee</text:span>l - teksti mõistmine; suuline ja kirjalik eneseväljendus (oskus rääkida saadud kogemusest liikumisüritusel), liikumismängude ja spordialade nimetused</text:p>
            <text:p/>
          </table:table-cell>
          <table:table-cell office:value-type="string" table:style-name="ce9">
            <text:p>Osavõtja lihtne kirjeldus liikumisürituselt saadud kogemusest, tuues välja, mis oli uus, mida õppis, nägi.</text:p>
            <text:p>Liikumistegevused erinevates keskkondades: maastikumängud, peitumis- ja otsimismängud.</text:p>
            <text:p/>
          </table:table-cell>
          <table:table-cell office:value-type="string" table:style-name="ce9">
            <text:p>Osalemine spordipäeval, liikumisnädala raames toimunud spordiüritusel.</text:p>
            <text:p>Lühike matk spordisaali.</text:p>
            <text:p>Spordivõistluste vaatamine.</text:p>
            <text:p>Tantsutreeningu külastus.</text:p>
          </table:table-cell>
          <table:table-cell office:value-type="string" table:style-name="ce9">
            <text:p>Muusika, spordisaal, spordirajatised, peeglisaal, kõlarid, piletid üritustele, transport, projektid ja kirjutajad, projektor.</text:p>
          </table:table-cell>
          <table:table-cell table:number-columns-repeated="16377"/>
        </table:table-row>
        <table:table-row table:style-name="ro17">
          <table:table-cell table:style-name="ce7"/>
          <table:table-cell office:value-type="string" table:style-name="ce8">
            <text:p>teab riietumisharjumustest ja järgib ohutu käitumise nõudeid erinevates keskkondades</text:p>
          </table:table-cell>
          <table:table-cell office:value-type="string" table:style-name="ce9">
            <text:p><text:span text:style-name="T2">Enesemääratluspädevus</text:span>: liikumisõpetuses kasutatakse grupitööd ja võistkonna mänge, et olla erinevas rollis, teha koostööd ja võtta vastutust.</text:p>
            <text:p><text:span text:style-name="T2">Kultuuri- ja väärtuspädevusega:</text:span><text:s/>loodusliikumine; tutvumine ja kokkupuude teiste kultuuridega; rollimängud; tunniväline tegevus; liikumise ja kultuuri traditsioonid; harrastatavad liikumisviisid ja spordialad tänapäeva ühiskonnas ning kuidas on need aja jooksul muutunud.</text:p>
          </table:table-cell>
          <table:table-cell office:value-type="string" table:style-name="ce9">
            <text:p><text:span text:style-name="T2">Loodusained</text:span><text:s/>- hügieen, riietumine, looduses liikumine, erinevates keskkondades liikumine; kooliümbruse plaan, ilmakaared. kultuuriline mitmekesisus, aus mäng/käitumine, emotsioonid ja nendega toimetulek</text:p>
            <text:p><text:span text:style-name="T2">Eesti kee</text:span>l - teksti mõistmine; suuline ja kirjalik eneseväljendus (oskus rääkida saadud kogemusest liikumisüritusel), liikumismängude ja spordialade nimetused</text:p>
            <text:p/>
          </table:table-cell>
          <table:table-cell office:value-type="string" table:style-name="ce9">
            <text:p>Liikumistegevused erinevates keskkondades: maastikumängud, peitumis- ja otsimismängud. Pesemis ja riietumisharjumuste kujundamine. Jalanõude palete sidumine..</text:p>
            <text:p/>
          </table:table-cell>
          <table:table-cell office:value-type="string" table:style-name="ce9">
            <text:p>Osalemine spordipäeval, liikumisnädala raames toimunud spordiüritusel.</text:p>
            <text:p>Lühike matk spordisaali.</text:p>
            <text:p/>
          </table:table-cell>
          <table:table-cell office:value-type="string" table:style-name="ce9">
            <text:p>Muusika, spordisaal, spordirajatised, peeglisaal, kõlarid, piletid üritustele, transport, projektid ja kirjutajad, projektor.</text:p>
          </table:table-cell>
          <table:table-cell table:number-columns-repeated="16377"/>
        </table:table-row>
        <table:table-row table:style-name="ro18">
          <table:table-cell table:style-name="ce7"/>
          <table:table-cell office:value-type="string" table:style-name="ce8">
            <text:p>oskab liikuda tuttavad keskkonnas</text:p>
          </table:table-cell>
          <table:table-cell office:value-type="string" table:style-name="ce9">
            <text:p><text:span text:style-name="T2">Kultuuri- ja väärtuspädevusega:</text:span><text:s/>loodusliikumine; tutvumine ja kokkupuude teiste kultuuridega; rollimängud; tunniväline tegevus; liikumise ja kultuuri traditsioonid.</text:p>
          </table:table-cell>
          <table:table-cell office:value-type="string" table:style-name="ce9">
            <text:p><text:span text:style-name="T2">Kunstiõpetus</text:span><text:s/>- uurimine, katsetamine, loomine, lahenduste leidmine</text:p>
            <text:p><text:span text:style-name="T2">Loodusained</text:span><text:s/>- hügieen, riietumine, looduses liikumine, erinevates keskkondades liikumine; kooliümbruse plaan, ilmakaared. kultuuriline mitmekesisus.</text:p>
          </table:table-cell>
          <table:table-cell office:value-type="string" table:style-name="ce9">
            <text:p>.Liikumistegevused erinevates keskkondades: maastikumängud, peitumis- ja otsimismängud.</text:p>
            <text:p/>
          </table:table-cell>
          <table:table-cell office:value-type="string" table:style-name="ce9">
            <text:p>Osalemine spordipäeval, liikumisnädala raames toimunud spordiüritusel.</text:p>
            <text:p>Lühike matk spordisaali.</text:p>
            <text:p/>
          </table:table-cell>
          <table:table-cell office:value-type="string" table:style-name="ce9">
            <text:p><text:s/>Spordisaal, spordirajatised, koolihoov, park.</text:p>
          </table:table-cell>
          <table:table-cell table:number-columns-repeated="16377"/>
        </table:table-row>
        <table:table-row table:style-name="ro19">
          <table:table-cell table:style-name="ce7"/>
          <table:table-cell office:value-type="string" table:style-name="ce8">
            <text:p>osaleb erinevate tantsulise liikumisega seotud tantsumängudes</text:p>
          </table:table-cell>
          <table:table-cell office:value-type="string" table:style-name="ce9">
            <text:p><text:span text:style-name="T2">Suhtluspädevus</text:span>: koostööle suunatud tegevused.</text:p>
            <text:p><text:span text:style-name="T2">Sotsiaalne ja kodanikupädevus</text:span>: mängud paarides ja gruppides ühtsete eesmärkide saavutamiseks.</text:p>
            <text:p><text:span text:style-name="T2">Enesemääratluspädevus</text:span>: liikumisõpetuses kasutatakse grupitööd ja võistkonna mänge, et olla erinevas rollis, teha koostööd ja võtta vastutust.</text:p>
            <text:p><text:span text:style-name="T2">Kunstipädevus</text:span>: loominguline liikumine muusika saatel</text:p>
            <text:p/>
          </table:table-cell>
          <table:table-cell office:value-type="string" table:style-name="ce9">
            <text:p><text:span text:style-name="T2">Kunstiõpetus</text:span><text:s/>- uurimine, katsetamine, loomine, lahenduste leidmine</text:p>
            <text:p><text:span text:style-name="T2">Eesti kee</text:span>l - teksti mõistmine; suuline ja kirjalik eneseväljendus</text:p>
            <text:p><text:span text:style-name="T2">Matemaatika</text:span><text:s/>- geomeetrilised vormid tantsus</text:p>
            <text:p><text:span text:style-name="T2">Võõrkeel</text:span><text:s/>- spordialade nimetused eesti keeles ja võõrkeeles</text:p>
            <text:p><text:span text:style-name="T2">Muusika</text:span><text:s/>- muusikaline liikumine - laulu- ja tantsumängud, eneseväljendus</text:p>
          </table:table-cell>
          <table:table-cell office:value-type="string" table:style-name="ce9">
            <text:p>Erinevad tantsud ja tantsumängud.</text:p>
            <text:p/>
          </table:table-cell>
          <table:table-cell office:value-type="string" table:style-name="ce9">
            <text:p>Lühike matk spordisaali.</text:p>
            <text:p>Tantsutreeningu külastus.</text:p>
          </table:table-cell>
          <table:table-cell office:value-type="string" table:style-name="ce9">
            <text:p>Muusika, spordisaal, peeglisaal, kõlarid, <text:s/>transport, projektid ja kirjutajad, projektor.</text:p>
          </table:table-cell>
          <table:table-cell table:number-columns-repeated="16377"/>
        </table:table-row>
        <table:table-row table:style-name="ro20">
          <table:table-cell table:style-name="ce7"/>
          <table:table-cell office:value-type="string" table:style-name="ce8">
            <text:p>avastab eneseväljendust läbi tantsuliste mängude</text:p>
          </table:table-cell>
          <table:table-cell office:value-type="string" table:style-name="ce8">
            <text:p><text:span text:style-name="T2">Suhtluspädevus</text:span>: koostööle suunatud tegevused.</text:p>
            <text:p><text:span text:style-name="T2">Enesemääratluspädevus</text:span>: liikumisõpetuses kasutatakse grupitööd ja võistkonna mänge, et olla erinevas rollis, teha koostööd ja võtta vastutust.</text:p>
            <text:p><text:span text:style-name="T2">Kunstipädevus</text:span>: loominguline liikumine muusika saatel</text:p>
            <text:p/>
          </table:table-cell>
          <table:table-cell office:value-type="string" table:style-name="ce8">
            <text:p><text:span text:style-name="T2">Kunstiõpetus</text:span><text:s/>- uurimine, katsetamine, loomine, lahenduste leidmine</text:p>
            <text:p><text:span text:style-name="T2">Loodusained</text:span><text:s/>- hügieen, riietumine, looduses liikumine, erinevates keskkondades liikumine; kooliümbruse plaan, ilmakaared. kultuuriline mitmekesisus, aus mäng/käitumine, emotsioonid ja nendega toimetulek</text:p>
            <text:p><text:span text:style-name="T2">Eesti kee</text:span>l - teksti mõistmine; suuline ja kirjalik eneseväljendus (oskus rääkida saadud kogemusest liikumisüritusel), liikumismängude ja spordialade nimetused</text:p>
            <text:p><text:span text:style-name="T2">Matemaatika</text:span><text:s/>- geomeetrilised vormid tantsus</text:p>
            <text:p><text:span text:style-name="T2">Võõrkeel</text:span><text:s/>- spordialade nimetused eesti keeles ja võõrkeeles</text:p>
            <text:p><text:span text:style-name="T2">Muusika</text:span><text:s/>- muusikaline liikumine - laulu- ja tantsumängud, eneseväljendus</text:p>
          </table:table-cell>
          <table:table-cell office:value-type="string" table:style-name="ce8">
            <text:p>Ausa mängu põhimõtted spordis: sõprus, ausus, hoolimine, rõõm.</text:p>
            <text:p>Osavõtja lihtne kirjeldus liikumisürituselt saadud kogemusest, tuues välja, mis oli uus, mida õppis, nägi.</text:p>
            <text:p>Liikumistegevused erinevates keskkondades: maastikumängud, peitumis- ja otsimismängud.</text:p>
            <text:p>Erinevad tantsud ja tantsumängud.</text:p>
            <text:p>Erinevad tantsud ja tantsumängud.</text:p>
          </table:table-cell>
          <table:table-cell office:value-type="string" table:style-name="ce8">
            <text:p>Osalemine spordipäeval, liikumisnädala raames toimunud spordiüritusel.</text:p>
            <text:p>Lühike matk spordisaali.</text:p>
            <text:p>Läbi liikumismängude ausa mängu põhimõtete järgimine.</text:p>
            <text:p>Spordivõistluste vaatamine.</text:p>
            <text:p>Tantsutreeningu külastus.</text:p>
          </table:table-cell>
          <table:table-cell office:value-type="string" table:style-name="ce8">
            <text:p>Muusika, spordisaal, spordirajatised, peeglisaal, kõlarid, piletid üritustele, transport, projektid ja kirjutajad, projektor.</text:p>
          </table:table-cell>
          <table:table-cell table:number-columns-repeated="16377"/>
        </table:table-row>
        <table:table-row table:number-rows-repeated="53" table:style-name="ro2">
          <table:table-cell table:number-columns-repeated="7" table:style-name="ce13"/>
          <table:table-cell table:number-columns-repeated="16377"/>
        </table:table-row>
        <table:table-row table:number-rows-repeated="1048493" table:style-name="ro1">
          <table:table-cell table:number-columns-repeated="16384"/>
        </table:table-row>
      </table:table>
      <table:table table:name="2_KL" table:style-name="ta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8" table:number-columns-repeated="1017" table:default-cell-style-name="ce1"/>
        <table:table-column table:style-name="co9" table:number-columns-repeated="15360" table:default-cell-style-name="ce1"/>
        <table:table-row table:number-rows-repeated="5" table:style-name="ro1">
          <table:table-cell table:number-columns-repeated="16384"/>
        </table:table-row>
        <table:table-row table:style-name="ro21">
          <table:table-cell/>
          <table:table-cell office:value-type="string" table:style-name="ce15">
            <text:p>Õpitulemused</text:p>
          </table:table-cell>
          <table:table-cell office:value-type="string" table:style-name="ce16">
            <text:p>Pädevused (katavad ära läbivad teemad)/</text:p>
            <text:p>läbivad teemad</text:p>
          </table:table-cell>
          <table:table-cell office:value-type="string" table:style-name="ce15">
            <text:p>Lõiming</text:p>
          </table:table-cell>
          <table:table-cell office:value-type="string" table:style-name="ce15">
            <text:p>Õppesisu</text:p>
          </table:table-cell>
          <table:table-cell office:value-type="string" table:style-name="ce15">
            <text:p>Praktilised tööd/ Õppekäigud</text:p>
          </table:table-cell>
          <table:table-cell office:value-type="string" table:style-name="ce15">
            <text:p>Vajalikud vahendid</text:p>
          </table:table-cell>
          <table:table-cell table:number-columns-repeated="16377"/>
        </table:table-row>
        <table:table-row table:style-name="ro4">
          <table:table-cell/>
          <table:table-cell office:value-type="string" table:number-columns-spanned="6" table:number-rows-spanned="1" table:style-name="ce30">
            <text:p>Liikumisoskused: edasiliikumisoskus</text:p>
          </table:table-cell>
          <table:covered-table-cell table:number-columns-repeated="5"/>
          <table:table-cell table:number-columns-repeated="16377"/>
        </table:table-row>
        <table:table-row table:style-name="ro22">
          <table:table-cell/>
          <table:table-cell office:value-type="string" table:style-name="ce17">
            <text:p>Hindab adekvaatselt oma võimeid vees ja rakendab ekakohaseid veeohutusalaseid oskusi</text:p>
          </table:table-cell>
          <table:table-cell office:value-type="string" table:style-name="ce18">
            <text:p><text:span text:style-name="T4">Suhtluspädevus:</text:span><text:span text:style-name="T4"/></text:p>
            <text:p>koostööle suunatud tegevused.</text:p>
            <text:p><text:span text:style-name="T4">Sotsiaalne ja kodanikupädevus:</text:span><text:s/>mängud paarides ja gruppides ühtsete eesmärkide saavutamiseks.</text:p>
          </table:table-cell>
          <table:table-cell office:value-type="string" table:style-name="ce18">
            <text:p><text:span text:style-name="T4">Keel ja kirjandus</text:span>: oskab end väljendada selgelt ja asjakohaselt. .</text:p>
            <text:p><text:span text:style-name="T4">Loodusaine:</text:span><text:s/>liikumise mõju tugi- ja liikumiselundkonnale.</text:p>
            <text:p><text:span text:style-name="T4">Sotsiaalained:</text:span><text:s/>tervislikuks eluviisiks vajalikud oskused ja kaaslastega arvestamine ning koostöö, kokkulepetest kinni pidamine.</text:p>
          </table:table-cell>
          <table:table-cell office:value-type="string" table:style-name="ce18">
            <text:p>Ujumisoskuseni viivad mängud, harjutused. Veega kohanemine. Mitmekülgsed oskused vees ja veekogu läheduses toimetulekuks. Oskus veest rõõmu tunda.</text:p>
          </table:table-cell>
          <table:table-cell office:value-type="string" table:style-name="ce18">
            <text:p>Ujumistunnid</text:p>
          </table:table-cell>
          <table:table-cell office:value-type="string" table:style-name="ce18">
            <text:p>Bassein, nuudlid, lestad, sukeldumispulgad</text:p>
          </table:table-cell>
          <table:table-cell table:number-columns-repeated="16377"/>
        </table:table-row>
        <table:table-row table:style-name="ro23">
          <table:table-cell/>
          <table:table-cell office:value-type="string" table:style-name="ce17">
            <text:p>Kasutab edasiliikumisoskusi erinevates keskkondades, harjutustes, liikumismängudes ja tantsus; rütmis ja muusika saatel, koostöös paarilise- ja rühmaga.</text:p>
          </table:table-cell>
          <table:table-cell office:value-type="string" table:style-name="ce18">
            <text:p><text:span text:style-name="T4">Suhtluspädevus:</text:span><text:span text:style-name="T4"/></text:p>
            <text:p>koostööle suunatud tegevused.</text:p>
            <text:p><text:span text:style-name="T4">Sotsiaalne ja kodanikupädevus:</text:span><text:s/>mängud paarides ja gruppides ühtsete eesmärkide saavutamiseks.</text:p>
          </table:table-cell>
          <table:table-cell office:value-type="string" table:style-name="ce18">
            <text:p><text:span text:style-name="T4">Keel ja kirjandus</text:span>: oskab end väljendada selgelt ja asjakohaselt; tutvub mängude kaudu spordi- ja liikumisalaste oskussõnadega.<text:s/><text:span text:style-name="T4">Kunstiained</text:span>: oskab märgata ilu ümbritsevas elukeskkonnas (park, terviserada, veekogu ümbrus); seostab rütmi, muusikat ja liikumist.</text:p>
            <text:p><text:span text:style-name="T4">Loodusained</text:span>: oskab keskkonda hoida ja väärtustada; oskab looduses turvaliselt liikuda.</text:p>
          </table:table-cell>
          <table:table-cell office:value-type="string" table:style-name="ce18">
            <text:p>Oskuste arendamisel arvestada individuaalsust.</text:p>
            <text:p/>
            <text:p><text:span text:style-name="T4">Kõnni- ja jooksuoskus</text:span>. Kõnni-, jooksumängud ja – harjutused. Kõnni ja jooksusammudel põhinevad tantsud, tantsumängud. Kõndimine ja jooksmine sise- ja välistingimustes (sh erinevat tüüpi maastikul).</text:p>
            <text:p/>
            <text:p><text:span text:style-name="T4">Hüppeoskus.</text:span><text:s/>Hüppemängud. Hüppeid ja hüpakuid sisaldavad tantsud. Hüppeharjutused ja nende kombinatsioonid, sh hüpped vertikaal- ja horisontaalsuunas. Hüppe- ja jooksukombinatsioonid. Hüpete kasutamine erinevates keskkondades. Hüpitsaharjutused.</text:p>
            <text:p><text:span text:style-name="T4"/></text:p>
            <text:p><text:span text:style-name="T4">Ronimisoskus</text:span>. Ronimine erinevatel vahenditel, üle takistuste, erinevatel tasapindadel, vahendite alt, roomamine. Ohutusega arvestamine ja enda suutlikkuse mõistmine.</text:p>
            <text:p/>
            <text:p><text:span text:style-name="T4">Edasiliikumisoskuste kasutamine tantsus.</text:span><text:s/>Keha liikumine ajas ja erinevates rütmides. Keha liikumine ruumis. Keha liikumine heli ja muusika saatel. Liikumine eneseväljenduse vahendina. Liikumine koostöös teistega.</text:p>
            <text:p/>
            <text:p><text:span text:style-name="T4">Edasiliikumisoskuste kasutamine rütmis ja muusikas</text:span>. Etteantud rütmi järgi liikumine ja ise rütmi tekitamine.</text:p>
            <text:p/>
          </table:table-cell>
          <table:table-cell office:value-type="string" table:style-name="ce18">
            <text:p>Lühimatk või õppekäik linna- või looduskeskkonnas. Spordipäev. Võistlused. Aktiivsed vahetunnid. Sportlikud kooliüritused. Spordinädal.</text:p>
            <text:p>Tantsuvahetunnid.</text:p>
            <text:p>Tantsupidu.</text:p>
          </table:table-cell>
          <table:table-cell office:value-type="string" table:style-name="ce18">
            <text:p>Tähised, võimlemismatid, pingid, varbsein, köied, tunnelid, hüpitsad, vestid, jooksuredel, võimlemisrõngad, helisüsteem, peegelsaal, projektor</text:p>
            <text:p/>
            <text:p/>
          </table:table-cell>
          <table:table-cell table:number-columns-repeated="16377"/>
        </table:table-row>
        <table:table-row table:style-name="ro24">
          <table:table-cell/>
          <table:table-cell office:value-type="string" table:style-name="ce17">
            <text:p>Arvestab liikumistegevustes kaaslastega;</text:p>
          </table:table-cell>
          <table:table-cell office:value-type="string" table:style-name="ce19">
            <text:p><text:span text:style-name="T4">Suhtluspädevus:</text:span><text:span text:style-name="T4"/></text:p>
            <text:p>koostööle suunatud tegevused.</text:p>
            <text:p><text:span text:style-name="T4">Sotsiaalne ja kodanikupädevus</text:span>: mängud paarides ja gruppides ühtsete eesmärkide saavutamiseks.</text:p>
          </table:table-cell>
          <table:table-cell office:value-type="string" table:style-name="ce19">
            <text:p><text:span text:style-name="T4">Keel ja kirjandus:</text:span><text:s/>oskab end väljendada selgelt ja asjakohaselt; tutvub mängude kaudu spordi- ja liikumisalaste oskussõnadega.<text:s/><text:span text:style-name="T4">Kunstiained</text:span>: oskab märgata ilu ümbritsevas elukeskkonnas (park, terviserada, veekogu ümbrus); seostab rütmi, muusikat ja liikumist.</text:p>
            <text:p><text:span text:style-name="T4">Loodusained:</text:span><text:s/>oskab keskkonda hoida ja väärtustada; oskab looduses turvaliselt liikuda.</text:p>
          </table:table-cell>
          <table:table-cell office:value-type="string" table:style-name="ce19">
            <text:p><text:span text:style-name="T4">Edasiliikumisoskused koostöös paarilise ja rühmaga</text:span>. Liikumised paarilise ja rühmaga erinevates suundades, tempos, rütmis."</text:p>
          </table:table-cell>
          <table:table-cell office:value-type="string" table:style-name="ce19">
            <text:p>Lühimatk või õppekäik linna- või looduskeskkonnas. Spordipäev. Võistlused. Aktiivsed vahetunnid. Sportlikud kooliüritused. Spordinädal.</text:p>
            <text:p>Tantsuvahetunnid.</text:p>
            <text:p>Tantsupidu.</text:p>
          </table:table-cell>
          <table:table-cell office:value-type="string" table:style-name="ce19">
            <text:p>Tähised, võimlemismatid, pingid, varbsein, köied, tunnelid, hüpitsad, vestid, jooksuredel, võimlemisrõngad, helisüsteem, peegelsaal, projektor</text:p>
            <text:p/>
            <text:p/>
          </table:table-cell>
          <table:table-cell table:number-columns-repeated="16377"/>
        </table:table-row>
        <table:table-row table:style-name="ro4">
          <table:table-cell/>
          <table:table-cell office:value-type="string" table:number-columns-spanned="6" table:number-rows-spanned="1" table:style-name="ce31">
            <text:p>Liikumisoskused: vahendil liikumisoskus</text:p>
          </table:table-cell>
          <table:covered-table-cell table:number-columns-repeated="5"/>
          <table:table-cell table:number-columns-repeated="16377"/>
        </table:table-row>
        <table:table-row table:style-name="ro25">
          <table:table-cell/>
          <table:table-cell office:value-type="string" table:style-name="ce20">
            <text:p>Liigub edasi edasi vahendil harjutustes ja liikumismängudes</text:p>
          </table:table-cell>
          <table:table-cell office:value-type="string" table:style-name="ce21">
            <text:p>Suhtluspädevus:<text:span text:style-name="T1"><text:s/>koostööle suunatud tegevused.<text:s/></text:span>Sotsiaalne ja kodanikupädevus:<text:s/><text:span text:style-name="T1">mängud paarides ja gruppides ühtsete eesmärkide saavutamiseks.</text:span></text:p>
          </table:table-cell>
          <table:table-cell office:value-type="string" table:style-name="ce21">
            <text:p>Tehnoloogia:<text:span text:style-name="T1"><text:s/>tehnika mõju spordivarustutusele ja vahenditele.<text:s/></text:span>Loodusained:<text:span text:style-name="T1"><text:s/>liikumise mõju tugi- ja liikumiselundkonnale.</text:span></text:p>
          </table:table-cell>
          <table:table-cell office:value-type="string" table:style-name="ce19">
            <text:p><text:span text:style-name="T4">Edasiliikumisoskused koostöös paarilise ja rühmaga</text:span>. Liikumised paarilise ja rühmaga erinevates suundades, tempos, rütmis. Iseseisev liikumine erinevates keskkondades.</text:p>
          </table:table-cell>
          <table:table-cell office:value-type="string" table:style-name="ce19">
            <text:p>Lühimatk või õppekäik linna- või looduskeskkonnas. Spordipäev. Võistlused. Aktiivsed vahetunnid. Sportlikud kooliüritused. Spordinädal.</text:p>
            <text:p/>
          </table:table-cell>
          <table:table-cell office:value-type="string" table:style-name="ce20">
            <text:p>Jalgrattas, rula, tõukeratas, rulluisud, suusad, kelk, slackline, tuub, tõukekelk.</text:p>
          </table:table-cell>
          <table:table-cell table:number-columns-repeated="16377"/>
        </table:table-row>
        <table:table-row table:style-name="ro26">
          <table:table-cell/>
          <table:table-cell office:value-type="string" table:style-name="ce20">
            <text:p>saab aru erinevate liikumisviiside puhul vajaliku turvavarustuse kasutamise põhjustest</text:p>
          </table:table-cell>
          <table:table-cell office:value-type="string" table:style-name="ce21">
            <text:p>Enesemääratluspädevus:<text:s/><text:span text:style-name="T1">Liikumisõpetuses kasutatakse grupitööd ja võistkonna mänge, et olla erinevas rollis, teha koostööd ja võtta vastutust</text:span></text:p>
          </table:table-cell>
          <table:table-cell office:value-type="string" table:style-name="ce17">
            <text:p><text:span text:style-name="T4">Sotsiaalained</text:span>: tervislikuks eluviisiks vajalikud oskused ja kaaslastega arvestamine ning koostöö, kokkulepetest kinni pidamine.<text:s/><text:span text:style-name="T4">Tehnoloogia</text:span>: tehnika mõju spordivarustutusele ja vahenditele.</text:p>
          </table:table-cell>
          <table:table-cell office:value-type="string" table:style-name="ce17">
            <text:p>Turvavarustuse kasutamine: kiiver, kaitsmed, helkur, erksavärvilised riided jne. Kaaslasega arvestamine vahendil liikumisel.</text:p>
          </table:table-cell>
          <table:table-cell office:value-type="string" table:style-name="ce19">
            <text:p>Lühimatk või õppekäik linna- või looduskeskkonnas. Spordipäev. Võistlused. Aktiivsed vahetunnid. Sportlikud kooliüritused. Spordinädal.</text:p>
            <text:p/>
          </table:table-cell>
          <table:table-cell office:value-type="string" table:style-name="ce20">
            <text:p>Jalgrattas, rula, tõukeratas, rulluisud, suusad, kelk, slackline, tuub, tõukekelk.</text:p>
          </table:table-cell>
          <table:table-cell table:number-columns-repeated="16377"/>
        </table:table-row>
        <table:table-row table:style-name="ro27">
          <table:table-cell/>
          <table:table-cell office:value-type="string" table:style-name="ce17">
            <text:p>teab esmast liikumisvahendi hoidmis- ja hooldusvajadust</text:p>
          </table:table-cell>
          <table:table-cell office:value-type="string" table:style-name="ce22">
            <text:p>Enesemääratluspädevus:<text:s/><text:span text:style-name="T1">Liikumisõpetuses kasutatakse grupitööd ja võistkonna mänge, et olla erinevas rollis, teha koostööd ja võtta vastutust.</text:span><text:span text:style-name="T1"/></text:p>
            <text:p>Suhtluspädevus:<text:s/><text:span text:style-name="T1">koostööle suunatud tegevused</text:span>.</text:p>
            <text:p>Sotsiaalne ja kodanikupädevus:<text:s/><text:span text:style-name="T1">mängud paarides ja gruppides ühtsete eesmärkide saavutamiseks.</text:span></text:p>
          </table:table-cell>
          <table:table-cell office:value-type="string" table:style-name="ce17">
            <text:p><text:span text:style-name="T4">Keel ja kirjandus</text:span>: oskab end väljendada selgelt ja asjakohaselt; tutvub mängude kaudu spordi- ja liikumisalaste oskussõnadega.</text:p>
            <text:p><text:span text:style-name="T4">Sotsiaalained</text:span>: tervislikuks eluviisiks vajalikud oskused ja kaaslastega arvestamine ning koostöö, kokkulepetest kinni pidamine.</text:p>
          </table:table-cell>
          <table:table-cell office:value-type="string" table:style-name="ce17">
            <text:p>Vahendite otstarbekas kasutamine; arvestamine keskkonna ja kaaslastega.</text:p>
          </table:table-cell>
          <table:table-cell office:value-type="string" table:style-name="ce17">
            <text:p>Õppekäik, võistlused, spordinädal.</text:p>
          </table:table-cell>
          <table:table-cell office:value-type="string" table:style-name="ce20">
            <text:p>Jalgrattas, rula, tõukeratas, rulluisud, suusad, kelk, slackline, tuub, tõukekelk.</text:p>
          </table:table-cell>
          <table:table-cell table:number-columns-repeated="16377"/>
        </table:table-row>
        <table:table-row table:style-name="ro4">
          <table:table-cell/>
          <table:table-cell office:value-type="string" table:number-columns-spanned="6" table:number-rows-spanned="1" table:style-name="ce30">
            <text:p>Liikumisoskused: vahendi käsitsemisoskus</text:p>
          </table:table-cell>
          <table:covered-table-cell table:number-columns-repeated="5"/>
          <table:table-cell table:number-columns-repeated="16377"/>
        </table:table-row>
        <table:table-row table:style-name="ro28">
          <table:table-cell/>
          <table:table-cell office:value-type="string" table:style-name="ce17">
            <text:p>Käsitseb vahendit harjutustes, liikumismängudes ja teiste oskuste arendamiseks;</text:p>
          </table:table-cell>
          <table:table-cell office:value-type="string" table:style-name="ce17">
            <text:p><text:span text:style-name="T4">Suhtluspädevus</text:span>: koostööle suunatud tegevused.</text:p>
            <text:p><text:span text:style-name="T4">Sotsiaalne ja kodanikupädevus</text:span>: mängud paarides ja gruppides ühtsete eesmärkide saavutamiseks.</text:p>
          </table:table-cell>
          <table:table-cell office:value-type="string" table:style-name="ce17">
            <text:p><text:span text:style-name="T4">Keel ja kirjandus</text:span>: oskab end väljendada selgelt ja asjakohaselt; tutvub mängude kaudu spordi- ja liikumisalaste oskussõnadega.</text:p>
            <text:p><text:span text:style-name="T4">Loodusained</text:span>: oskab keskkonda hoida ja väärtustada; oskab looduses turvaliselt liikuda. Riietumine ja hügieen.</text:p>
            <text:p><text:span text:style-name="T4">Sotsiaalained</text:span>: tervislikuks eluviisiks vajalikud oskused ja kaaslastega arvestamine ning koostöö, kokkulepetest kinni pidamine.</text:p>
            <text:p><text:span text:style-name="T4">Matemaatika</text:span>: ruumilised mõisted.</text:p>
          </table:table-cell>
          <table:table-cell office:value-type="string" table:style-name="ce17">
            <text:p><text:span text:style-name="T4">Viske- ja püüdmisoskus</text:span>. Vahendi hoidmine: vahendi hoidmine erinevate kehaosadega, üksi ja mitmekesi, erinevates kehaasendites, tasapindadel, erinevatel viisidel liikudes. Viske- ja püüdmisega liikumismängud. Viske- ja püüdmisharjutused: viskamine erinevalt kauguselt, ülaltkäe vise täpsusele, veeretamine täpsusele ja esemete alt, veereva palli püüdmine, enda ja paarilise visatud palli püüdmine, viskamine üle võrgu, individuaalharjutused palliga, viskamine üles ja püüdmine (variatsioonid), viskamine seina vastu ja püüdmine, viskamine horisontaalsesse (nt rõngas, kast) või vertikaalsesse märklauda (nt tähis seinal).<text:span text:style-name="T4"/></text:p>
            <text:p><text:span text:style-name="T4">Põrgatamisoskus</text:span>. Põrgatamisharjutused ja erinevad kombinatsioonid, põrgatamine parema ja vasaku käega, põrgatamine ja püüdmine, põrgatamine säilitades asukohta, põrgatamine liikumisel.</text:p>
            <text:p><text:span text:style-name="T4">Palli löömisoskus käega.<text:s/></text:span>Palli löömine üles, ette-üles, üle takistuse (võrk, nöör), harjutused kergete pallidega (nt. õhu- või rannapallid), palli löömine erinevate kehaosade; palli löömine säilitades enda asukohta ja liikumisel.</text:p>
            <text:p><text:span text:style-name="T4">Palli löömisoskus jalaga.</text:span><text:s/>Harjutused ja liikumismängud. Seisva ja liikuva palli löömine kaaslasele ja täpsusele. Palli vedamine ja peatamine.</text:p>
            <text:p><text:span text:style-name="T4">Palli löömisoskus vahendiga</text:span><text:s/>(reketiga, hokikepiga) Kerge palli löömine õhku, edasi, üle takistuse (võrk) reketiga. Palli löömine seina vastu, üles, palli viskamine üles ja selle löömine, palli löömine altkäega peale põrget. Juurdeviivad harjutused reketi- ja hokimängudele. Palli vedamine, löömine, peatamine, söötmin, hokikepiga.<text:span text:style-name="T4"/></text:p>
            <text:p><text:span text:style-name="T4">Vahendi abil teiste oskuste arendamine</text:span><text:s/>Kehatunnetuse, koordinatsiooni, tasakaalu, koostöö, rütmitunnetuse harjutused vahendite abil.</text:p>
            <text:p/>
            <text:p/>
          </table:table-cell>
          <table:table-cell office:value-type="string" table:style-name="ce17">
            <text:p>Spordipäev. Võistlused. Aktiivsed vahetunnid. Sportlikud kooliüritused. Spordinädal.</text:p>
          </table:table-cell>
          <table:table-cell office:value-type="string" table:style-name="ce17">
            <text:p>Erinevad pallid, võimlemisrõngad, täringud, topispallid, reketid, kurikad, hokikepid, tõkked, tähised, köied, labidas, reha, spikepall, projektor.</text:p>
          </table:table-cell>
          <table:table-cell table:number-columns-repeated="16377"/>
        </table:table-row>
        <table:table-row table:style-name="ro4">
          <table:table-cell/>
          <table:table-cell office:value-type="string" table:number-columns-spanned="6" table:number-rows-spanned="1" table:style-name="ce30">
            <text:p>Liikumisoskused: kehakontrollioskused asendites ja liikumisel</text:p>
          </table:table-cell>
          <table:covered-table-cell table:number-columns-repeated="5"/>
          <table:table-cell table:number-columns-repeated="16377"/>
        </table:table-row>
        <table:table-row table:style-name="ro29">
          <table:table-cell/>
          <table:table-cell office:value-type="string" table:style-name="ce17">
            <text:p>hoiab tasakaalu asendites, liikumistel ja nende kombinatsioonides</text:p>
          </table:table-cell>
          <table:table-cell office:value-type="string" table:style-name="ce18">
            <text:p/>
            <text:p><text:span text:style-name="T4">Sotsiaalne ja kodanikupädevus</text:span>: mängud paarides ja gruppides ühtsete eesmärkide saavutamiseks.</text:p>
            <text:p/>
          </table:table-cell>
          <table:table-cell office:value-type="string" table:style-name="ce18">
            <text:p><text:span text:style-name="T4">Loodusained</text:span>: liikumise mõju tugi- ja liikumiselundkonnale.</text:p>
            <text:p><text:span text:style-name="T4">Sotsiaalained:</text:span><text:s/>tervislikuks eluviisiks vajalikud oskused ja kaaslastega arvestamine ning koostöö, kokkulepetest kinni pidamine.<text:s/><text:span text:style-name="T4">Matemaatika</text:span>: ruumilised mõisted</text:p>
          </table:table-cell>
          <table:table-cell office:value-type="string" table:style-name="ce18">
            <text:p><text:span text:style-name="T4">Tasakaalu hoidmine asendites</text:span>. Tasakaaluasendid erinevate kõrguste ja laiustega toepindadel; kehakujud (sümmeetrilised, mittesümmeetrilised) nii üksi kui ka koostöös. Toengud erinevate kehaosade peal. Lihtsamad ümberpööratud asendid. Maandumine. Rippumine. Kehatunnetuse ja kehahoiu harjutused paigal.</text:p>
            <text:p/>
            <text:p><text:span text:style-name="T4">Tasakaalu hoidmine liikumisel.</text:span><text:s/>Liikumised erinevate kõrguste ja laiustega toepindadel. Lihtsamad pöörlemised. Erinevad veered. Kehatunnetuse ja kehahoiu harjutused liikudes.</text:p>
          </table:table-cell>
          <table:table-cell office:value-type="string" table:style-name="ce18">
            <text:p>Slackline koolitus. Õuevahetunnid madalseiklusrajal. Tantsuvahetunnid. Aktiivsed vahetunnid.</text:p>
          </table:table-cell>
          <table:table-cell office:value-type="string" table:style-name="ce18">
            <text:p>Slackline, madalseiklusrada, spordisaal, võimlemismatid, pingid, poom, „kits“, rööbas-puud, projektor.</text:p>
          </table:table-cell>
          <table:table-cell table:number-columns-repeated="16377"/>
        </table:table-row>
        <table:table-row table:style-name="ro24">
          <table:table-cell/>
          <table:table-cell office:value-type="string" table:style-name="ce17">
            <text:p>korrigeerib kehahoidu õpetaja juhtimisel.</text:p>
          </table:table-cell>
          <table:table-cell office:value-type="string" table:style-name="ce19">
            <text:p><text:span text:style-name="T4">Suhtluspädevus</text:span>: koostööle suunatud tegevused.</text:p>
            <text:p><text:span text:style-name="T4">Sotsiaalne ja kodanikupädevus</text:span>: mängud paarides ja gruppides ühtsete eesmärkide saavutamiseks.</text:p>
            <text:p><text:span text:style-name="T4">Enesemääratluspädevus</text:span>: Liikumisõpetuses kasutatakse grupitööd ja võistkonna mänge, et olla erinevas rollis, teha koostööd ja võtta vastutust.</text:p>
          </table:table-cell>
          <table:table-cell office:value-type="string" table:style-name="ce18">
            <text:p><text:span text:style-name="T4">Loodusained</text:span>: liikumise mõju tugi- ja liikumiselundkonnale.</text:p>
            <text:p><text:span text:style-name="T4">Sotsiaalained:</text:span><text:s/>tervislikuks eluviisiks vajalikud oskused ja kaaslastega arvestamine ning koostöö, kokkulepetest kinni pidamine.</text:p>
          </table:table-cell>
          <table:table-cell office:value-type="string" table:style-name="ce19">
            <text:p>Kehahoid vastavalt liikumis- ja igapäevasele tegevusele. Selle korrigeerimine õpetaja juhendamisel.</text:p>
            <text:p/>
          </table:table-cell>
          <table:table-cell office:value-type="string" table:style-name="ce18">
            <text:p>Slackline koolitus. Õuevahetunnid madalseiklusrajal. Tantsuvahetunnid. Aktiivsed vahetunnid.</text:p>
          </table:table-cell>
          <table:table-cell office:value-type="string" table:style-name="ce18">
            <text:p>Slackline, madalseiklusrada, spordisaal, võimlemismatid, pingid, poom, „kits“, rööbas-puud, projektor.</text:p>
          </table:table-cell>
          <table:table-cell table:number-columns-repeated="16377"/>
        </table:table-row>
        <table:table-row table:style-name="ro4">
          <table:table-cell/>
          <table:table-cell office:value-type="string" table:number-columns-spanned="6" table:number-rows-spanned="1" table:style-name="ce30">
            <text:p>Tervis ja kehalised võimed</text:p>
          </table:table-cell>
          <table:covered-table-cell table:number-columns-repeated="5"/>
          <table:table-cell table:number-columns-repeated="16377"/>
        </table:table-row>
        <table:table-row table:style-name="ro30">
          <table:table-cell/>
          <table:table-cell office:value-type="string" table:style-name="ce23">
            <text:p>nimetab kehalisi võimeid</text:p>
          </table:table-cell>
          <table:table-cell office:value-type="string" table:style-name="ce18">
            <text:p><text:span text:style-name="T4">Suhtluspädevus:</text:span><text:s/>koostööle suunatud tegevused.</text:p>
            <text:p><text:span text:style-name="T4">Enesemääratluspädevus</text:span>: Liikumisõpetuses kasutatakse grupitööd ja võistkonna mänge, et olla erinevas rollis, teha koostööd ja võtta vastutust.</text:p>
          </table:table-cell>
          <table:table-cell office:value-type="string" table:style-name="ce24">
            <text:p><text:span text:style-name="T7">Loodusained:</text:span><text:s/>liikumise mõju tugi- ja liikumiselundkonnale.</text:p>
            <text:p><text:span text:style-name="T7">Eesti keel<text:s/></text:span>- kehaliste võimetega seotud mõisted</text:p>
            <text:p/>
          </table:table-cell>
          <table:table-cell office:value-type="string" table:style-name="ce25">
            <text:p>Kehaliste võimete (koordinatsioon, osavus, tasakaal, kiirus, painduvus, reaktsioon, jõud, vastupidavus, tasakaal) arendamine toimub mänguliste harjutuste ja liikumismängude kaudu. Tegevuste käigus õpetaja suunab õpilasi mõtlema, millist kehalist võimet nad selle kaudu kõige rohkem arendasid.</text:p>
          </table:table-cell>
          <table:table-cell office:value-type="string" table:style-name="ce18">
            <text:p>Tervist tugevdavad harjutused, mängud (vastupidavus, painduvus, jõud).</text:p>
            <text:p>Oskuseid arendavad harjutused, mängud (kiirus, koordinatsioon, tasakaal, osavus)</text:p>
          </table:table-cell>
          <table:table-cell office:value-type="string" table:style-name="ce26">
            <text:p>Stopper, mõõdulint, hüppenöör, pink, spordisaal, painduvuspink, tasakaalupink (Flamingo test), tähised, võimlemismatid, varbsein, kang, rõngad, köis, rippredel, erinevad digikeskkonnad</text:p>
          </table:table-cell>
          <table:table-cell table:number-columns-repeated="16377"/>
        </table:table-row>
        <table:table-row table:style-name="ro31">
          <table:table-cell/>
          <table:table-cell office:value-type="string" table:style-name="ce17">
            <text:p>sooritab kehaliste võimete mõõtmisi õpetaja juhendamisel</text:p>
          </table:table-cell>
          <table:table-cell office:value-type="string" table:style-name="ce18">
            <text:p><text:span text:style-name="T4">Suhtluspädevus</text:span>: koostööle suunatud tegevused.</text:p>
            <text:p><text:span text:style-name="T4">Sotsiaalne ja kodanikupädevus</text:span>: mängud paarides ja gruppides ühtsete eesmärkide saavutamiseks.</text:p>
            <text:p><text:span text:style-name="T4">Matemaatika, loodusteaduste ja tehnoloogiaalane pädevus</text:span>. Kehaliste võimete mõõtmine ja nende analüüs.</text:p>
            <text:p><text:span text:style-name="T4">Enesemääratluspädevus</text:span>: Liikumisõpetuses kasutatakse grupitööd ja võistkonna mänge, et olla erinevas rollis, teha koostööd ja võtta vastutust.</text:p>
          </table:table-cell>
          <table:table-cell office:value-type="string" table:style-name="ce18">
            <text:p><text:span text:style-name="T4">Loodusained:</text:span><text:s/>liikumise mõju tugi- ja liikumiselundkonnale.</text:p>
            <text:p><text:span text:style-name="T4">Matemaatika</text:span>: ruumilised mõisted.</text:p>
          </table:table-cell>
          <table:table-cell office:value-type="string" table:style-name="ce18">
            <text:p>Tervisega seotud kehaliste võimete mõõtmine õpetaja juhendamisel.</text:p>
            <text:p/>
            <text:p>Kiirus- klotsijooks, 60m jooks</text:p>
            <text:p>Vastupidavus- krossijooks</text:p>
            <text:p>Jõud- ripe varbseinal</text:p>
            <text:p>Kehaliste võimete (koordinatsioon, osavus, tasakaal, kiirus, painduvus, reaktsioon, jõud, vastupidavus, tasakaal) arendamine toimub mänguliste harjutuste ja liikumismängude kaudu.</text:p>
            <text:p/>
          </table:table-cell>
          <table:table-cell office:value-type="string" table:style-name="ce18">
            <text:p>Tervist tugevdavad harjutused, mängud (vastupidavus, painduvus, jõud).</text:p>
            <text:p>Oskuseid arendavad harjutused, mängud (kiirus, koordinatsioon, tasakaal, osavus).</text:p>
            <text:p>Võistlused.</text:p>
            <text:p/>
          </table:table-cell>
          <table:table-cell office:value-type="string" table:style-name="ce18">
            <text:p>Stopper, mõõdulint, hüppenöör, pink, spordisaal, painduvuspink, tasakaalupink (Flamingo test), tähised, võimlemismatid, varbsein, kang, rõngad, köis, rippredel, erinevad digikeskkonnad, projektor</text:p>
          </table:table-cell>
          <table:table-cell table:number-columns-repeated="16377"/>
        </table:table-row>
        <table:table-row table:style-name="ro32">
          <table:table-cell/>
          <table:table-cell office:value-type="string" table:style-name="ce17">
            <text:p>osaleb aktiivselt kehalisi võimeid arendavates mängudes ja harjutustes.</text:p>
          </table:table-cell>
          <table:table-cell office:value-type="string" table:style-name="ce18">
            <text:p><text:span text:style-name="T4">Suhtluspädevus</text:span>: koostööle suunatud tegevused.</text:p>
            <text:p><text:span text:style-name="T4">Sotsiaalne ja kodanikupädevus</text:span>: mängud paarides ja gruppides ühtsete eesmärkide saavutamiseks.</text:p>
            <text:p><text:span text:style-name="T4">Enesemääratluspädevus</text:span>: Liikumisõpetuses kasutatakse grupitööd ja võistkonna mänge, et olla erinevas rollis, teha koostööd ja võtta vastutust.</text:p>
          </table:table-cell>
          <table:table-cell office:value-type="string" table:style-name="ce18">
            <text:p><text:span text:style-name="T4">Loodusained:</text:span><text:s/>liikumise mõju tugi- ja liikumiselundkonnale.</text:p>
            <text:p><text:span text:style-name="T4">Sotsiaalained</text:span>: tervislikuks eluviisiks vajalikud oskused ja kaaslastega arvestamine ning koostöö, kokkulepetest kinni pidamine.<text:s/><text:span text:style-name="T4">Matemaatika</text:span>: ruumilised mõisted.</text:p>
          </table:table-cell>
          <table:table-cell office:value-type="string" table:style-name="ce18">
            <text:p/>
            <text:p/>
            <text:p>Erinevate tegevuste kaudu õpilane õpib tunnetama enda võimeid – nt kuidas suudan hoida tasakaalu seistes; kuidas jaksan joosta. Selle põhjal annab ta tagasisidet enda kehalistele võimetele.</text:p>
            <text:p/>
            <text:p>Kehaliste võimete (koordinatsioon, osavus, tasakaal, kiirus, painduvus, reaktsioon, jõud, vastupidavus, tasakaal) arendamine toimub mänguliste harjutuste ja liikumismängude kaudu.</text:p>
            <text:p/>
          </table:table-cell>
          <table:table-cell office:value-type="string" table:style-name="ce18">
            <text:p>Tervist tugevdavad harjutused, mängud (vastupidavus, painduvus, jõud).</text:p>
            <text:p>Oskuseid arendavad harjutused, mängud (kiirus, koordinatsioon, tasakaal, osavus).</text:p>
            <text:p>Võistlused.</text:p>
            <text:p/>
          </table:table-cell>
          <table:table-cell office:value-type="string" table:style-name="ce18">
            <text:p>Stopper, mõõdulint, hüppenöör, pink, spordisaal, painduvuspink, tasakaalupink (Flamingo test), tähised, võimlemismatid, varbsein, kang, rõngad, köis, rippredel, erinevad digikeskkonnad, projektor</text:p>
          </table:table-cell>
          <table:table-cell table:number-columns-repeated="16377"/>
        </table:table-row>
        <table:table-row table:style-name="ro4">
          <table:table-cell/>
          <table:table-cell office:value-type="string" table:number-columns-spanned="6" table:number-rows-spanned="1" table:style-name="ce30">
            <text:p>Kehaline aktiivsus</text:p>
          </table:table-cell>
          <table:covered-table-cell table:number-columns-repeated="5"/>
          <table:table-cell table:number-columns-repeated="16377"/>
        </table:table-row>
        <table:table-row table:style-name="ro33">
          <table:table-cell/>
          <table:table-cell office:value-type="string" table:style-name="ce17">
            <text:p>on regulaarselt kehaliselt aktiivne</text:p>
          </table:table-cell>
          <table:table-cell office:value-type="string" table:style-name="ce18">
            <text:p/>
            <text:p><text:span text:style-name="T4">Enesemääratluspädevus</text:span>: liikumisõpetuses kasutatakse grupitööd ja võistkonna mänge, et olla erinevas rollis, teha koostööd ja võtta vastutust.</text:p>
            <text:p><text:span text:style-name="T4">Ettevõtlikkuspädevus</text:span>: liikumisõpetus toetab õpilaste oskust näha probleeme ja leida neile lahendusi.</text:p>
          </table:table-cell>
          <table:table-cell office:value-type="string" table:style-name="ce18">
            <text:p><text:span text:style-name="T4">Loodusained:</text:span><text:s/>liikumise mõju tugi- ja liikumiselundkonnale.</text:p>
            <text:p><text:span text:style-name="T4">Sotsiaalained</text:span>: tervislikuks eluviisiks vajalikud oskused ja kaaslastega arvestamine ning koostöö, kokkulepetest kinni pidamine. Märkab abi vajamist tunnis ning kutsub abi ohuolukorras.<text:span text:style-name="T4"><text:s/>Matemaatika</text:span>: ruumilised mõisted.</text:p>
          </table:table-cell>
          <table:table-cell office:value-type="string" table:style-name="ce18">
            <text:p>Läbi mängu tutvustada lastele, et kehaline aktiivsus on tervisele kasulik. Tutvustame/õpetame vabal ajal kasutatavaid mänge</text:p>
          </table:table-cell>
          <table:table-cell office:value-type="string" table:style-name="ce18">
            <text:p>Õuevahetunnid, aktiivsed vahetunnid, tantsuvahetunnid. Tervist tugevdavad harjutused, mängud. Spordinädal. Jalgsi kooli/koju.</text:p>
            <text:p>Võistlused. Spordirajatised. Mänguväljakud.</text:p>
            <text:p>Madalseikluspargid.</text:p>
          </table:table-cell>
          <table:table-cell office:value-type="string" table:style-name="ce18">
            <text:p>Kehalist aktiivsust toetav keskkond.</text:p>
            <text:p>Spordirajatised kättesaadavad lastele, erinevad digikeskkonnad, projektor.</text:p>
          </table:table-cell>
          <table:table-cell table:number-columns-repeated="16377"/>
        </table:table-row>
        <table:table-row table:style-name="ro34">
          <table:table-cell/>
          <table:table-cell office:value-type="string" table:style-name="ce17">
            <text:p>sooritab liikumiseks ettevalmistavaid ja taastumist toetavaid tegevusi õpetaja juhendamisel</text:p>
          </table:table-cell>
          <table:table-cell office:value-type="string" table:style-name="ce18">
            <text:p><text:span text:style-name="T4">Suhtluspädevus</text:span>: koostööle suunatud tegevused.</text:p>
            <text:p><text:span text:style-name="T4">Sotsiaalne ja kodanikupädevus</text:span>: mängud paarides ja gruppides ühtsete eesmärkide saavutamiseks.</text:p>
            <text:p><text:span text:style-name="T4">Enesemääratluspädevus</text:span>: liikumisõpetuses kasutatakse grupitööd ja võistkonna mänge, et olla erinevas rollis, teha koostööd ja võtta vastutust.</text:p>
            <text:p><text:span text:style-name="T4">Ettevõtlikkuspädevus</text:span>: liikumisõpetus toetab õpilaste oskust näha probleeme ja leida neile lahendusi.</text:p>
          </table:table-cell>
          <table:table-cell office:value-type="string" table:style-name="ce18">
            <text:p><text:span text:style-name="T4">Loodusained:</text:span><text:s/>liikumise mõju tugi- ja liikumiselundkonnale.</text:p>
            <text:p><text:span text:style-name="T4">Sotsiaalained</text:span>: tervislikuks eluviisiks vajalikud oskused ja kaaslastega arvestamine ning koostöö, kokkulepetest kinni pidamine. Märkab abi vajamist tunnis ning kutsub abi ohuolukorras.<text:span text:style-name="T4"/></text:p>
            <text:p><text:span text:style-name="T4">Matemaatika</text:span>: ruumilised mõisted.</text:p>
          </table:table-cell>
          <table:table-cell office:value-type="string" table:style-name="ce18">
            <text:p>Läbi mängu tutvustada lastele, et kehaline aktiivsus on tervisele kasulik.</text:p>
            <text:p/>
            <text:p>Keskendumis- ja tähelepanuharjutused.</text:p>
            <text:p>Venitusharjutused üksi ja paaris.</text:p>
            <text:p>Hingamisharjutused</text:p>
            <text:p/>
          </table:table-cell>
          <table:table-cell office:value-type="string" table:style-name="ce18">
            <text:p>Õuevahetunnid, aktiivsed vahetunnid, tantsuvahetunnid. Tervist tugevdavad harjutused, mängud. Spordinädal. Jalgsi kooli/koju.</text:p>
            <text:p>Võistlused. Spordirajatised. Mänguväljakud.</text:p>
            <text:p>Madalseikluspargid.</text:p>
          </table:table-cell>
          <table:table-cell office:value-type="string" table:style-name="ce18">
            <text:p>Kehalist aktiivsust toetav keskkond.</text:p>
            <text:p>Spordirajatised kättesaadavad lastele, erinevad digikeskkonnad, projektor.</text:p>
          </table:table-cell>
          <table:table-cell table:number-columns-repeated="16377"/>
        </table:table-row>
        <table:table-row table:style-name="ro35">
          <table:table-cell/>
          <table:table-cell office:value-type="string" table:style-name="ce17">
            <text:p>teab, kui palju ja milleks peab kehaliselt aktiivne laps iga päev liikuma;</text:p>
          </table:table-cell>
          <table:table-cell office:value-type="string" table:style-name="ce27">
            <text:p><text:span text:style-name="T2">Suhtluspädevus</text:span>: koostööle suunatud tegevused.</text:p>
            <text:p><text:span text:style-name="T2">Enesemääratluspädevus</text:span>: liikumisõpetuses kasutatakse grupitööd ja võistkonna mänge, et olla erinevas rollis, teha koostööd ja võtta vastutust.</text:p>
            <text:p/>
          </table:table-cell>
          <table:table-cell office:value-type="string" table:style-name="ce8">
            <text:p><text:span text:style-name="T2">Sotsiaalained</text:span>: tervislikuks eluviisiks vajalikud oskused ja kaaslastega arvestamine ning koostöö, kokkulepetest kinni pidamine. Märkab abi vajamist tunnis ning kutsub abi ohuolukorras.</text:p>
            <text:p><text:span text:style-name="T2">Eesti keel:</text:span><text:s/>Suulise juhise kuulamine. Liikumisefga seotud sõnavara tundmine.</text:p>
            <text:p><text:span text:style-name="T2">Matemaatika<text:s/></text:span>- vähemalt 60 minutit aktiivsust päevas; loendamine; liitmine; lahutamine; erinevad distantsid; aeg</text:p>
            <text:p/>
          </table:table-cell>
          <table:table-cell office:value-type="string" table:style-name="ce8">
            <text:p>Läbi mängu tutvustada lastele, et kehaline aktiivsus on tervisele kasulik.</text:p>
            <text:p>Tutvustame/õpetame vabal ajal kasutatavaid mänge</text:p>
            <text:p/>
          </table:table-cell>
          <table:table-cell office:value-type="string" table:style-name="ce18">
            <text:p>Õuevahetunnid, aktiivsed vahetunnid, tantsuvahetunnid. Tervist tugevdavad harjutused, mängud. Spordinädal. Jalgsi kooli/koju.</text:p>
            <text:p>Võistlused. Spordirajatised. Mänguväljakud.</text:p>
            <text:p>Madalseikluspargid.</text:p>
          </table:table-cell>
          <table:table-cell office:value-type="string" table:style-name="ce18">
            <text:p>Kehalist aktiivsust toetav keskkond.</text:p>
            <text:p>Spordirajatised kättesaadavad lastele, erinevad digikeskkonnad, projektor.</text:p>
          </table:table-cell>
          <table:table-cell table:number-columns-repeated="16377"/>
        </table:table-row>
        <table:table-row table:style-name="ro36">
          <table:table-cell/>
          <table:table-cell office:value-type="string" table:style-name="ce17">
            <text:p>märkab abi vajamist tunnis ja kutsub abi ohuolukorras.</text:p>
          </table:table-cell>
          <table:table-cell office:value-type="string" table:style-name="ce18">
            <text:p><text:span text:style-name="T4">Suhtluspädevus</text:span>: koostööle suunatud tegevused.</text:p>
            <text:p><text:span text:style-name="T4">Sotsiaalne ja kodanikupädevus</text:span>: mängud paarides ja gruppides ühtsete eesmärkide saavutamiseks.</text:p>
            <text:p><text:span text:style-name="T4">Matemaatika, loodusteaduste ja tehnoloogiaalane pädevus</text:span>. Kehaliste võimete mõõtmine ja nende analüüs.</text:p>
            <text:p><text:span text:style-name="T4">Enesemääratluspädevus</text:span>: liikumisõpetuses kasutatakse grupitööd ja võistkonna mänge, et olla erinevas rollis, teha koostööd ja võtta vastutust.</text:p>
            <text:p><text:span text:style-name="T4">Ettevõtlikkuspädevus</text:span>: liikumisõpetus toetab õpilaste oskust näha probleeme ja leida neile lahendusi.</text:p>
          </table:table-cell>
          <table:table-cell office:value-type="string" table:style-name="ce18">
            <text:p><text:span text:style-name="T4">Sotsiaalained</text:span>: tervislikuks eluviisiks vajalikud oskused ja kaaslastega arvestamine ning koostöö, kokkulepetest kinni pidamine. Märkab abi vajamist tunnis ning kutsub abi ohuolukorras.<text:span text:style-name="T4"/></text:p>
            <text:p><text:span text:style-name="T4">Matemaatika</text:span>: erinevad distanantsid ja aeg.</text:p>
            <text:p><text:span text:style-name="T4">Eesti keel</text:span>. suuline enseseväljendus. Suulise juhise kuulamine. Liikumisefga seotud sõnavara tundmine.</text:p>
          </table:table-cell>
          <table:table-cell office:value-type="string" table:style-name="ce18">
            <text:p>Ohtlike olukordade äratundmine, kelle poole pöörduda abi kutsumisel, kuidas kutsuda abi. Teab numbrit 112 ja millist infot ja kuidas sinna edastada.</text:p>
            <text:p/>
          </table:table-cell>
          <table:table-cell office:value-type="string" table:style-name="ce18">
            <text:p>Õuevahetunnid, aktiivsed vahetunnid, tantsuvahetunnid. Tervist tugevdavad harjutused, mängud. Spordinädal. Jalgsi kooli/koju.</text:p>
            <text:p>Võistlused. Spordirajatised. Mänguväljakud.</text:p>
            <text:p>Madalseikluspargid.</text:p>
          </table:table-cell>
          <table:table-cell office:value-type="string" table:style-name="ce18">
            <text:p>Kehalist aktiivsust toetav keskkond.</text:p>
            <text:p>Spordirajatised kättesaadavad lastele, erinevad digikeskkonnad, projektor.</text:p>
          </table:table-cell>
          <table:table-cell table:number-columns-repeated="16377"/>
        </table:table-row>
        <table:table-row table:style-name="ro4">
          <table:table-cell/>
          <table:table-cell office:value-type="string" table:number-columns-spanned="6" table:number-rows-spanned="1" table:style-name="ce30">
            <text:p>Vaimne ja kehaline tasakaal</text:p>
          </table:table-cell>
          <table:covered-table-cell table:number-columns-repeated="5"/>
          <table:table-cell table:number-columns-repeated="16377"/>
        </table:table-row>
        <table:table-row table:style-name="ro32">
          <table:table-cell/>
          <table:table-cell office:value-type="string" table:style-name="ce28">
            <text:p>märkab õpetaja juhendamisel emotsioone</text:p>
          </table:table-cell>
          <table:table-cell office:value-type="string" table:style-name="ce17">
            <text:p><text:span text:style-name="T4">Suhtluspädevus:</text:span><text:s/>koostööle suunatud tegevused.</text:p>
            <text:p><text:span text:style-name="T4">Sotsiaalne ja kodanikupädevus:</text:span><text:s/>mängud paarides ja gruppides ühtsete eesmärkide saavutamiseks.</text:p>
            <text:p><text:span text:style-name="T4">Enesemääratluspädevus</text:span>: liikumisõpetuses kasutatakse grupitööd ja võistkonna mänge, et olla erinevas rollis, teha koostööd ja võtta vastutust.</text:p>
          </table:table-cell>
          <table:table-cell office:value-type="string" table:style-name="ce29">
            <text:p><text:span text:style-name="T9">Inimeseõpetus</text:span><text:s/>- tervisliku eluviisi teadmised, oskused ja hoiakud, emotsioonidega märkamine</text:p>
          </table:table-cell>
          <table:table-cell office:value-type="string" table:style-name="ce18">
            <text:p>Ausa mängu põhimõtted spordis: sõprus, ausus, hoolimine, rõõm.</text:p>
            <text:p>Enda emotsioonide ja nende muutuste märkamine.</text:p>
            <text:p>Tähelepanuharjutuse juures ollakse vaatleja, märgates oma emotsioone ja tundeid ning seda, mis toimub minu sees või mis toimub minu ümber.</text:p>
          </table:table-cell>
          <table:table-cell office:value-type="string" table:style-name="ce17">
            <text:p>Keskendumis- ja tähelepanuharjutused.</text:p>
            <text:p>Venitusharjutused üksi ja paarides.</text:p>
            <text:p>Lõõgastusharjutused üksi ja paarides (kehatunnetus läbi palli veeretamise kehaosadel).</text:p>
            <text:p>Vaikuseminutid.</text:p>
            <text:p>Kehatunnetusharjutused: erinevad pingutamis-, lõdvestusharjutused, patsutamine.</text:p>
          </table:table-cell>
          <table:table-cell office:value-type="string" table:style-name="ce17">
            <text:p>Erinevad pallid, võimlemisrõngad, täringud, topispallid, reketid, hokikepid, tõkked, tähised, spikepall, projektor, võimlemismatid</text:p>
          </table:table-cell>
          <table:table-cell table:number-columns-repeated="16377"/>
        </table:table-row>
        <table:table-row table:style-name="ro37">
          <table:table-cell/>
          <table:table-cell office:value-type="string" table:style-name="ce17">
            <text:p>sooritab vaimset ja kehalist tasakaalu soodustavaid tegevusi õpetaja juhendamisel;</text:p>
          </table:table-cell>
          <table:table-cell office:value-type="string" table:style-name="ce17">
            <text:p><text:span text:style-name="T4">Suhtluspädevus:</text:span><text:s/>koostööle suunatud tegevused.</text:p>
            <text:p><text:span text:style-name="T4">Sotsiaalne ja kodanikupädevus:</text:span><text:s/>mängud paarides ja gruppides ühtsete eesmärkide saavutamiseks.</text:p>
            <text:p><text:span text:style-name="T4">Enesemääratluspädevus</text:span>: liikumisõpetuses kasutatakse grupitööd ja võistkonna mänge, et olla erinevas rollis, teha koostööd ja võtta vastutust.</text:p>
          </table:table-cell>
          <table:table-cell office:value-type="string" table:style-name="ce17">
            <text:p><text:span text:style-name="T4">Loodusained:</text:span><text:s/>liikumise mõju tugi- ja liikumiselundkonnale.</text:p>
            <text:p><text:span text:style-name="T4">Sotsiaalained</text:span>: tervislikuks eluviisiks vajalikud oskused ja kaaslastega arvestamine ning koostöö, kokkulepetest kinni pidamine.</text:p>
          </table:table-cell>
          <table:table-cell office:value-type="string" table:style-name="ce17">
            <text:p>Vaimset ja kehalist tasakaalu toetavateks meelerahuharjutusteks: keskendumis-, tähelepanelikkuse-, kehatunnetuse-, hingamis- ja venitusharjutused.</text:p>
          </table:table-cell>
          <table:table-cell office:value-type="string" table:style-name="ce17">
            <text:p>Keskendumis- ja tähelepanuharjutused.</text:p>
            <text:p>Venitusharjutused üksi ja paarides.</text:p>
            <text:p>Lõõgastusharjutused üksi ja paarides (kehatunnetus läbi palli veeretamise kehaosadel).</text:p>
            <text:p>Hingamisharjutuse kaudu sisse-ja väljahingamise jälgimine.</text:p>
            <text:p>Vaikuseminutid.</text:p>
          </table:table-cell>
          <table:table-cell office:value-type="string" table:style-name="ce17">
            <text:p>Helisüsteem, matid, erinevad digikeskkonnad, projektor.</text:p>
          </table:table-cell>
          <table:table-cell table:number-columns-repeated="16377"/>
        </table:table-row>
        <table:table-row table:style-name="ro4">
          <table:table-cell/>
          <table:table-cell office:value-type="string" table:number-columns-spanned="6" table:number-rows-spanned="1" table:style-name="ce30">
            <text:p>Liikumine ja kultuur</text:p>
          </table:table-cell>
          <table:covered-table-cell table:number-columns-repeated="5"/>
          <table:table-cell table:number-columns-repeated="16377"/>
        </table:table-row>
        <table:table-row table:style-name="ro38">
          <table:table-cell/>
          <table:table-cell office:value-type="string" table:style-name="ce17">
            <text:p>teab ja järgib üldiselt ausa mängu põhimõtteid</text:p>
          </table:table-cell>
          <table:table-cell office:value-type="string" table:style-name="ce18">
            <text:p><text:span text:style-name="T4">Suhtluspädevus</text:span>: koostööle suunatud tegevused.</text:p>
            <text:p><text:span text:style-name="T4">Sotsiaalne ja kodanikupädevus</text:span>: mängud paarides ja gruppides ühtsete eesmärkide saavutamiseks.</text:p>
            <text:p><text:span text:style-name="T4">Enesemääratluspädevus</text:span>: liikumisõpetuses kasutatakse grupitööd ja võistkonna mänge, et olla erinevas rollis, teha koostööd ja võtta vastutust.</text:p>
            <text:p><text:span text:style-name="T4">Kultuuri- ja väärtuspädevusega:</text:span><text:s/>loodusliikumine; tutvumine ja kokkupuude teiste kultuuridega; rollimängud; tunniväline tegevus; liikumise ja kultuuri traditsioonid; harrastatavad liikumisviisid ja spordialad tänapäeva ühiskonnas ning kuidas on need aja jooksul muutunud.</text:p>
          </table:table-cell>
          <table:table-cell office:value-type="string" table:style-name="ce18">
            <text:p><text:span text:style-name="T4">Kunstiõpetus</text:span><text:s/>- uurimine, katsetamine, loomine, lahenduste leidmine</text:p>
            <text:p><text:span text:style-name="T4">Loodusained</text:span><text:s/>- hügieen, riietumine, looduses liikumine, erinevates keskkondades liikumine; kooliümbruse plaan, ilmakaared. kultuuriline mitmekesisus, aus mäng/käitumine, emotsioonid ja nendega toimetulek</text:p>
            <text:p><text:span text:style-name="T4">Eesti kee</text:span>l - teksti mõistmine; suuline ja kirjalik eneseväljendus (oskus rääkida saadud kogemusest liikumisüritusel), liikumismängude ja spordialade nimetused</text:p>
            <text:p/>
          </table:table-cell>
          <table:table-cell office:value-type="string" table:style-name="ce18">
            <text:p>Liikumine koos kaaslastega, omavahel ülesannete jagamine, ausa mängu põhimõttes spordis</text:p>
            <text:p/>
          </table:table-cell>
          <table:table-cell office:value-type="string" table:style-name="ce18">
            <text:p>Osalemine spordipäeval, liikumisnädala raames toimunud spordiüritusel.</text:p>
            <text:p>Lühike matk spordisaali.</text:p>
            <text:p>Läbi liikumismängude ausa mängu põhimõtete järgimine.</text:p>
            <text:p>Spordivõistluste vaatamine.</text:p>
            <text:p/>
          </table:table-cell>
          <table:table-cell office:value-type="string" table:style-name="ce18">
            <text:p>Muusika, spordisaal, spordirajatised, peeglisaal, kõlarid, piletid üritustele, transport, projektid ja kirjutajad, projektor.</text:p>
          </table:table-cell>
          <table:table-cell table:number-columns-repeated="16377"/>
        </table:table-row>
        <table:table-row table:style-name="ro39">
          <table:table-cell/>
          <table:table-cell office:value-type="string" table:style-name="ce17">
            <text:p>kirjeldab kogemust, mille ta on saanud väljaspool kooli toimuval liikumisüritusel osalejana</text:p>
          </table:table-cell>
          <table:table-cell office:value-type="string" table:style-name="ce18">
            <text:p><text:span text:style-name="T4">Enesemääratluspädevus</text:span>: liikumisõpetuses kasutatakse grupitööd ja võistkonna mänge, et olla erinevas rollis, teha koostööd ja võtta vastutust.</text:p>
            <text:p><text:span text:style-name="T4">Kultuuri- ja väärtuspädevusega:</text:span><text:s/>loodusliikumine; tutvumine ja kokkupuude teiste kultuuridega; rollimängud; tunniväline tegevus; liikumise ja kultuuri traditsioonid; harrastatavad liikumisviisid ja spordialad tänapäeva ühiskonnas ning kuidas on need aja jooksul muutunud.</text:p>
          </table:table-cell>
          <table:table-cell office:value-type="string" table:style-name="ce18">
            <text:p><text:span text:style-name="T4">Loodusained</text:span><text:s/>- hügieen, riietumine, looduses liikumine, erinevates keskkondades liikumine; kooliümbruse plaan, ilmakaared. kultuuriline mitmekesisus, aus mäng/käitumine, emotsioonid ja nendega toimetulek</text:p>
            <text:p><text:span text:style-name="T4">Eesti kee</text:span>l - teksti mõistmine; suuline ja kirjalik eneseväljendus (oskus rääkida saadud kogemusest liikumisüritusel), liikumismängude ja spordialade nimetused</text:p>
            <text:p/>
          </table:table-cell>
          <table:table-cell office:value-type="string" table:style-name="ce18">
            <text:p>Osavõtja lihtne kirjeldus liikumisürituselt saadud kogemusest, tuues välja, mis oli uus, mida õppis, nägi.</text:p>
            <text:p>Liikumistegevused erinevates keskkondades: maastikumängud, peitumis- ja otsimismängud.</text:p>
            <text:p/>
          </table:table-cell>
          <table:table-cell office:value-type="string" table:style-name="ce18">
            <text:p>Osalemine spordipäeval, liikumisnädala raames toimunud spordiüritusel.</text:p>
            <text:p>Lühike matk spordisaali.</text:p>
            <text:p>Spordivõistluste vaatamine.</text:p>
            <text:p>Tantsutreeningu külastus.</text:p>
          </table:table-cell>
          <table:table-cell office:value-type="string" table:style-name="ce18">
            <text:p>Muusika, spordisaal, spordirajatised, peeglisaal, kõlarid, piletid üritustele, transport, projektid ja kirjutajad, projektor.</text:p>
          </table:table-cell>
          <table:table-cell table:number-columns-repeated="16377"/>
        </table:table-row>
        <table:table-row table:style-name="ro39">
          <table:table-cell/>
          <table:table-cell office:value-type="string" table:style-name="ce17">
            <text:p>teab ja järgib isikliku hügieeni ja ohutusnõudeid</text:p>
          </table:table-cell>
          <table:table-cell office:value-type="string" table:style-name="ce18">
            <text:p><text:span text:style-name="T4">Enesemääratluspädevus</text:span>: liikumisõpetuses kasutatakse grupitööd ja võistkonna mänge, et olla erinevas rollis, teha koostööd ja võtta vastutust.</text:p>
            <text:p><text:span text:style-name="T4">Kultuuri- ja väärtuspädevusega:</text:span><text:s/>loodusliikumine; tutvumine ja kokkupuude teiste kultuuridega; rollimängud; tunniväline tegevus; liikumise ja kultuuri traditsioonid; harrastatavad liikumisviisid ja spordialad tänapäeva ühiskonnas ning kuidas on need aja jooksul muutunud.</text:p>
          </table:table-cell>
          <table:table-cell office:value-type="string" table:style-name="ce18">
            <text:p><text:span text:style-name="T4">Loodusained</text:span><text:s/>- hügieen, riietumine, looduses liikumine, erinevates keskkondades liikumine; kooliümbruse plaan, ilmakaared. kultuuriline mitmekesisus, aus mäng/käitumine, emotsioonid ja nendega toimetulek</text:p>
            <text:p><text:span text:style-name="T4">Eesti kee</text:span>l - teksti mõistmine; suuline ja kirjalik eneseväljendus (oskus rääkida saadud kogemusest liikumisüritusel), liikumismängude ja spordialade nimetused</text:p>
            <text:p/>
          </table:table-cell>
          <table:table-cell office:value-type="string" table:style-name="ce18">
            <text:p>Liikumistegevused erinevates keskkondades: maastikumängud, peitumis- ja otsimismängud. Pesemis ja riietumisharjumuste kujundamine. Jalanõude paelte sidumise vilumuse tagamine. Ohutu käitumine erinevates keskkondades. Ohutunnetuse tajumine enese ja kaaslase suhtes sportlike tegevuste vältel.</text:p>
            <text:p/>
          </table:table-cell>
          <table:table-cell office:value-type="string" table:style-name="ce18">
            <text:p>Osalemine spordipäeval, liikumisnädala raames toimunud spordiüritusel.</text:p>
            <text:p>Lühike matk spordisaali.</text:p>
            <text:p>Spordivõistluste vaatamine.</text:p>
            <text:p>Orienteerumine</text:p>
          </table:table-cell>
          <table:table-cell office:value-type="string" table:style-name="ce18">
            <text:p>Muusika, spordisaal, spordirajatised, peeglisaal, kõlarid, piletid üritustele, transport, projektid ja kirjutajad, projektor.</text:p>
          </table:table-cell>
          <table:table-cell table:number-columns-repeated="16377"/>
        </table:table-row>
        <table:table-row table:style-name="ro30">
          <table:table-cell/>
          <table:table-cell office:value-type="string" table:style-name="ce17">
            <text:p>oskab liikuda tuttavas keskkonnas, määrates asukohta</text:p>
          </table:table-cell>
          <table:table-cell office:value-type="string" table:style-name="ce18">
            <text:p><text:span text:style-name="T4">Kultuuri- ja väärtuspädevusega:</text:span><text:s/>loodusliikumine; tutvumine ja kokkupuude teiste kultuuridega; rollimängud; tunniväline tegevus; liikumise ja kultuuri traditsioonid.</text:p>
          </table:table-cell>
          <table:table-cell office:value-type="string" table:style-name="ce18">
            <text:p><text:span text:style-name="T4">Kunstiõpetus</text:span><text:s/>- uurimine, katsetamine, loomine, lahenduste leidmine</text:p>
            <text:p><text:span text:style-name="T4">Loodusained</text:span><text:s/>- hügieen, riietumine, looduses liikumine, erinevates keskkondades liikumine; kooliümbruse plaan, ilmakaared. kultuuriline mitmekesisus.</text:p>
          </table:table-cell>
          <table:table-cell office:value-type="string" table:style-name="ce18">
            <text:p>.Liikumistegevused erinevates keskkondades: maastikumängud, peitumis- ja otsimismängud.</text:p>
            <text:p/>
          </table:table-cell>
          <table:table-cell office:value-type="string" table:style-name="ce18">
            <text:p>Lühike matk spordisaali.</text:p>
            <text:p>Liikumismängud kooli ümbruses.</text:p>
            <text:p/>
          </table:table-cell>
          <table:table-cell office:value-type="string" table:style-name="ce18">
            <text:p>Spordisaal, spordirajatised, koolihoov, park.</text:p>
            <text:p>Navicup</text:p>
            <text:p>Loquiz</text:p>
            <text:p>QR koodid</text:p>
            <text:p>Google Maps, vormid</text:p>
            <text:p>Canva</text:p>
          </table:table-cell>
          <table:table-cell table:number-columns-repeated="16377"/>
        </table:table-row>
        <table:table-row table:style-name="ro34">
          <table:table-cell/>
          <table:table-cell office:value-type="string" table:style-name="ce17">
            <text:p>avastab liikumisvõimalusi tantsu kaudu</text:p>
          </table:table-cell>
          <table:table-cell office:value-type="string" table:style-name="ce18">
            <text:p><text:span text:style-name="T4">Suhtluspädevus</text:span>: koostööle suunatud tegevused.</text:p>
            <text:p><text:span text:style-name="T4">Sotsiaalne ja kodanikupädevus</text:span>: mängud paarides ja gruppides ühtsete eesmärkide saavutamiseks.</text:p>
            <text:p><text:span text:style-name="T4">Enesemääratluspädevus</text:span>: liikumisõpetuses kasutatakse grupitööd ja võistkonna mänge, et olla erinevas rollis, teha koostööd ja võtta vastutust.</text:p>
            <text:p><text:span text:style-name="T4">Kunstipädevus</text:span>: loominguline liikumine muusika saatel</text:p>
            <text:p/>
          </table:table-cell>
          <table:table-cell office:value-type="string" table:style-name="ce18">
            <text:p><text:span text:style-name="T4">Kunstiõpetus</text:span><text:s/>- uurimine, katsetamine, loomine, lahenduste leidmine</text:p>
            <text:p><text:span text:style-name="T4">Eesti kee</text:span>l - teksti mõistmine; suuline ja kirjalik eneseväljendus</text:p>
            <text:p><text:span text:style-name="T4">Matemaatika</text:span><text:s/>- geomeetrilised vormid tantsus</text:p>
            <text:p><text:span text:style-name="T4">Võõrkeel</text:span><text:s/>- spordialade nimetused eesti keeles ja võõrkeeles</text:p>
            <text:p><text:span text:style-name="T4">Muusika</text:span><text:s/>- muusikaline liikumine - laulu- ja tantsumängud, eneseväljendus</text:p>
          </table:table-cell>
          <table:table-cell office:value-type="string" table:style-name="ce18">
            <text:p>Erinevad tantsud ja tantsumängud.</text:p>
            <text:p/>
          </table:table-cell>
          <table:table-cell office:value-type="string" table:style-name="ce18">
            <text:p>Lühike matk spordisaali.</text:p>
            <text:p>Tantsutreeningu külastus.</text:p>
          </table:table-cell>
          <table:table-cell office:value-type="string" table:style-name="ce18">
            <text:p>Muusika, spordisaal, peeglisaal, kõlarid, <text:s/>transport, projektid ja kirjutajad, projektor.</text:p>
          </table:table-cell>
          <table:table-cell table:number-columns-repeated="16377"/>
        </table:table-row>
        <table:table-row table:style-name="ro40">
          <table:table-cell/>
          <table:table-cell office:value-type="string" table:style-name="ce17">
            <text:p>loob midagi liikumisega seotult</text:p>
          </table:table-cell>
          <table:table-cell office:value-type="string" table:style-name="ce17">
            <text:p><text:span text:style-name="T4">Suhtluspädevus</text:span>: koostööle suunatud tegevused.</text:p>
            <text:p><text:span text:style-name="T4">Sotsiaalne ja kodanikupädevus</text:span>: mängud paarides ja gruppides ühtsete eesmärkide saavutamiseks.</text:p>
            <text:p><text:span text:style-name="T4">Enesemääratluspädevus</text:span>: liikumisõpetuses kasutatakse grupitööd ja võistkonna mänge, et olla erinevas rollis, teha koostööd ja võtta vastutust.</text:p>
            <text:p><text:span text:style-name="T4">Kunstipädevus</text:span>: loominguline liikumine</text:p>
            <text:p/>
          </table:table-cell>
          <table:table-cell office:value-type="string" table:style-name="ce18">
            <text:p><text:span text:style-name="T4">Kunstiõpetus</text:span><text:s/>- uurimine, katsetamine, loomine, lahenduste leidmine</text:p>
            <text:p><text:span text:style-name="T4">Eesti kee</text:span>l - teksti mõistmine; suuline ja kirjalik eneseväljendus</text:p>
            <text:p><text:span text:style-name="T4">Matemaatika</text:span><text:s/>- geomeetrilised vormid tantsus</text:p>
            <text:p><text:span text:style-name="T4">Võõrkeel</text:span><text:s/>- spordialade nimetused eesti keeles ja võõrkeeles</text:p>
            <text:p><text:span text:style-name="T4">Muusika</text:span><text:s/>- muusikaline liikumine - laulu- ja tantsumängud, eneseväljendus</text:p>
          </table:table-cell>
          <table:table-cell office:value-type="string" table:style-name="ce17">
            <text:p>erinevate lihtsate liikumiste loomine üksi ja kaaslasega; harjutuste ette näitamine kaaslastele.</text:p>
          </table:table-cell>
          <table:table-cell office:value-type="string" table:style-name="ce17">
            <text:p>Võimlemiskava loomine</text:p>
            <text:p>Liikumismängu loomine</text:p>
            <text:p>Kooliüritustel esinemine</text:p>
            <text:p/>
          </table:table-cell>
          <table:table-cell office:value-type="string" table:style-name="ce18">
            <text:p>Muusika, spordisaal, peeglisaal, kõlarid, projektor.</text:p>
          </table:table-cell>
          <table:table-cell table:number-columns-repeated="16377"/>
        </table:table-row>
        <table:table-row table:number-rows-repeated="1048538" table:style-name="ro1">
          <table:table-cell table:number-columns-repeated="16384"/>
        </table:table-row>
      </table:table>
      <table:table table:name="3_KL" table:style-name="ta1">
        <table:table-column table:style-name="co8"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8" table:number-columns-repeated="1017" table:default-cell-style-name="ce1"/>
        <table:table-column table:style-name="co9" table:number-columns-repeated="15360" table:default-cell-style-name="ce1"/>
        <table:table-row table:number-rows-repeated="5" table:style-name="ro1">
          <table:table-cell table:number-columns-repeated="16384"/>
        </table:table-row>
        <table:table-row table:style-name="ro21">
          <table:table-cell/>
          <table:table-cell office:value-type="string" table:style-name="ce15">
            <text:p>Õpitulemused</text:p>
          </table:table-cell>
          <table:table-cell office:value-type="string" table:style-name="ce16">
            <text:p>Pädevused (katavad ära läbivad teemad)/</text:p>
            <text:p>läbivad teemad</text:p>
          </table:table-cell>
          <table:table-cell office:value-type="string" table:style-name="ce15">
            <text:p>Lõiming</text:p>
          </table:table-cell>
          <table:table-cell office:value-type="string" table:style-name="ce15">
            <text:p>Õppesisu</text:p>
          </table:table-cell>
          <table:table-cell office:value-type="string" table:style-name="ce15">
            <text:p>Praktilised tööd/ Õppekäigud</text:p>
          </table:table-cell>
          <table:table-cell office:value-type="string" table:style-name="ce15">
            <text:p>Vajalikud vahendid</text:p>
          </table:table-cell>
          <table:table-cell table:number-columns-repeated="16377"/>
        </table:table-row>
        <table:table-row table:style-name="ro4">
          <table:table-cell/>
          <table:table-cell office:value-type="string" table:number-columns-spanned="6" table:number-rows-spanned="1" table:style-name="ce30">
            <text:p>Liikumisoskused: edasiliikumisoskus</text:p>
          </table:table-cell>
          <table:covered-table-cell table:number-columns-repeated="5"/>
          <table:table-cell table:number-columns-repeated="16377"/>
        </table:table-row>
        <table:table-row table:style-name="ro41">
          <table:table-cell/>
          <table:table-cell office:value-type="string" table:style-name="ce17">
            <text:p>Hindab adekvaatselt oma võimeid vees ja rakendab ekakohaseid veeohutusalaseid oskusi</text:p>
          </table:table-cell>
          <table:table-cell office:value-type="string" table:style-name="ce18">
            <text:p><text:span text:style-name="T4">Suhtluspädevus:</text:span><text:span text:style-name="T4"/></text:p>
            <text:p>koostööle suunatud tegevused.</text:p>
            <text:p><text:span text:style-name="T4">Sotsiaalne ja kodanikupädevus:</text:span><text:s/>mängud paarides ja gruppides ühtsete eesmärkide saavutamiseks.</text:p>
          </table:table-cell>
          <table:table-cell office:value-type="string" table:style-name="ce18">
            <text:p><text:span text:style-name="T4">Keel ja kirjandus</text:span>: oskab end väljendada selgelt ja asjakohaselt. .</text:p>
            <text:p/>
          </table:table-cell>
          <table:table-cell office:value-type="string" table:style-name="ce18">
            <text:p>Ujumisoskuseni viivad mängud, harjutused. Veega kohanemine, vees sukeldumine, vee peal selili ja rinnuliasendis hõljumine, selili ja rinnuli sirutatud horisontaalasendis libisemine, kompleksharjutus. <text:s/>Mitmekülgsed oskused vees ja veekogu läheduses toimetulekuks. Oskus veest rõõmu tunda.</text:p>
          </table:table-cell>
          <table:table-cell office:value-type="string" table:style-name="ce18">
            <text:p>Ujumistunnid</text:p>
          </table:table-cell>
          <table:table-cell office:value-type="string" table:style-name="ce18">
            <text:p>Bassein, nuudlid, lestad, sukeldumispulgad</text:p>
          </table:table-cell>
          <table:table-cell table:number-columns-repeated="16377"/>
        </table:table-row>
        <table:table-row table:style-name="ro41">
          <table:table-cell/>
          <table:table-cell office:value-type="string" table:style-name="ce32">
            <text:p>oskab ujuda, sh sukelduda, veepinnal hõljuda, rinnuli- ja seliliasendis kokku 200 meetrit edasi liikuda;</text:p>
          </table:table-cell>
          <table:table-cell office:value-type="string" table:style-name="ce17">
            <text:p><text:span text:style-name="T4">Suhtluspädevus:</text:span><text:span text:style-name="T4"/></text:p>
            <text:p>koostööle suunatud tegevused.</text:p>
            <text:p><text:span text:style-name="T4">Sotsiaalne ja kodanikupädevus:</text:span><text:s/>mängud paarides ja gruppides ühtsete eesmärkide saavutamiseks.</text:p>
          </table:table-cell>
          <table:table-cell office:value-type="string" table:style-name="ce17">
            <text:p><text:span text:style-name="T4">Keel ja kirjandus</text:span>: oskab end väljendada selgelt ja asjakohaselt. .</text:p>
            <text:p/>
          </table:table-cell>
          <table:table-cell office:value-type="string" table:style-name="ce17">
            <text:p>Ujumisoskuseni viivad mängud, harjutused. Veega kohanemine, vees sukeldumine, vee peal selili ja rinnuliasendis hõljumine, selili ja rinnuli sirutatud horisontaalasendis libisemine, kompleksharjutus. <text:s/>Mitmekülgsed oskused vees ja veekogu läheduses toimetulekuks. Oskus veest rõõmu tunda.</text:p>
          </table:table-cell>
          <table:table-cell office:value-type="string" table:style-name="ce17">
            <text:p>Ujumistunnid</text:p>
          </table:table-cell>
          <table:table-cell office:value-type="string" table:style-name="ce17">
            <text:p>Bassein, nuudlid, lestad, sukeldumispulgad</text:p>
          </table:table-cell>
          <table:table-cell table:number-columns-repeated="16377"/>
        </table:table-row>
        <table:table-row table:style-name="ro42">
          <table:table-cell/>
          <table:table-cell office:value-type="string" table:style-name="ce17">
            <text:p>Kasutab edasiliikumisoskusi erinevates keskkondades, harjutustes, liikumismängudes ja tantsus; rütmis ja muusika saatel, koostöös paarilise- ja rühmaga.</text:p>
          </table:table-cell>
          <table:table-cell office:value-type="string" table:style-name="ce18">
            <text:p><text:span text:style-name="T4">Suhtluspädevus:</text:span><text:span text:style-name="T4"/></text:p>
            <text:p>koostööle suunatud tegevused.</text:p>
            <text:p><text:span text:style-name="T4">Sotsiaalne ja kodanikupädevus:</text:span><text:s/>mängud paarides ja gruppides ühtsete eesmärkide saavutamiseks.</text:p>
          </table:table-cell>
          <table:table-cell office:value-type="string" table:style-name="ce18">
            <text:p><text:span text:style-name="T4">Keel ja kirjandus</text:span>: oskab end väljendada selgelt ja asjakohaselt; tutvub mängude kaudu spordi- ja liikumisalaste oskussõnadega.<text:s/><text:span text:style-name="T4">Kunstiained</text:span>: oskab märgata ilu ümbritsevas elukeskkonnas (park, terviserada, veekogu ümbrus); seostab rütmi, muusikat ja liikumist.</text:p>
            <text:p><text:span text:style-name="T4">Loodusained</text:span>: oskab keskkonda hoida ja väärtustada; oskab looduses turvaliselt liikuda.</text:p>
          </table:table-cell>
          <table:table-cell office:value-type="string" table:style-name="ce18">
            <text:p>Oskuste arendamisel arvestada individuaalsust.</text:p>
            <text:p/>
            <text:p><text:span text:style-name="T4">Kõnni- ja jooksuoskus</text:span>. Kõnni-, jooksumängud ja – harjutused. Kõnni ja jooksusammudel põhinevad tantsud, tantsumängud. Kõndimine ja jooksmine sise- ja välistingimustes (sh erinevat tüüpi maastikul).</text:p>
            <text:p/>
            <text:p><text:span text:style-name="T4">Hüppeoskus.</text:span><text:s/>Hüppemängud. Hüppeid ja hüpakuid sisaldavad tantsud. Hüppeharjutused ja nende kombinatsioonid, sh hüpped vertikaal- ja horisontaalsuunas. Hüppe- ja jooksukombinatsioonid. Hüpete kasutamine erinevates keskkondades. Hüpitsaharjutused.</text:p>
            <text:p><text:span text:style-name="T4"/></text:p>
            <text:p><text:span text:style-name="T4">Ronimisoskus</text:span>. Ronimine erinevatel vahenditel, üle takistuste, erinevatel tasapindadel, vahendite alt, roomamine. Ohutusega arvestamine ja enda suutlikkuse mõistmine.</text:p>
            <text:p/>
            <text:p><text:span text:style-name="T4">Edasiliikumisoskuste kasutamine tantsus.</text:span><text:s/>Keha liikumine ajas ja erinevates rütmides. Keha liikumine ruumis. Keha liikumine heli ja muusika saatel. Liikumine eneseväljenduse vahendina. Liikumine koostöös teistega.</text:p>
            <text:p/>
            <text:p><text:span text:style-name="T4">Edasiliikumisoskuste kasutamine rütmis ja muusikas</text:span>. Etteantud rütmi järgi liikumine ja ise rütmi tekitamine.</text:p>
            <text:p/>
          </table:table-cell>
          <table:table-cell office:value-type="string" table:style-name="ce18">
            <text:p>Lühimatk või õppekäik linna- või looduskeskkonnas. Spordipäev. Võistlused. Aktiivsed vahetunnid. Sportlikud kooliüritused. Spordinädal.</text:p>
            <text:p>Tantsuvahetunnid.</text:p>
            <text:p>Tantsupidu.</text:p>
          </table:table-cell>
          <table:table-cell office:value-type="string" table:style-name="ce18">
            <text:p>Tähised, võimlemismatid, pingid, varbsein, köied, tunnelid, hüpitsad, vestid, jooksuredel, võimlemisrõngad, helisüsteem, peegelsaal, projektor</text:p>
            <text:p/>
            <text:p/>
          </table:table-cell>
          <table:table-cell table:number-columns-repeated="16377"/>
        </table:table-row>
        <table:table-row table:style-name="ro43">
          <table:table-cell/>
          <table:table-cell office:value-type="string" table:style-name="ce17">
            <text:p>Arvestab liikumistegevustes kaaslastega;</text:p>
          </table:table-cell>
          <table:table-cell office:value-type="string" table:style-name="ce19">
            <text:p><text:span text:style-name="T4">Suhtluspädevus:</text:span><text:span text:style-name="T4"/></text:p>
            <text:p>koostööle suunatud tegevused.</text:p>
            <text:p><text:span text:style-name="T4">Sotsiaalne ja kodanikupädevus</text:span>: mängud paarides ja gruppides ühtsete eesmärkide saavutamiseks.</text:p>
          </table:table-cell>
          <table:table-cell office:value-type="string" table:style-name="ce19">
            <text:p><text:span text:style-name="T4">Keel ja kirjandus:</text:span><text:s/>oskab end väljendada selgelt ja asjakohaselt; tutvub mängude kaudu spordi- ja liikumisalaste oskussõnadega.<text:s/><text:span text:style-name="T4">Kunstiained</text:span>: oskab märgata ilu ümbritsevas elukeskkonnas (park, terviserada, veekogu ümbrus); seostab rütmi, muusikat ja liikumist.</text:p>
            <text:p><text:span text:style-name="T4">Loodusained:</text:span><text:s/>oskab keskkonda hoida ja väärtustada; oskab looduses turvaliselt liikuda.</text:p>
          </table:table-cell>
          <table:table-cell office:value-type="string" table:style-name="ce19">
            <text:p>Edasiliikumisoskused koostöös paarilise ja rühmaga. Liikumised paarilise ja rühmaga erinevates suundades, tempos, rütmis."</text:p>
          </table:table-cell>
          <table:table-cell office:value-type="string" table:style-name="ce19">
            <text:p>Lühimatk või õppekäik linna- või looduskeskkonnas. Spordipäev. Võistlused. Aktiivsed vahetunnid. Sportlikud kooliüritused. Spordinädal.</text:p>
            <text:p>Tantsuvahetunnid.</text:p>
            <text:p>Tantsupidu.</text:p>
          </table:table-cell>
          <table:table-cell office:value-type="string" table:style-name="ce19">
            <text:p>Tähised, võimlemismatid, pingid, varbsein, köied, tunnelid, hüpitsad, vestid, jooksuredel, võimlemisrõngad, helisüsteem, peegelsaal, projektor</text:p>
            <text:p/>
            <text:p/>
          </table:table-cell>
          <table:table-cell table:number-columns-repeated="16377"/>
        </table:table-row>
        <table:table-row table:style-name="ro43">
          <table:table-cell/>
          <table:table-cell office:value-type="string" table:style-name="ce17">
            <text:p>Annab tagasisidet enda liikumisoskustele ja -ohutusele etteantud kirjelduse aluse</text:p>
          </table:table-cell>
          <table:table-cell office:value-type="string" table:style-name="ce19">
            <text:p><text:span text:style-name="T4">Suhtluspädevus:</text:span><text:span text:style-name="T4"/></text:p>
            <text:p>koostööle suunatud tegevused.</text:p>
            <text:p><text:span text:style-name="T4">Sotsiaalne ja kodanikupädevus</text:span>: mängud paarides ja gruppides ühtsete eesmärkide saavutamiseks.</text:p>
            <text:p><text:span text:style-name="T4">Enesemääratluspädevus</text:span>: Liikumisõpetuses kasutatakse grupitööd ja võistkonna mänge, et olla erinevas rollis, teha koostööd ja võtta vastutust</text:p>
          </table:table-cell>
          <table:table-cell office:value-type="string" table:style-name="ce19">
            <text:p><text:span text:style-name="T4">Keel ja kirjandus:</text:span><text:s/>oskab end väljendada selgelt ja asjakohaselt; tutvub mängude kaudu spordi- ja liikumisalaste oskussõnadega.<text:s/><text:span text:style-name="T4">Kunstiained</text:span>: oskab märgata ilu ümbritsevas elukeskkonnas (park, terviserada, veekogu ümbrus); seostab rütmi, muusikat ja liikumist.</text:p>
            <text:p><text:span text:style-name="T4">Loodusained:</text:span><text:s/>oskab keskkonda hoida ja väärtustada; oskab looduses turvaliselt liikuda.</text:p>
          </table:table-cell>
          <table:table-cell office:value-type="string" table:style-name="ce33">
            <text:p>Õpilase tagasiside andmine toimub etteantud oskuste alusel, kust ta saab valida kuidas ta antud oskuse on omandanud ja kuidas ta arvestab ohutusega.</text:p>
          </table:table-cell>
          <table:table-cell office:value-type="string" table:style-name="ce19">
            <text:p>Lühimatk või õppekäik linna- või looduskeskkonnas. Spordipäev. Võistlused. Aktiivsed vahetunnid. Sportlikud kooliüritused. Spordinädal.</text:p>
            <text:p>Tantsuvahetunnid.</text:p>
            <text:p>Tantsupidu.</text:p>
            <text:p>Ujumine.</text:p>
          </table:table-cell>
          <table:table-cell office:value-type="string" table:style-name="ce19">
            <text:p>Tähised, võimlemismatid, pingid, varbsein, köied, tunnelid, hüpitsad, vestid, jooksuredel, võimlemisrõngad, helisüsteem, peegelsaal, projektor</text:p>
            <text:p>Ujula</text:p>
            <text:p/>
          </table:table-cell>
          <table:table-cell table:number-columns-repeated="16377"/>
        </table:table-row>
        <table:table-row table:style-name="ro43">
          <table:table-cell/>
          <table:table-cell office:value-type="string" table:style-name="ce17">
            <text:p>Toob näiteid erinevatest liikumisoskustest</text:p>
          </table:table-cell>
          <table:table-cell office:value-type="string" table:style-name="ce19">
            <text:p><text:span text:style-name="T4">Suhtluspädevus:</text:span><text:span text:style-name="T4"/></text:p>
            <text:p>koostööle suunatud tegevused.</text:p>
            <text:p><text:span text:style-name="T4">Sotsiaalne ja kodanikupädevus</text:span>: mängud paarides ja gruppides ühtsete eesmärkide saavutamiseks.</text:p>
            <text:p><text:span text:style-name="T4">Enesemääratluspädevus</text:span>: Liikumisõpetuses kasutatakse grupitööd, et teha koostööd ja võtta vastutust</text:p>
          </table:table-cell>
          <table:table-cell office:value-type="string" table:style-name="ce19">
            <text:p><text:span text:style-name="T4">Keel ja kirjandus:</text:span><text:s/>oskab end väljendada selgelt ja asjakohaselt; tutvub mängude kaudu spordi- ja liikumisalaste oskussõnadega.<text:s/><text:span text:style-name="T4">Kunstiained</text:span>: oskab märgata ilu ümbritsevas elukeskkonnas (park, terviserada, veekogu ümbrus); seostab rütmi, muusikat ja liikumist.</text:p>
            <text:p><text:span text:style-name="T4">Loodusained:</text:span><text:s/>oskab keskkonda hoida ja väärtustada; oskab looduses turvaliselt liikuda.</text:p>
          </table:table-cell>
          <table:table-cell office:value-type="string" table:style-name="ce19">
            <text:p>Liikumisoskuste nimetamine, oma igapäevaste liikumisviiside kirjeldamine</text:p>
            <text:p/>
            <text:p/>
          </table:table-cell>
          <table:table-cell office:value-type="string" table:style-name="ce19">
            <text:p>Lühimatk või õppekäik linna- või looduskeskkonnas. Spordipäev. Võistlused. Aktiivsed vahetunnid. Sportlikud kooliüritused. Spordinädal.</text:p>
            <text:p>Tantsuvahetunnid.</text:p>
            <text:p>Tantsupidu.</text:p>
            <text:p>Ujumine.</text:p>
          </table:table-cell>
          <table:table-cell office:value-type="string" table:style-name="ce19">
            <text:p>Tähised, võimlemismatid, pingid, varbsein, köied, tunnelid, hüpitsad, vestid, jooksuredel, võimlemisrõngad, helisüsteem, peegelsaal, projektor</text:p>
            <text:p>Ujula</text:p>
            <text:p/>
          </table:table-cell>
          <table:table-cell table:number-columns-repeated="16377"/>
        </table:table-row>
        <table:table-row table:style-name="ro4">
          <table:table-cell/>
          <table:table-cell office:value-type="string" table:number-columns-spanned="6" table:number-rows-spanned="1" table:style-name="ce31">
            <text:p>Liikumisoskused: vahendil liikumisoskus</text:p>
          </table:table-cell>
          <table:covered-table-cell table:number-columns-repeated="5"/>
          <table:table-cell table:number-columns-repeated="16377"/>
        </table:table-row>
        <table:table-row table:style-name="ro44">
          <table:table-cell/>
          <table:table-cell office:value-type="string" table:style-name="ce17">
            <text:p>Liigub edasi edasi vahendil harjutustes ja liikumismängudes</text:p>
          </table:table-cell>
          <table:table-cell office:value-type="string" table:style-name="ce22">
            <text:p>Suhtluspädevus:<text:span text:style-name="T1"><text:s/>koostööle suunatud tegevused.</text:span><text:span text:style-name="T1"/></text:p>
            <text:p>Sotsiaalne ja kodanikupädevus:<text:s/><text:span text:style-name="T1">mängud paarides ja gruppides ühtsete eesmärkide saavutamiseks.</text:span></text:p>
          </table:table-cell>
          <table:table-cell office:value-type="string" table:style-name="ce22">
            <text:p>Tehnoloogia:<text:span text:style-name="T1"><text:s/>tehnika mõju spordivarustutusele ja vahenditele.<text:s/></text:span>Loodusained:<text:span text:style-name="T1"><text:s/>liikumise mõju tugi- ja liikumiselundkonnale.</text:span></text:p>
          </table:table-cell>
          <table:table-cell office:value-type="string" table:style-name="ce19">
            <text:p><text:span text:style-name="T4">Edasiliikumisoskused koostöös paarilise ja rühmaga</text:span>. Liikumised paarilise ja rühmaga erinevates suundades, tempos, rütmis. Iseseisev liikumine erinevates keskkondades.</text:p>
          </table:table-cell>
          <table:table-cell office:value-type="string" table:style-name="ce19">
            <text:p>Lühimatk või õppekäik linna- või looduskeskkonnas. Spordipäev. Võistlused. Aktiivsed vahetunnid. Sportlikud kooliüritused. Spordinädal.</text:p>
            <text:p/>
          </table:table-cell>
          <table:table-cell office:value-type="string" table:style-name="ce20">
            <text:p>Jalgrattas, rula, tõukeratas, rulluisud, suusad, kelk, slackline, tuub, tõukekelk, pink, poom,</text:p>
          </table:table-cell>
          <table:table-cell table:number-columns-repeated="16377"/>
        </table:table-row>
        <table:table-row table:style-name="ro45">
          <table:table-cell/>
          <table:table-cell office:value-type="string" table:style-name="ce17">
            <text:p>arvestab peamisi turvalisuse ja ohutu liikumise põhimõtteid ja saab aru erinevate liikumisviiside puhul vajaliku turvavarustuse kasutamise põhjustest</text:p>
          </table:table-cell>
          <table:table-cell office:value-type="string" table:style-name="ce22">
            <text:p>Enesemääratluspädevus:<text:s/><text:span text:style-name="T1">Liikumisõpetuses kasutatakse grupitööd ja võistkonna mänge, et olla erinevas rollis, teha koostööd ja võtta vastutust</text:span></text:p>
          </table:table-cell>
          <table:table-cell office:value-type="string" table:style-name="ce17">
            <text:p><text:span text:style-name="T4">Sotsiaalained</text:span>: tervislikuks eluviisiks vajalikud oskused ja kaaslastega arvestamine ning koostöö, kokkulepetest kinni pidamine.<text:s/><text:span text:style-name="T4">Tehnoloogia</text:span>: tehnika mõju spordivarustutusele ja vahenditele.</text:p>
          </table:table-cell>
          <table:table-cell office:value-type="string" table:style-name="ce17">
            <text:p>Turvavarustuse kasutamine: kiiver, kaitsmed, helkur, erksavärvilised riided jne.</text:p>
            <text:p>Liiklusohutus ohutu liikluskäitumise eristamine ohtlikust, oma käitumise analüüsimine.</text:p>
            <text:p>Liiklusreeglitega arvestamine vahendil (rula, tõukeratas, jalgratas jne) liikudes linna- või maakeskkonnas.</text:p>
            <text:p>Kaaslasega arvestamine vahendil liikumisel.</text:p>
          </table:table-cell>
          <table:table-cell office:value-type="string" table:style-name="ce19">
            <text:p>Lühimatk või õppekäik linna- või looduskeskkonnas. Spordipäev. Võistlused. Aktiivsed vahetunnid. Sportlikud kooliüritused. Spordinädal.</text:p>
            <text:p/>
          </table:table-cell>
          <table:table-cell office:value-type="string" table:style-name="ce20">
            <text:p>Jalgrattas, rula, tõukeratas, rulluisud, suusad, kelk, slackline, tuub, tõukekelk.</text:p>
          </table:table-cell>
          <table:table-cell table:number-columns-repeated="16377"/>
        </table:table-row>
        <table:table-row table:style-name="ro46">
          <table:table-cell/>
          <table:table-cell office:value-type="string" table:style-name="ce17">
            <text:p>teab esmast liikumisvahendi hoidmis- ja hooldusvajadust</text:p>
          </table:table-cell>
          <table:table-cell office:value-type="string" table:style-name="ce22">
            <text:p>Enesemääratluspädevus:<text:s/><text:span text:style-name="T1">Liikumisõpetuses kasutatakse grupitööd ja võistkonna mänge, et olla erinevas rollis, teha koostööd ja võtta vastutust.</text:span><text:span text:style-name="T1"/></text:p>
            <text:p>Suhtluspädevus:<text:s/><text:span text:style-name="T1">koostööle suunatud tegevused</text:span>.</text:p>
            <text:p>Sotsiaalne ja kodanikupädevus:<text:s/><text:span text:style-name="T1">mängud paarides ja gruppides ühtsete eesmärkide saavutamiseks.</text:span></text:p>
          </table:table-cell>
          <table:table-cell office:value-type="string" table:style-name="ce17">
            <text:p><text:span text:style-name="T4">Keel ja kirjandus</text:span>: oskab end väljendada selgelt ja asjakohaselt; tutvub mängude kaudu spordi- ja liikumisalaste oskussõnadega.</text:p>
            <text:p><text:span text:style-name="T4">Sotsiaalained</text:span>: tervislikuks eluviisiks vajalikud oskused ja kaaslastega arvestamine ning koostöö, kokkulepetest kinni pidamine.</text:p>
          </table:table-cell>
          <table:table-cell office:value-type="string" table:style-name="ce17">
            <text:p>Vahendite otstarbekas kasutamine; arvestamine keskkonna ja kaaslastega.</text:p>
          </table:table-cell>
          <table:table-cell office:value-type="string" table:style-name="ce17">
            <text:p>Õppekäik, võistlused, spordinädal.</text:p>
          </table:table-cell>
          <table:table-cell office:value-type="string" table:style-name="ce20">
            <text:p>Jalgrattas, rula, tõukeratas, rulluisud, suusad, kelk, slackline, tuub, tõukekelk.</text:p>
          </table:table-cell>
          <table:table-cell table:number-columns-repeated="16377"/>
        </table:table-row>
        <table:table-row table:style-name="ro47">
          <table:table-cell/>
          <table:table-cell office:value-type="string" table:number-columns-spanned="6" table:number-rows-spanned="1" table:style-name="ce30">
            <text:p>Liikumisoskused: vahendi käsitsemisoskus</text:p>
          </table:table-cell>
          <table:covered-table-cell table:number-columns-repeated="5"/>
          <table:table-cell table:number-columns-repeated="16377"/>
        </table:table-row>
        <table:table-row table:style-name="ro48">
          <table:table-cell/>
          <table:table-cell office:value-type="string" table:style-name="ce17">
            <text:p>Käsitseb vahendit harjutustes, liikumismängudes ja teiste oskuste arendamiseks;</text:p>
          </table:table-cell>
          <table:table-cell office:value-type="string" table:style-name="ce17">
            <text:p><text:span text:style-name="T4">Suhtluspädevus</text:span>: koostööle suunatud tegevused.</text:p>
            <text:p><text:span text:style-name="T4">Sotsiaalne ja kodanikupädevus</text:span>: mängud paarides ja gruppides ühtsete eesmärkide saavutamiseks.</text:p>
          </table:table-cell>
          <table:table-cell office:value-type="string" table:style-name="ce17">
            <text:p><text:span text:style-name="T4">Keel ja kirjandus</text:span>: oskab end väljendada selgelt ja asjakohaselt; tutvub mängude kaudu spordi- ja liikumisalaste oskussõnadega.</text:p>
            <text:p><text:span text:style-name="T4">Loodusained</text:span>: oskab keskkonda hoida ja väärtustada; oskab looduses turvaliselt liikuda. Riietumine ja hügieen.</text:p>
            <text:p><text:span text:style-name="T4">Sotsiaalained</text:span>: tervislikuks eluviisiks vajalikud oskused ja kaaslastega arvestamine ning koostöö, kokkulepetest kinni pidamine.</text:p>
            <text:p><text:span text:style-name="T4">Matemaatika</text:span>: ruumilised mõisted.</text:p>
          </table:table-cell>
          <table:table-cell office:value-type="string" table:style-name="ce17">
            <text:p><text:span text:style-name="T4">Viske- ja püüdmisoskus</text:span>. Vahendi hoidmine: vahendi hoidmine erinevate kehaosadega, üksi ja mitmekesi, erinevates kehaasendites, tasapindadel, erinevatel viisidel liikudes. Viske- ja püüdmisega liikumismängud. Viske- ja püüdmisharjutused: viskamine erinevalt kauguselt, ülaltkäe vise täpsusele, veeretamine täpsusele ja esemete alt, veereva palli püüdmine, enda ja paarilise visatud palli püüdmine, viskamine üle võrgu, individuaalharjutused palliga, viskamine üles ja püüdmine (variatsioonid), viskamine seina vastu ja püüdmine, viskamine horisontaalsesse (nt rõngas, kast) või vertikaalsesse märklauda (nt tähis seinal).<text:span text:style-name="T4"/></text:p>
            <text:p><text:span text:style-name="T4">Põrgatamisoskus</text:span>. Põrgatamisharjutused ja erinevad kombinatsioonid, põrgatamine parema ja vasaku käega, põrgatamine ja püüdmine, põrgatamine säilitades asukohta, põrgatamine liikumisel.</text:p>
            <text:p><text:span text:style-name="T4">Palli löömisoskus käega.<text:s/></text:span>Palli löömine üles, ette-üles, üle takistuse (võrk, nöör), harjutused kergete pallidega (nt. õhu- või rannapallid), palli löömine erinevate kehaosade; palli löömine säilitades enda asukohta ja liikumisel.</text:p>
            <text:p><text:span text:style-name="T4">Palli löömisoskus jalaga.</text:span><text:s/>Harjutused ja liikumismängud. Seisva ja liikuva palli löömine kaaslasele ja täpsusele. Palli vedamine ja peatamine.</text:p>
            <text:p><text:span text:style-name="T4">Palli löömisoskus vahendiga</text:span><text:s/>(reketiga, hokikepiga) Kerge palli löömine õhku, edasi, üle takistuse (võrk) reketiga. Palli löömine seina vastu, üles, palli viskamine üles ja selle löömine, palli löömine altkäega peale põrget. Juurdeviivad harjutused reketi- ja hokimängudele. Palli vedamine, löömine, peatamine, söötmin, hokikepiga.<text:span text:style-name="T4"/></text:p>
            <text:p><text:span text:style-name="T4">Vahendi abil teiste oskuste arendamine</text:span><text:s/>Kehatunnetuse, koordinatsiooni, tasakaalu, koostöö, rütmitunnetuse harjutused vahendite abil.</text:p>
            <text:p/>
            <text:p/>
          </table:table-cell>
          <table:table-cell office:value-type="string" table:style-name="ce17">
            <text:p>Spordipäev. Võistlused. Aktiivsed vahetunnid. Sportlikud kooliüritused. Spordinädal.</text:p>
          </table:table-cell>
          <table:table-cell office:value-type="string" table:style-name="ce17">
            <text:p>Erinevad pallid, võimlemisrõngad, täringud, topispallid, reketid, kurikad, hokikepid, tõkked, tähised, köied, labidas, reha, spikepall, projektor, discgolf (kettad, korv).</text:p>
          </table:table-cell>
          <table:table-cell table:number-columns-repeated="16377"/>
        </table:table-row>
        <table:table-row table:style-name="ro4">
          <table:table-cell/>
          <table:table-cell office:value-type="string" table:number-columns-spanned="6" table:number-rows-spanned="1" table:style-name="ce30">
            <text:p>Liikumisoskused: kehakontrollioskused asendites ja liikumisel</text:p>
          </table:table-cell>
          <table:covered-table-cell table:number-columns-repeated="5"/>
          <table:table-cell table:number-columns-repeated="16377"/>
        </table:table-row>
        <table:table-row table:style-name="ro49">
          <table:table-cell/>
          <table:table-cell office:value-type="string" table:style-name="ce17">
            <text:p>hoiab tasakaalu asendites, liikumistel ja nende kombinatsioonides</text:p>
          </table:table-cell>
          <table:table-cell office:value-type="string" table:style-name="ce18">
            <text:p/>
            <text:p><text:span text:style-name="T4">Sotsiaalne ja kodanikupädevus</text:span>: mängud paarides ja gruppides ühtsete eesmärkide saavutamiseks.</text:p>
            <text:p/>
          </table:table-cell>
          <table:table-cell office:value-type="string" table:style-name="ce18">
            <text:p><text:span text:style-name="T4">Loodusained</text:span>: liikumise mõju tugi- ja liikumiselundkonnale.</text:p>
            <text:p><text:span text:style-name="T4">Sotsiaalained:</text:span><text:s/>tervislikuks eluviisiks vajalikud oskused ja kaaslastega arvestamine ning koostöö, kokkulepetest kinni pidamine.<text:s/><text:span text:style-name="T4">Matemaatika</text:span>: ruumilised mõisted</text:p>
          </table:table-cell>
          <table:table-cell office:value-type="string" table:style-name="ce18">
            <text:p><text:span text:style-name="T4">Tasakaalu hoidmine asendites</text:span>. Tasakaaluasendid erinevate kõrguste ja laiustega toepindadel; kehakujud (sümmeetrilised, mittesümmeetrilised) nii üksi kui ka koostöös. Toengud erinevate kehaosade peal. Lihtsamad ümberpööratud asendid. Maandumine. Rippumine. Kehatunnetuse ja kehahoiu harjutused paigal.</text:p>
            <text:p/>
            <text:p><text:span text:style-name="T4">Tasakaalu hoidmine liikumisel.</text:span><text:s/>Liikumised erinevate kõrguste ja laiustega toepindadel. Lihtsamad pöörlemised. Erinevad veered. Kehatunnetuse ja kehahoiu harjutused liikudes.<text:span text:style-name="T4"/></text:p>
            <text:p><text:span text:style-name="T4">Tasakaalu hoidmine asendite ja liikumiste kombinatsioonides.</text:span><text:s/>Asendite ja liikumiste kombinatsioonid (nt harjutuste kombinatsioonid: liikumine-tasakaaluasend; takistusrajad jne); kehahoid erinevates liikumistes. Kombinatsioonide koostamine (sh nt enda harjutuste seeria joonistamine) ja sooritamine. Kehakontroll tantsides (asendi hoidmised, pöörlemised, hüpped, maandumised, tasakaaluharjutused jne, nii individuaalselt kui paaristantsus).</text:p>
          </table:table-cell>
          <table:table-cell office:value-type="string" table:style-name="ce18">
            <text:p>Slackline koolitus. Õuevahetunnid madalseiklusrajal. Tantsuvahetunnid. Aktiivsed vahetunnid.</text:p>
          </table:table-cell>
          <table:table-cell office:value-type="string" table:style-name="ce18">
            <text:p>Slackline, madalseiklusrada, spordisaal, võimlemismatid, pingid, poom, „kits“, rööbas-puud, projektor.</text:p>
          </table:table-cell>
          <table:table-cell table:number-columns-repeated="16377"/>
        </table:table-row>
        <table:table-row table:style-name="ro24">
          <table:table-cell/>
          <table:table-cell office:value-type="string" table:style-name="ce17">
            <text:p>korrigeerib kehahoidu õpetaja juhtimisel.</text:p>
          </table:table-cell>
          <table:table-cell office:value-type="string" table:style-name="ce19">
            <text:p><text:span text:style-name="T4">Suhtluspädevus</text:span>: koostööle suunatud tegevused.</text:p>
            <text:p><text:span text:style-name="T4">Sotsiaalne ja kodanikupädevus</text:span>: mängud paarides ja gruppides ühtsete eesmärkide saavutamiseks.</text:p>
            <text:p><text:span text:style-name="T4">Enesemääratluspädevus</text:span>: Liikumisõpetuses kasutatakse grupitööd ja võistkonna mänge, et olla erinevas rollis, teha koostööd ja võtta vastutust.</text:p>
          </table:table-cell>
          <table:table-cell office:value-type="string" table:style-name="ce18">
            <text:p><text:span text:style-name="T4">Loodusained</text:span>: liikumise mõju tugi- ja liikumiselundkonnale.</text:p>
            <text:p><text:span text:style-name="T4">Sotsiaalained:</text:span><text:s/>tervislikuks eluviisiks vajalikud oskused ja kaaslastega arvestamine ning koostöö, kokkulepetest kinni pidamine.</text:p>
          </table:table-cell>
          <table:table-cell office:value-type="string" table:style-name="ce19">
            <text:p>Kehahoid vastavalt liikumis- ja igapäevasele tegevusele. Selle korrigeerimine õpetaja juhendamisel.</text:p>
            <text:p/>
          </table:table-cell>
          <table:table-cell office:value-type="string" table:style-name="ce18">
            <text:p>Slackline koolitus. Õuevahetunnid madalseiklusrajal. Tantsuvahetunnid. Aktiivsed vahetunnid.</text:p>
          </table:table-cell>
          <table:table-cell office:value-type="string" table:style-name="ce18">
            <text:p>Slackline, madalseiklusrada, spordisaal, võimlemismatid, pingid, poom, „kits“, rööbas-puud, projektor.</text:p>
          </table:table-cell>
          <table:table-cell table:number-columns-repeated="16377"/>
        </table:table-row>
        <table:table-row table:style-name="ro4">
          <table:table-cell/>
          <table:table-cell office:value-type="string" table:number-columns-spanned="6" table:number-rows-spanned="1" table:style-name="ce30">
            <text:p>Tervis ja kehalised võimed</text:p>
          </table:table-cell>
          <table:covered-table-cell table:number-columns-repeated="5"/>
          <table:table-cell table:number-columns-repeated="16377"/>
        </table:table-row>
        <table:table-row table:style-name="ro50">
          <table:table-cell/>
          <table:table-cell office:value-type="string" table:style-name="ce17">
            <text:p>sooritab kehaliste võimete mõõtmisi õpetaja juhendamisel</text:p>
          </table:table-cell>
          <table:table-cell office:value-type="string" table:style-name="ce18">
            <text:p><text:span text:style-name="T4">Suhtluspädevus</text:span>: koostööle suunatud tegevused.</text:p>
            <text:p><text:span text:style-name="T4">Sotsiaalne ja kodanikupädevus</text:span>: mängud paarides ja gruppides ühtsete eesmärkide saavutamiseks.</text:p>
            <text:p><text:span text:style-name="T4">Matemaatika, loodusteaduste ja tehnoloogiaalane pädevus</text:span>. Kehaliste võimete mõõtmine ja nende analüüs.</text:p>
            <text:p><text:span text:style-name="T4">Enesemääratluspädevus</text:span>: Liikumisõpetuses kasutatakse grupitööd ja võistkonna mänge, et olla erinevas rollis, teha koostööd ja võtta vastutust.</text:p>
          </table:table-cell>
          <table:table-cell office:value-type="string" table:style-name="ce18">
            <text:p><text:span text:style-name="T4">Loodusained:</text:span><text:s/>liikumise mõju tugi- ja liikumiselundkonnale.</text:p>
            <text:p><text:span text:style-name="T4">Matemaatika</text:span>: ruumilised mõisted.</text:p>
          </table:table-cell>
          <table:table-cell office:value-type="string" table:style-name="ce18">
            <text:p>Tervisega seotud kehaliste võimete mõõtmine õpetaja juhendamisel.</text:p>
            <text:p/>
            <text:p>Kiirus- klotsijooks, 60m jooks</text:p>
            <text:p>Vastupidavus- krossijooks</text:p>
            <text:p>Jõud- ripe varbseinal</text:p>
            <text:p>Kehaliste võimete (koordinatsioon, osavus, tasakaal, kiirus, painduvus, reaktsioon, jõud, vastupidavus, tasakaal) arendamine toimub mänguliste harjutuste ja liikumismängude kaudu.</text:p>
            <text:p/>
          </table:table-cell>
          <table:table-cell office:value-type="string" table:style-name="ce18">
            <text:p>Tervist tugevdavad harjutused, mängud (vastupidavus, painduvus, jõud).</text:p>
            <text:p>Oskuseid arendavad harjutused, mängud (kiirus, koordinatsioon, tasakaal, osavus).</text:p>
            <text:p>Võistlused.</text:p>
            <text:p/>
          </table:table-cell>
          <table:table-cell office:value-type="string" table:style-name="ce18">
            <text:p>Stopper, mõõdulint, hüppenöör, pink, spordisaal, painduvuspink, tasakaalupink (Flamingo test), tähised, võimlemismatid, varbsein, kang, rõngad, köis, rippredel, erinevad digikeskkonnad, projektor</text:p>
          </table:table-cell>
          <table:table-cell table:number-columns-repeated="16377"/>
        </table:table-row>
        <table:table-row table:style-name="ro51">
          <table:table-cell/>
          <table:table-cell office:value-type="string" table:style-name="ce23">
            <text:p>teab liikumise ja toitumise olulisust tervisele</text:p>
          </table:table-cell>
          <table:table-cell office:value-type="string" table:style-name="ce18">
            <text:p><text:span text:style-name="T4">Suhtluspädevus</text:span>: koostööle suunatud tegevused.</text:p>
            <text:p><text:span text:style-name="T4">Sotsiaalne ja kodanikupädevus</text:span>: mängud paarides ja gruppides ühtsete eesmärkide saavutamiseks.</text:p>
            <text:p><text:span text:style-name="T4">Enesemääratluspädevus</text:span>: Liikumisõpetuses kasutatakse grupitööd ja võistkonna mänge, et olla erinevas rollis, teha koostööd ja võtta vastutust.</text:p>
          </table:table-cell>
          <table:table-cell office:value-type="string" table:style-name="ce18">
            <text:p><text:span text:style-name="T4">Loodusained:</text:span><text:s/>liikumise mõju tugi- ja liikumiselundkonnale.</text:p>
            <text:p><text:span text:style-name="T4">Sotsiaalained</text:span>: tervislikuks eluviisiks vajalikud oskused ja kaaslastega arvestamine ning koostöö, kokkulepetest kinni pidamine.<text:s/><text:span text:style-name="T4">Matemaatika</text:span>: ruumilised mõisted.</text:p>
            <text:p><text:span text:style-name="T4">Inimeseõpetus</text:span>: toitumine, uni, liikumine.</text:p>
          </table:table-cell>
          <table:table-cell office:value-type="string" table:style-name="ce17">
            <text:p>Läbi mängude ja vestlusringide tutvuvtada, et liikumisega keha kulutab energiat ja toitumisega saab energiat.</text:p>
          </table:table-cell>
          <table:table-cell office:value-type="string" table:style-name="ce18">
            <text:p>Tervist tugevdavad harjutused, mängud (vastupidavus, painduvus, jõud).</text:p>
            <text:p>Oskuseid arendavad harjutused, mängud (kiirus, koordinatsioon, tasakaal, osavus)</text:p>
          </table:table-cell>
          <table:table-cell table:style-name="ce17"/>
          <table:table-cell table:number-columns-repeated="16377"/>
        </table:table-row>
        <table:table-row table:style-name="ro30">
          <table:table-cell/>
          <table:table-cell office:value-type="string" table:style-name="ce23">
            <text:p>nimetab kehalisi võimeid</text:p>
          </table:table-cell>
          <table:table-cell office:value-type="string" table:style-name="ce18">
            <text:p><text:span text:style-name="T4">Suhtluspädevus</text:span>: koostööle suunatud tegevused.</text:p>
            <text:p><text:span text:style-name="T4">Enesemääratluspädevus:</text:span><text:s/>Liikumisõpetuses kasutatakse grupitööd ja võistkonna mänge, et olla erinevas rollis, teha koostööd ja võtta vastutust.</text:p>
          </table:table-cell>
          <table:table-cell office:value-type="string" table:style-name="ce34">
            <text:p><text:span text:style-name="T2">Loodusained</text:span>: liikumise mõju tugi- ja liikumiselundkonnale.</text:p>
          </table:table-cell>
          <table:table-cell office:value-type="string" table:style-name="ce25">
            <text:p>Kehaliste võimete (koordinatsioon, osavus, tasakaal, kiirus, painduvus, reaktsioon, jõud, vastupidavus, tasakaal) arendamine toimub mänguliste harjutuste ja liikumismängude kaudu. Tegevuste käigus õpetaja suunab õpilasi mõtlema, millist kehalist võimet nad selle kaudu kõige rohkem arendasid.</text:p>
          </table:table-cell>
          <table:table-cell office:value-type="string" table:style-name="ce18">
            <text:p>Tervist tugevdavad harjutused, mängud (vastupidavus, painduvus, jõud).</text:p>
            <text:p>Oskuseid arendavad harjutused, mängud (kiirus, koordinatsioon, tasakaal, osavus)</text:p>
          </table:table-cell>
          <table:table-cell office:value-type="string" table:style-name="ce26">
            <text:p>Stopper, mõõdulint, hüppenöör, pink, spordisaal, painduvuspink, tasakaalupink (Flamingo test), tähised, võimlemismatid, varbsein, kang, rõngad, köis, rippredel, erinevad digikeskkonnad</text:p>
          </table:table-cell>
          <table:table-cell table:number-columns-repeated="16377"/>
        </table:table-row>
        <table:table-row table:style-name="ro24">
          <table:table-cell/>
          <table:table-cell office:value-type="string" table:style-name="ce17">
            <text:p>osaleb aktiivselt kehalisi võimeid arendavates mängudes ja harjutustes.</text:p>
          </table:table-cell>
          <table:table-cell office:value-type="string" table:style-name="ce18">
            <text:p><text:span text:style-name="T4">Suhtluspädevus</text:span>: koostööle suunatud tegevused.</text:p>
            <text:p><text:span text:style-name="T4">Sotsiaalne ja kodanikupädevus</text:span>: mängud paarides ja gruppides ühtsete eesmärkide saavutamiseks.</text:p>
            <text:p><text:span text:style-name="T4">Enesemääratluspädevus</text:span>: Liikumisõpetuses kasutatakse grupitööd ja võistkonna mänge, et olla erinevas rollis, teha koostööd ja võtta vastutust.</text:p>
          </table:table-cell>
          <table:table-cell office:value-type="string" table:style-name="ce18">
            <text:p><text:span text:style-name="T4">Loodusained:</text:span><text:s/>liikumise mõju tugi- ja liikumiselundkonnale.</text:p>
            <text:p><text:span text:style-name="T4">Sotsiaalained</text:span>: tervislikuks eluviisiks vajalikud oskused ja kaaslastega arvestamine ning koostöö, kokkulepetest kinni pidamine.<text:s/><text:span text:style-name="T4">Matemaatika</text:span>: ruumilised mõisted.</text:p>
          </table:table-cell>
          <table:table-cell office:value-type="string" table:style-name="ce18">
            <text:p/>
            <text:p/>
            <text:p>Erinevate tegevuste kaudu õpilane õpib tunnetama enda võimeid – nt kuidas suudan hoida tasakaalu seistes; kuidas jaksan joosta. Selle põhjal annab ta tagasisidet enda kehalistele võimetele.</text:p>
            <text:p/>
            <text:p>Kehaliste võimete (koordinatsioon, osavus, tasakaal, kiirus, painduvus, reaktsioon, jõud, vastupidavus, tasakaal) arendamine toimub mänguliste harjutuste ja liikumismängude kaudu.</text:p>
            <text:p/>
          </table:table-cell>
          <table:table-cell office:value-type="string" table:style-name="ce18">
            <text:p>Tervist tugevdavad harjutused, mängud (vastupidavus, painduvus, jõud).</text:p>
            <text:p>Oskuseid arendavad harjutused, mängud (kiirus, koordinatsioon, tasakaal, osavus).</text:p>
            <text:p>Võistlused.</text:p>
            <text:p/>
          </table:table-cell>
          <table:table-cell office:value-type="string" table:style-name="ce18">
            <text:p>Stopper, mõõdulint, hüppenöör, pink, spordisaal, painduvuspink, tasakaalupink (Flamingo test), tähised, võimlemismatid, varbsein, kang, rõngad, köis, rippredel, erinevad digikeskkonnad, projektor</text:p>
          </table:table-cell>
          <table:table-cell table:number-columns-repeated="16377"/>
        </table:table-row>
        <table:table-row table:style-name="ro4">
          <table:table-cell/>
          <table:table-cell office:value-type="string" table:number-columns-spanned="6" table:number-rows-spanned="1" table:style-name="ce30">
            <text:p>Kehaline aktiivsus</text:p>
          </table:table-cell>
          <table:covered-table-cell table:number-columns-repeated="5"/>
          <table:table-cell table:number-columns-repeated="16377"/>
        </table:table-row>
        <table:table-row table:style-name="ro52">
          <table:table-cell/>
          <table:table-cell office:value-type="string" table:style-name="ce17">
            <text:p>sooritab liikumiseks ettevalmistavaid ja taastumist toetavaid tegevusi õpetaja juhendamisel</text:p>
          </table:table-cell>
          <table:table-cell office:value-type="string" table:style-name="ce18">
            <text:p><text:span text:style-name="T4">Suhtluspädevus</text:span>: koostööle suunatud tegevused.</text:p>
            <text:p><text:span text:style-name="T4">Sotsiaalne ja kodanikupädevus</text:span>: mängud paarides ja gruppides ühtsete eesmärkide saavutamiseks.</text:p>
            <text:p><text:span text:style-name="T4">Enesemääratluspädevus</text:span>: liikumisõpetuses kasutatakse grupitööd ja võistkonna mänge, et olla erinevas rollis, teha koostööd ja võtta vastutust.</text:p>
            <text:p><text:span text:style-name="T4">Ettevõtlikkuspädevus</text:span>: liikumisõpetus toetab õpilaste oskust näha probleeme ja leida neile lahendusi.</text:p>
          </table:table-cell>
          <table:table-cell office:value-type="string" table:style-name="ce18">
            <text:p><text:span text:style-name="T4">Loodusained:</text:span><text:s/>liikumise mõju tugi- ja liikumiselundkonnale.</text:p>
            <text:p><text:span text:style-name="T4">Sotsiaalained</text:span>: tervislikuks eluviisiks vajalikud oskused ja kaaslastega arvestamine ning koostöö, kokkulepetest kinni pidamine. Märkab abi vajamist tunnis ning kutsub abi ohuolukorras.<text:span text:style-name="T4"/></text:p>
            <text:p><text:span text:style-name="T4">Matemaatika</text:span>: ruumilised mõisted.</text:p>
          </table:table-cell>
          <table:table-cell office:value-type="string" table:style-name="ce18">
            <text:p>Läbi mängu tutvustada lastele, et kehaline aktiivsus on tervisele kasulik.</text:p>
            <text:p>Keskendumis- ja tähelepanuharjutused.</text:p>
            <text:p>Venitusharjutused üksi ja paaris.</text:p>
            <text:p>Hingamisharjutused</text:p>
            <text:p/>
          </table:table-cell>
          <table:table-cell office:value-type="string" table:style-name="ce18">
            <text:p>Õuevahetunnid, aktiivsed vahetunnid, tantsuvahetunnid. Tervist tugevdavad harjutused, mängud. Spordinädal. Jalgsi kooli/koju.</text:p>
            <text:p>Võistlused. Spordirajatised. Mänguväljakud.</text:p>
            <text:p>Madalseikluspargid.</text:p>
          </table:table-cell>
          <table:table-cell office:value-type="string" table:style-name="ce18">
            <text:p>Kehalist aktiivsust toetav keskkond.</text:p>
            <text:p>Spordirajatised kättesaadavad lastele, erinevad digikeskkonnad, projektor.</text:p>
          </table:table-cell>
          <table:table-cell table:number-columns-repeated="16377"/>
        </table:table-row>
        <table:table-row table:style-name="ro52">
          <table:table-cell/>
          <table:table-cell office:value-type="string" table:style-name="ce35">
            <text:p>märkab liikudes südamelöögisageduse ja enesetunde muutust</text:p>
          </table:table-cell>
          <table:table-cell office:value-type="string" table:style-name="ce18">
            <text:p><text:span text:style-name="T4">Suhtluspädevus</text:span>: koostööle suunatud tegevused.</text:p>
            <text:p><text:span text:style-name="T4">Sotsiaalne ja kodanikupädevus</text:span>: mängud paarides ja gruppides ühtsete eesmärkide saavutamiseks.</text:p>
            <text:p><text:span text:style-name="T4">Enesemääratluspädevus</text:span>: liikumisõpetuses kasutatakse grupitööd ja võistkonna mänge, et olla erinevas rollis, teha koostööd ja võtta vastutust.</text:p>
            <text:p><text:span text:style-name="T4">Ettevõtlikkuspädevus</text:span>: liikumisõpetus toetab õpilaste oskust näha probleeme ja leida neile lahendusi.</text:p>
          </table:table-cell>
          <table:table-cell office:value-type="string" table:style-name="ce18">
            <text:p><text:span text:style-name="T4">Loodusained:</text:span><text:s/>liikumise mõju tugi- ja liikumiselundkonnale.</text:p>
            <text:p><text:span text:style-name="T4">Sotsiaalained</text:span>: tervislikuks eluviisiks vajalikud oskused ja kaaslastega arvestamine ning koostöö, kokkulepetest kinni pidamine. Märkab abi vajamist tunnis ning kutsub abi ohuolukorras.<text:span text:style-name="T4"/></text:p>
            <text:p><text:span text:style-name="T4">Matemaatika</text:span>: ruumilised mõisted.</text:p>
          </table:table-cell>
          <table:table-cell office:value-type="string" table:style-name="ce33">
            <text:p>Märkab südamelöögisageduse ja enesetunde muutust vastavalt liikumistegevusele.</text:p>
            <text:p>Suunavad küsimused ja vestlus teemal: enesetunde ning südamelöögisageduse muutumine enne ja pärast liikumistegevust.</text:p>
          </table:table-cell>
          <table:table-cell office:value-type="string" table:style-name="ce18">
            <text:p>Õuevahetunnid, aktiivsed vahetunnid, tantsuvahetunnid. Tervist tugevdavad harjutused, mängud. Spordinädal. Jalgsi kooli/koju.</text:p>
            <text:p>Võistlused. Spordirajatised. Mänguväljakud.</text:p>
            <text:p>Madalseikluspargid.</text:p>
          </table:table-cell>
          <table:table-cell office:value-type="string" table:style-name="ce18">
            <text:p>Kehalist aktiivsust toetav keskkond.</text:p>
            <text:p>Spordirajatised kättesaadavad lastele, erinevad digikeskkonnad, projektor, pulsikell, terviserakendused.</text:p>
          </table:table-cell>
          <table:table-cell table:number-columns-repeated="16377"/>
        </table:table-row>
        <table:table-row table:style-name="ro53">
          <table:table-cell/>
          <table:table-cell office:value-type="string" table:style-name="ce17">
            <text:p>teab, kui palju ja milleks peab kehaliselt aktiivne laps iga päev liikuma;</text:p>
          </table:table-cell>
          <table:table-cell office:value-type="string" table:style-name="ce27">
            <text:p><text:span text:style-name="T2">Suhtluspädevus</text:span>: koostööle suunatud tegevused.</text:p>
            <text:p><text:span text:style-name="T2">Enesemääratluspädevus:</text:span><text:s/>liikumisõpetuses kasutatakse grupitööd ja võistkonna mänge, et olla erinevas rollis, teha koostööd ja võtta vastutust.</text:p>
            <text:p><text:span text:style-name="T2">Ettevõtlikkuspädevus</text:span>: liikumisõpetus toetab õpilaste oskust näha probleeme ja leida neile lahendusi.</text:p>
            <text:p/>
          </table:table-cell>
          <table:table-cell office:value-type="string" table:style-name="ce8">
            <text:p><text:span text:style-name="T2">Sotsiaalained</text:span>: tervislikuks eluviisiks vajalikud oskused ja kaaslastega arvestamine ning koostöö, kokkulepetest kinni pidamine. Märkab abi vajamist tunnis ning kutsub abi ohuolukorras.</text:p>
            <text:p><text:span text:style-name="T2">Eesti keel:</text:span><text:s/>Suulise juhise kuulamine. Liikumisefga seotud sõnavara tundmine.</text:p>
            <text:p><text:span text:style-name="T2">Matemaatika<text:s/></text:span>- vähemalt 60 minutit aktiivsust päevas; loendamine; liitmine; lahutamine; erinevad distantsid; aeg</text:p>
            <text:p/>
          </table:table-cell>
          <table:table-cell office:value-type="string" table:style-name="ce8">
            <text:p>Läbi mängu tutvustada lastele, et kehaline aktiivsus on tervisele kasulik.</text:p>
            <text:p>Tutvustame/õpetame vabal ajal kasutatavaid mänge</text:p>
            <text:p/>
          </table:table-cell>
          <table:table-cell office:value-type="string" table:style-name="ce18">
            <text:p>Õuevahetunnid, aktiivsed vahetunnid, tantsuvahetunnid. Tervist tugevdavad harjutused, mängud. Spordinädal. Jalgsi kooli/koju.</text:p>
            <text:p>Võistlused. Spordirajatised. Mänguväljakud.</text:p>
            <text:p>Madalseikluspargid.</text:p>
          </table:table-cell>
          <table:table-cell office:value-type="string" table:style-name="ce18">
            <text:p>Kehalist aktiivsust toetav keskkond.</text:p>
            <text:p>Spordirajatised kättesaadavad lastele, erinevad digikeskkonnad, projektor.</text:p>
          </table:table-cell>
          <table:table-cell table:number-columns-repeated="16377"/>
        </table:table-row>
        <table:table-row table:style-name="ro54">
          <table:table-cell/>
          <table:table-cell office:value-type="string" table:style-name="ce17">
            <text:p>märkab abi vajamist tunnis ja kutsub abi ohuolukorras.</text:p>
          </table:table-cell>
          <table:table-cell office:value-type="string" table:style-name="ce18">
            <text:p><text:span text:style-name="T4">Suhtluspädevus</text:span>: koostööle suunatud tegevused.</text:p>
            <text:p><text:span text:style-name="T4">Sotsiaalne ja kodanikupädevus</text:span>: mängud paarides ja gruppides ühtsete eesmärkide saavutamiseks.</text:p>
            <text:p><text:span text:style-name="T4">Matemaatika, loodusteaduste ja tehnoloogiaalane pädevus</text:span>. Kehaliste võimete mõõtmine ja nende analüüs.</text:p>
            <text:p><text:span text:style-name="T4">Enesemääratluspädevus</text:span>: liikumisõpetuses kasutatakse grupitööd ja võistkonna mänge, et olla erinevas rollis, teha koostööd ja võtta vastutust.</text:p>
            <text:p><text:span text:style-name="T4">Ettevõtlikkuspädevus</text:span>: liikumisõpetus toetab õpilaste oskust näha probleeme ja leida neile lahendusi.</text:p>
          </table:table-cell>
          <table:table-cell office:value-type="string" table:style-name="ce18">
            <text:p><text:span text:style-name="T4">Sotsiaalained</text:span>: tervislikuks eluviisiks vajalikud oskused ja kaaslastega arvestamine ning koostöö, kokkulepetest kinni pidamine. Märkab abi vajamist tunnis ning kutsub abi ohuolukorras.<text:span text:style-name="T4"/></text:p>
            <text:p><text:span text:style-name="T4">Matemaatika</text:span>: erinevad distanantsid ja aeg.</text:p>
            <text:p><text:span text:style-name="T4">Eesti keel</text:span>. suuline ensesev'ljendus. Suulise juhise kuulamine. Liikumisefga seotud s]navara tundmine.</text:p>
          </table:table-cell>
          <table:table-cell office:value-type="string" table:style-name="ce18">
            <text:p>Ohtlike olukordade äratundmine, kelle poole pöörduda abi kutsumisel, kuidas kutsuda abi. Teab numbrit 112 ja millist infot ja kuidas sinna edastada.</text:p>
            <text:p/>
          </table:table-cell>
          <table:table-cell office:value-type="string" table:style-name="ce18">
            <text:p>Õuevahetunnid, aktiivsed vahetunnid, tantsuvahetunnid. Tervist tugevdavad harjutused, mängud. Spordinädal. Jalgsi kooli/koju.</text:p>
            <text:p>Võistlused. Spordirajatised. Mänguväljakud.</text:p>
            <text:p>Madalseikluspargid.</text:p>
          </table:table-cell>
          <table:table-cell office:value-type="string" table:style-name="ce18">
            <text:p>Kehalist aktiivsust toetav keskkond.</text:p>
            <text:p>Spordirajatised kättesaadavad lastele, erinevad digikeskkonnad, projektor.</text:p>
          </table:table-cell>
          <table:table-cell table:number-columns-repeated="16377"/>
        </table:table-row>
        <table:table-row table:style-name="ro4">
          <table:table-cell/>
          <table:table-cell office:value-type="string" table:number-columns-spanned="6" table:number-rows-spanned="1" table:style-name="ce30">
            <text:p>Vaimne ja kehaline tasakaal</text:p>
          </table:table-cell>
          <table:covered-table-cell table:number-columns-repeated="5"/>
          <table:table-cell table:number-columns-repeated="16377"/>
        </table:table-row>
        <table:table-row table:style-name="ro24">
          <table:table-cell/>
          <table:table-cell office:value-type="string" table:style-name="ce17">
            <text:p>sooritab vaimset ja kehalist tasakaalu soodustavaid tegevusi õpetaja juhendamisel;</text:p>
          </table:table-cell>
          <table:table-cell office:value-type="string" table:style-name="ce17">
            <text:p><text:span text:style-name="T4">Suhtluspädevus:</text:span><text:s/>koostööle suunatud tegevused.</text:p>
            <text:p><text:span text:style-name="T4">Sotsiaalne ja kodanikupädevus:</text:span><text:s/>mängud paarides ja gruppides ühtsete eesmärkide saavutamiseks.</text:p>
            <text:p><text:span text:style-name="T4">Enesemääratluspädevus</text:span>: liikumisõpetuses kasutatakse grupitööd ja võistkonna mänge, et olla erinevas rollis, teha koostööd ja võtta vastutust.</text:p>
          </table:table-cell>
          <table:table-cell office:value-type="string" table:style-name="ce17">
            <text:p><text:span text:style-name="T4">Loodusained:</text:span><text:s/>liikumise mõju tugi- ja liikumiselundkonnale.</text:p>
            <text:p><text:span text:style-name="T4">Sotsiaalained</text:span>: tervislikuks eluviisiks vajalikud oskused ja kaaslastega arvestamine ning koostöö, kokkulepetest kinni pidamine.</text:p>
          </table:table-cell>
          <table:table-cell office:value-type="string" table:style-name="ce17">
            <text:p>Vaimset ja kehalist tasakaalu toetavateks meelerahuharjutusteks: keskendumis-, tähelepanelikkuse-, kehatunnetuse-, hingamis- ja venitusharjutused.</text:p>
          </table:table-cell>
          <table:table-cell office:value-type="string" table:style-name="ce17">
            <text:p>Keskendumis- ja tähelepanuharjutused.</text:p>
            <text:p>Venitusharjutused üksi ja paarides.</text:p>
            <text:p>Lõõgastusharjutused üksi ja paarides (kehatunnetus läbi palli veeretamise kehaosadel).</text:p>
            <text:p>Hingamisharjutuse kaudu sisse-ja väljahingamise jälgimine.</text:p>
            <text:p>Vaikuseminutid.</text:p>
          </table:table-cell>
          <table:table-cell office:value-type="string" table:style-name="ce17">
            <text:p>Helisüsteem, matid, erinevad digikeskkonnad, projektor.</text:p>
          </table:table-cell>
          <table:table-cell table:number-columns-repeated="16377"/>
        </table:table-row>
        <table:table-row table:style-name="ro24">
          <table:table-cell/>
          <table:table-cell office:value-type="string" table:style-name="ce36">
            <text:p>märkab õpetaja juhendamisel emotsioone ja nendega toimetulemist soodustavaid tegevusi.</text:p>
          </table:table-cell>
          <table:table-cell office:value-type="string" table:style-name="ce17">
            <text:p><text:span text:style-name="T4">Suhtluspädevus:</text:span><text:s/>koostööle suunatud tegevused.</text:p>
            <text:p><text:span text:style-name="T4">Sotsiaalne ja kodanikupädevus:</text:span><text:s/>mängud paarides ja gruppides ühtsete eesmärkide saavutamiseks.</text:p>
            <text:p><text:span text:style-name="T4">Enesemääratluspädevus</text:span>: liikumisõpetuses kasutatakse grupitööd ja võistkonna mänge, et olla erinevas rollis, teha koostööd ja võtta vastutust.</text:p>
          </table:table-cell>
          <table:table-cell office:value-type="string" table:style-name="ce17">
            <text:p><text:span text:style-name="T4">Inimeseõpetus</text:span><text:s/>- tervisliku eluviisi teadmised, oskused ja hoiakud, emotsioonidega toimetulek, mina ja endasse suhtumine, probleemidega toimetulek</text:p>
          </table:table-cell>
          <table:table-cell office:value-type="string" table:style-name="ce18">
            <text:p>Ausa mängu põhimõtted spordis: sõprus, ausus, hoolimine, rõõm.</text:p>
            <text:p>Enda emotsioonide ja nende muutuste märkamine. Tähelepanuharjutuse juures ollakse vaatleja, märgates oma emotsioone ja tundeid ning seda, mis toimub minu sees või mis toimub minu ümber.</text:p>
          </table:table-cell>
          <table:table-cell office:value-type="string" table:style-name="ce17">
            <text:p>Keskendumis- ja tähelepanuharjutused.</text:p>
            <text:p>Venitusharjutused üksi ja paarides.</text:p>
            <text:p>Lõõgastusharjutused üksi ja paarides (kehatunnetus läbi palli veeretamise kehaosadel).</text:p>
            <text:p>Hingamisharjutuse kaudu sisse-ja väljahingamise jälgimine.</text:p>
            <text:p>Vaikuseminutid.</text:p>
          </table:table-cell>
          <table:table-cell office:value-type="string" table:style-name="ce17">
            <text:p>Erinevad pallid, võimlemisrõngad, täringud, topispallid, reketid, hokikepid, tõkked, tähised, spikepall, projektor, võimlemismatid</text:p>
          </table:table-cell>
          <table:table-cell table:number-columns-repeated="16377"/>
        </table:table-row>
        <table:table-row table:style-name="ro4">
          <table:table-cell/>
          <table:table-cell office:value-type="string" table:number-columns-spanned="6" table:number-rows-spanned="1" table:style-name="ce30">
            <text:p>Liikumine ja kultuur</text:p>
          </table:table-cell>
          <table:covered-table-cell table:number-columns-repeated="5"/>
          <table:table-cell table:number-columns-repeated="16377"/>
        </table:table-row>
        <table:table-row table:style-name="ro55">
          <table:table-cell/>
          <table:table-cell office:value-type="string" table:style-name="ce17">
            <text:p>teab ja järgib üldiselt ausa mängu põhimõtteid</text:p>
          </table:table-cell>
          <table:table-cell office:value-type="string" table:style-name="ce18">
            <text:p><text:span text:style-name="T4">Suhtluspädevus</text:span>: koostööle suunatud tegevused.</text:p>
            <text:p><text:span text:style-name="T4">Sotsiaalne ja kodanikupädevus</text:span>: mängud paarides ja gruppides ühtsete eesmärkide saavutamiseks.</text:p>
            <text:p><text:span text:style-name="T4">Enesemääratluspädevus</text:span>: liikumisõpetuses kasutatakse grupitööd ja võistkonna mänge, et olla erinevas rollis, teha koostööd ja võtta vastutust.</text:p>
            <text:p><text:span text:style-name="T4">Kultuuri- ja väärtuspädevusega:</text:span><text:s/>loodusliikumine; tutvumine ja kokkupuude teiste kultuuridega; rollimängud; tunniväline tegevus; liikumise ja kultuuri traditsioonid; harrastatavad liikumisviisid ja spordialad tänapäeva ühiskonnas ning kuidas on need aja jooksul muutunud.</text:p>
          </table:table-cell>
          <table:table-cell office:value-type="string" table:style-name="ce18">
            <text:p><text:span text:style-name="T4">Kunstiõpetus</text:span><text:s/>- uurimine, katsetamine, loomine, lahenduste leidmine</text:p>
            <text:p><text:span text:style-name="T4">Loodusained</text:span><text:s/>- hügieen, riietumine, looduses liikumine, erinevates keskkondades liikumine; kooliümbruse plaan, ilmakaared. kultuuriline mitmekesisus, aus mäng/käitumine, emotsioonid ja nendega toimetulek</text:p>
            <text:p><text:span text:style-name="T4">Eesti kee</text:span>l - teksti mõistmine; suuline ja kirjalik eneseväljendus (oskus rääkida saadud kogemusest liikumisüritusel), liikumismängude ja spordialade nimetused</text:p>
            <text:p/>
          </table:table-cell>
          <table:table-cell office:value-type="string" table:style-name="ce18">
            <text:p>Kohtuniku otsuse austamine, võit ja kaotus- käitumine erinevates situatsioonides. ausa mängu põhimõtted spordis, kaaslasega ülesannete jagamine mängus, mängureeglite kokku leppimine ja nende järgimine</text:p>
          </table:table-cell>
          <table:table-cell office:value-type="string" table:style-name="ce18">
            <text:p>Osalemine spordipäeval, liikumisnädala raames toimunud spordiüritusel.</text:p>
            <text:p>Lühike matk spordisaali.</text:p>
            <text:p>Läbi liikumismängude ausa mängu põhimõtete järgimine.</text:p>
            <text:p>Spordivõistluste vaatamine.</text:p>
            <text:p/>
          </table:table-cell>
          <table:table-cell office:value-type="string" table:style-name="ce18">
            <text:p>Muusika, spordisaal, spordirajatised, peeglisaal, kõlarid, piletid üritustele, transport, projektid ja kirjutajad, projektor.</text:p>
          </table:table-cell>
          <table:table-cell table:number-columns-repeated="16377"/>
        </table:table-row>
        <table:table-row table:style-name="ro56">
          <table:table-cell/>
          <table:table-cell office:value-type="string" table:style-name="ce17">
            <text:p>kirjeldab kogemust, mille ta on saanud väljaspool kooli toimuval liikumisüritusel osalejana, vaatlejana või vabatahtlikuna</text:p>
          </table:table-cell>
          <table:table-cell office:value-type="string" table:style-name="ce18">
            <text:p><text:span text:style-name="T4">Enesemääratluspädevus</text:span>: liikumisõpetuses kasutatakse grupitööd ja võistkonna mänge, et olla erinevas rollis, teha koostööd ja võtta vastutust.</text:p>
            <text:p><text:span text:style-name="T4">Kultuuri- ja väärtuspädevusega:</text:span><text:s/>loodusliikumine; tutvumine ja kokkupuude teiste kultuuridega; rollimängud; tunniväline tegevus; liikumise ja kultuuri traditsioonid; harrastatavad liikumisviisid ja spordialad tänapäeva ühiskonnas ning kuidas on need aja jooksul muutunud.</text:p>
          </table:table-cell>
          <table:table-cell office:value-type="string" table:style-name="ce18">
            <text:p><text:span text:style-name="T4">Loodusained</text:span><text:s/>- hügieen, riietumine, looduses liikumine, erinevates keskkondades liikumine; kooliümbruse plaan, ilmakaared. kultuuriline mitmekesisus, aus mäng/käitumine, emotsioonid ja nendega toimetulek</text:p>
            <text:p><text:span text:style-name="T4">Eesti kee</text:span>l - teksti mõistmine; suuline ja kirjalik eneseväljendus (oskus rääkida saadud kogemusest liikumisüritusel), liikumismängude ja spordialade nimetused</text:p>
            <text:p/>
          </table:table-cell>
          <table:table-cell office:value-type="string" table:style-name="ce18">
            <text:p>Osaleb liikumisüritusel osalejana, pealtvaatajana ja jälgib spordi- või liikumisüritusi meedias ning arutleb saadud kogemustest. Osalemine õpetaja juhitus aruteludes</text:p>
          </table:table-cell>
          <table:table-cell office:value-type="string" table:style-name="ce18">
            <text:p>Osalemine spordipäeval, liikumisnädala raames toimunud spordiüritusel.</text:p>
            <text:p>Lühike matk spordisaali.</text:p>
            <text:p>Spordivõistluste vaatamine.</text:p>
            <text:p>Tantsutreeningu külastus.</text:p>
          </table:table-cell>
          <table:table-cell office:value-type="string" table:style-name="ce18">
            <text:p>Muusika, spordisaal, spordirajatised, peeglisaal, kõlarid, piletid üritustele, transport, projektid ja kirjutajad, projektor.</text:p>
          </table:table-cell>
          <table:table-cell table:number-columns-repeated="16377"/>
        </table:table-row>
        <table:table-row table:style-name="ro56">
          <table:table-cell/>
          <table:table-cell office:value-type="string" table:style-name="ce17">
            <text:p>teab ja järgib isikliku hügieeni ja ohutusnõudeid</text:p>
          </table:table-cell>
          <table:table-cell office:value-type="string" table:style-name="ce18">
            <text:p><text:span text:style-name="T4">Enesemääratluspädevus</text:span>: liikumisõpetuses kasutatakse grupitööd ja võistkonna mänge, et olla erinevas rollis, teha koostööd ja võtta vastutust.</text:p>
            <text:p><text:span text:style-name="T4">Kultuuri- ja väärtuspädevusega:</text:span><text:s/>loodusliikumine; tutvumine ja kokkupuude teiste kultuuridega; rollimängud; tunniväline tegevus; liikumise ja kultuuri traditsioonid; harrastatavad liikumisviisid ja spordialad tänapäeva ühiskonnas ning kuidas on need aja jooksul muutunud.</text:p>
          </table:table-cell>
          <table:table-cell office:value-type="string" table:style-name="ce18">
            <text:p><text:span text:style-name="T4">Loodusained</text:span><text:s/>- hügieen, riietumine, looduses liikumine, erinevates keskkondades liikumine; kooliümbruse plaan, ilmakaared. kultuuriline mitmekesisus, aus mäng/käitumine, emotsioonid ja nendega toimetulek</text:p>
            <text:p><text:span text:style-name="T4">Eesti kee</text:span>l - teksti mõistmine; suuline ja kirjalik eneseväljendus (oskus rääkida saadud kogemusest liikumisüritusel), liikumismängude ja spordialade nimetused</text:p>
            <text:p/>
          </table:table-cell>
          <table:table-cell office:value-type="string" table:style-name="ce18">
            <text:p>Ohutu käitumine ja liikumine erinevates keskkondades; erinevates tegevustes enese, kaaslase ja keskkonna suhtes. Pesemis- ja riiete vahetamisharjumuste regulaarne rakendamine.</text:p>
            <text:p/>
          </table:table-cell>
          <table:table-cell office:value-type="string" table:style-name="ce18">
            <text:p>Osalemine spordipäeval, liikumisnädala raames toimunud spordiüritusel.</text:p>
            <text:p>Spordivõistluste vaatamine. Lühike matk spordisaali. Orienteerumine</text:p>
            <text:p/>
          </table:table-cell>
          <table:table-cell office:value-type="string" table:style-name="ce18">
            <text:p>Muusika, spordisaal, spordirajatised, peeglisaal, kõlarid, piletid üritustele, transport, projektid ja kirjutajad, projektor.</text:p>
          </table:table-cell>
          <table:table-cell table:number-columns-repeated="16377"/>
        </table:table-row>
        <table:table-row table:style-name="ro57">
          <table:table-cell/>
          <table:table-cell office:value-type="string" table:style-name="ce33">
            <text:p>oskab liikuda tuttavas keskkonnas, määrates asukohta ja suunda</text:p>
          </table:table-cell>
          <table:table-cell office:value-type="string" table:style-name="ce18">
            <text:p><text:span text:style-name="T4">Kultuuri- ja väärtuspädevusega:</text:span><text:s/>loodusliikumine; tutvumine ja kokkupuude teiste kultuuridega; rollimängud; tunniväline tegevus; liikumise ja kultuuri traditsioonid.</text:p>
            <text:p/>
          </table:table-cell>
          <table:table-cell office:value-type="string" table:style-name="ce18">
            <text:p><text:span text:style-name="T4">Kunstiõpetus</text:span><text:s/>- uurimine, katsetamine, loomine, lahenduste leidmine</text:p>
            <text:p><text:span text:style-name="T4">Loodusained</text:span><text:s/>- hügieen, riietumine, looduses liikumine, erinevates keskkondades liikumine; kooliümbruse plaan, ilmakaared. kultuuriline mitmekesisus.</text:p>
          </table:table-cell>
          <table:table-cell office:value-type="string" table:style-name="ce18">
            <text:p>Liikumistegevused erinevates keskkondades: maastikumängud, peitumis- ja otsimismängud.</text:p>
            <text:p>liikluseeskirjade järgimine liikudes tänaval.</text:p>
          </table:table-cell>
          <table:table-cell office:value-type="string" table:style-name="ce18">
            <text:p>Lühike matk spordisaali. Lihtsustatud kaardiga orienteerumine.</text:p>
            <text:p/>
          </table:table-cell>
          <table:table-cell office:value-type="string" table:style-name="ce18">
            <text:p>Spordisaal, spordirajatised, koolihoov, park.</text:p>
            <text:p>Navicup</text:p>
            <text:p>Loquiz</text:p>
            <text:p>QR koodid</text:p>
            <text:p>Google Maps, vormid</text:p>
            <text:p>Canva</text:p>
          </table:table-cell>
          <table:table-cell table:number-columns-repeated="16377"/>
        </table:table-row>
        <table:table-row table:style-name="ro31">
          <table:table-cell/>
          <table:table-cell office:value-type="string" table:style-name="ce23">
            <text:p>tantsib üksi, paaris ja rühmas</text:p>
          </table:table-cell>
          <table:table-cell office:value-type="string" table:style-name="ce18">
            <text:p><text:span text:style-name="T4">Suhtluspädevus</text:span>: koostööle suunatud tegevused.</text:p>
            <text:p><text:span text:style-name="T4">Sotsiaalne ja kodanikupädevus</text:span>: mängud paarides ja gruppides ühtsete eesmärkide saavutamiseks.</text:p>
            <text:p><text:span text:style-name="T4">Enesemääratluspädevus</text:span>: liikumisõpetuses kasutatakse grupitööd ja võistkonna mänge, et olla erinevas rollis, teha koostööd ja võtta vastutust.</text:p>
            <text:p/>
          </table:table-cell>
          <table:table-cell office:value-type="string" table:style-name="ce18">
            <text:p><text:span text:style-name="T4">Kunstiõpetus</text:span><text:s/>- uurimine, katsetamine, loomine, lahenduste leidmine</text:p>
            <text:p><text:span text:style-name="T4">Eesti kee</text:span>l - teksti mõistmine; suuline ja kirjalik eneseväljendus</text:p>
            <text:p><text:span text:style-name="T4">Matemaatika</text:span><text:s/>- geomeetrilised vormid tantsus</text:p>
            <text:p><text:span text:style-name="T4">Võõrkeel</text:span><text:s/>- spordialade nimetused eesti keeles ja võõrkeeles</text:p>
            <text:p><text:span text:style-name="T4">Muusika</text:span><text:s/>- muusikaline liikumine - laulu- ja tantsumängud, eneseväljendus</text:p>
          </table:table-cell>
          <table:table-cell office:value-type="string" table:style-name="ce18">
            <text:p>Erinevad tantsud, erinevate tantsude kultuuritausta tutvustamine</text:p>
            <text:p>Keha liikumine muusikas ja rütmis.</text:p>
          </table:table-cell>
          <table:table-cell office:value-type="string" table:style-name="ce18">
            <text:p>Tantsumängud</text:p>
            <text:p>Kaasaegnetants</text:p>
            <text:p>Loovliikumine/tants</text:p>
          </table:table-cell>
          <table:table-cell office:value-type="string" table:style-name="ce18">
            <text:p>Muusika, spordisaal, peeglisaal, kõlarid, <text:s/>transport, projektid ja kirjutajad, projektor.</text:p>
          </table:table-cell>
          <table:table-cell table:number-columns-repeated="16377"/>
        </table:table-row>
        <table:table-row table:style-name="ro23">
          <table:table-cell/>
          <table:table-cell office:value-type="string" table:style-name="ce17">
            <text:p>avastab eneseväljendust läbi tantsuliste mängude</text:p>
          </table:table-cell>
          <table:table-cell office:value-type="string" table:style-name="ce17">
            <text:p><text:span text:style-name="T4">Suhtluspädevus</text:span>: koostööle suunatud tegevused.</text:p>
            <text:p><text:span text:style-name="T4">Enesemääratluspädevus</text:span>: liikumisõpetuses kasutatakse grupitööd ja võistkonna mänge, et olla erinevas rollis, teha koostööd ja võtta vastutust.</text:p>
            <text:p/>
          </table:table-cell>
          <table:table-cell office:value-type="string" table:style-name="ce17">
            <text:p><text:span text:style-name="T4">Kunstiõpetus</text:span><text:s/>- uurimine, katsetamine, loomine, lahenduste leidmine</text:p>
            <text:p><text:span text:style-name="T4">Loodusained</text:span><text:s/>- hügieen, riietumine, looduses liikumine, erinevates keskkondades liikumine; kooliümbruse plaan, ilmakaared. kultuuriline mitmekesisus, aus mäng/käitumine, emotsioonid ja nendega toimetulek</text:p>
            <text:p><text:span text:style-name="T4">Eesti kee</text:span>l - teksti mõistmine; suuline ja kirjalik eneseväljendus (oskus rääkida saadud kogemusest liikumisüritusel), liikumismängude ja spordialade nimetused</text:p>
            <text:p><text:span text:style-name="T4">Matemaatika</text:span><text:s/>- geomeetrilised vormid tantsus</text:p>
            <text:p><text:span text:style-name="T4">Võõrkeel</text:span><text:s/>- spordialade nimetused eesti keeles ja võõrkeeles</text:p>
            <text:p><text:span text:style-name="T4">Muusika</text:span><text:s/>- muusikaline liikumine - laulu- ja tantsumängud, eneseväljendus</text:p>
          </table:table-cell>
          <table:table-cell office:value-type="string" table:style-name="ce17">
            <text:p>Osavõtja lihtne kirjeldus liikumisürituselt saadud kogemusest, tuues välja, mis oli uus, mida õppis, nägi.</text:p>
            <text:p>Liikumistegevused erinevates keskkondades: maastikumängud, peitumis- ja otsimismängud.</text:p>
            <text:p>Erinevad tantsud ja tantsumängud.</text:p>
            <text:p/>
          </table:table-cell>
          <table:table-cell office:value-type="string" table:style-name="ce17">
            <text:p>Osalemine spordipäeval, liikumisnädala raames toimunud spordiüritusel.</text:p>
            <text:p>Lühike matk spordisaali.</text:p>
            <text:p>Läbi liikumismängude ausa mängu põhimõtete järgimine.</text:p>
            <text:p>Spordivõistluste vaatamine.</text:p>
            <text:p>Tantsutreeningu külastus.</text:p>
          </table:table-cell>
          <table:table-cell office:value-type="string" table:style-name="ce17">
            <text:p>Muusika, spordisaal, spordirajatised, peeglisaal, kõlarid, piletid üritustele, transport, projektid ja kirjutajad, projektor.</text:p>
          </table:table-cell>
          <table:table-cell table:number-columns-repeated="16377"/>
        </table:table-row>
        <table:table-row table:style-name="ro31">
          <table:table-cell/>
          <table:table-cell office:value-type="string" table:style-name="ce17">
            <text:p>loob midagi liikumisega seotult</text:p>
          </table:table-cell>
          <table:table-cell office:value-type="string" table:style-name="ce17">
            <text:p><text:span text:style-name="T4">Suhtluspädevus</text:span>: koostööle suunatud tegevused.</text:p>
            <text:p><text:span text:style-name="T4">Sotsiaalne ja kodanikupädevus</text:span>: mängud paarides ja gruppides ühtsete eesmärkide saavutamiseks.</text:p>
            <text:p><text:span text:style-name="T4">Enesemääratluspädevus</text:span>: liikumisõpetuses kasutatakse grupitööd ja võistkonna mänge, et olla erinevas rollis, teha koostööd ja võtta vastutust.</text:p>
            <text:p/>
          </table:table-cell>
          <table:table-cell office:value-type="string" table:style-name="ce18">
            <text:p><text:span text:style-name="T4">Kunstiõpetus</text:span><text:s/>- uurimine, katsetamine, loomine, lahenduste leidmine</text:p>
            <text:p><text:span text:style-name="T4">Eesti kee</text:span>l - teksti mõistmine; suuline ja kirjalik eneseväljendus</text:p>
            <text:p><text:span text:style-name="T4">Matemaatika</text:span><text:s/>- geomeetrilised vormid tantsus</text:p>
            <text:p><text:span text:style-name="T4">Võõrkeel</text:span><text:s/>- spordialade nimetused eesti keeles ja võõrkeeles</text:p>
            <text:p><text:span text:style-name="T4">Muusika</text:span><text:s/>- muusikaline liikumine - laulu- ja tantsumängud, eneseväljendus</text:p>
          </table:table-cell>
          <table:table-cell office:value-type="string" table:style-name="ce17">
            <text:p>erinevate lihtsate liikumiste loomine üksi ja kaaslasega; harjutuste ette näitamine kaaslastele.</text:p>
          </table:table-cell>
          <table:table-cell office:value-type="string" table:style-name="ce17">
            <text:p>Võimlemiskava loomine</text:p>
            <text:p>Liikumismängu loomine</text:p>
            <text:p>Kooliüritustel esinemine</text:p>
            <text:p/>
          </table:table-cell>
          <table:table-cell office:value-type="string" table:style-name="ce18">
            <text:p>Muusika, spordisaal, peeglisaal, kõlarid, projektor.</text:p>
          </table:table-cell>
          <table:table-cell table:number-columns-repeated="16377"/>
        </table:table-row>
        <table:table-row table:number-rows-repeated="1048533" table:style-name="ro1">
          <table:table-cell table:number-columns-repeated="16384"/>
        </table:table-row>
      </table:table>
      <table:table table:name="4_KL" table:style-name="ta1">
        <table:table-column table:style-name="co8"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8" table:number-columns-repeated="1017" table:default-cell-style-name="ce1"/>
        <table:table-column table:style-name="co9" table:number-columns-repeated="15360" table:default-cell-style-name="ce1"/>
        <table:table-row table:number-rows-repeated="2" table:style-name="ro1">
          <table:table-cell table:number-columns-repeated="16384"/>
        </table:table-row>
        <table:table-row table:style-name="ro3">
          <table:table-cell/>
          <table:table-cell office:value-type="string" table:style-name="ce37">
            <text:p>Õpitulemused</text:p>
          </table:table-cell>
          <table:table-cell office:value-type="string" table:style-name="ce38">
            <text:p>Pädevused (katavad ära läbivad teemad)/</text:p>
            <text:p>läbivad teemad</text:p>
          </table:table-cell>
          <table:table-cell office:value-type="string" table:style-name="ce37">
            <text:p>Lõiming</text:p>
          </table:table-cell>
          <table:table-cell office:value-type="string" table:style-name="ce37">
            <text:p>Õppesisu</text:p>
          </table:table-cell>
          <table:table-cell office:value-type="string" table:style-name="ce37">
            <text:p>Praktilised tööd/ Õppekäigud</text:p>
          </table:table-cell>
          <table:table-cell office:value-type="string" table:style-name="ce37">
            <text:p>Vajalikud vahendid</text:p>
          </table:table-cell>
          <table:table-cell table:number-columns-repeated="16377"/>
        </table:table-row>
        <table:table-row table:style-name="ro2">
          <table:table-cell/>
          <table:table-cell office:value-type="string" table:number-columns-spanned="6" table:number-rows-spanned="1" table:style-name="ce14">
            <text:p>Liikumisoskused</text:p>
          </table:table-cell>
          <table:covered-table-cell table:number-columns-repeated="5"/>
          <table:table-cell table:number-columns-repeated="16377"/>
        </table:table-row>
        <table:table-row table:style-name="ro58">
          <table:table-cell/>
          <table:table-cell office:value-type="string" table:style-name="ce39">
            <text:p>rakendab turvalisuse ja ohutu liikumise põhimõtteid;</text:p>
          </table:table-cell>
          <table:table-cell office:value-type="string" table:style-name="ce8">
            <text:p><text:span text:style-name="T2">Sotsiaalne ja kodanikupädevus</text:span>: austada erinevate keskkondade reegleid, teada ja järgida ühiskondlike väärtusi ja norme</text:p>
            <text:p><text:span text:style-name="T2">Enesemääratluspädevus</text:span>: käituda ohutult</text:p>
            <text:p><text:span text:style-name="T2">Kultuuri ja väärtuspädevus:<text:s/></text:span>austus looduse ja inimeste loodud materjaalsete väärtuste vastu.</text:p>
          </table:table-cell>
          <table:table-cell office:value-type="string" table:style-name="ce8">
            <text:p><text:span text:style-name="T2">Tehnoloogia-<text:s/></text:span>teaduse ja tehnika mõju liikumisaladele</text:p>
            <text:p><text:span text:style-name="T2">Loodusõpetus<text:s/></text:span>- liikumine erinevates keskkondades, sh maastikel, liikumine erinevatel loodustasapindadel ja loodusega seose loomine, liikumine erinevates ilmasikuoludes</text:p>
            <text:p><text:span text:style-name="T2">Eesti keel</text:span><text:s/>- suuline ja kirjalik eneseväljendus, liikumissõnavara, suulise ja kirjaliku juhendite mõistmine</text:p>
            <text:p><text:span text:style-name="T2">Inimeseõpetus<text:s/></text:span>- tervislikuks eluviisiks vajalikud liikumisoskused, teadmised, põhjus-tagajärg seosed (nt. ohuolukorrad)</text:p>
            <text:p/>
            <text:p/>
          </table:table-cell>
          <table:table-cell office:value-type="string" table:style-name="ce8">
            <text:p><text:span text:style-name="T2">Turvalisust ja ohutust suurendavate vahendite kasutamine</text:span>; õpilase enda ja kaaslaste käitumise jälgimine, ohutu ja ohtliku liikluskäitumise eristamine;</text:p>
            <text:p/>
            <text:p><text:span text:style-name="T2">Turvalisuse ja ohutu liikumise põhimõtete arvestamine</text:span>. Soojendus enne liikumistegevust, riietuse valik vastavalt tegevusele, keskkonnale, ilmale. Erinevate liikumisviiside puhul ohutuse tagamine nii linna- kui maakeskkonnas (enda nähtavaks tegemine).</text:p>
            <text:p/>
            <text:p><text:span text:style-name="T2">Vahendil liikumises</text:span>. Turvavarustuse kasutamine: kiiver, kaitsmed, helkur, erksavärvilised riided jne. Liiklusohutus ohutu liikluskäitumise eristamine ohtlikust. Liiklusreeglitega arvestamine vahendil (rula, tõukeratas, jalgratas jne) liikudes linna- või maakeskkonnas. Kaaslasega arvestamine vahendil liikumisel.</text:p>
            <text:p/>
            <text:p><text:span text:style-name="T2">Vahendi käsitsemisoskustes</text:span>. Vahendite otstarbekas kasutamine; arvestamine keskkonna ja kaaslastega.</text:p>
            <text:p/>
            <text:p><text:span text:style-name="T2">Kehakontrollioskustes asendites ja liikumisel.</text:span><text:s/>Ohutuse arvestamine.</text:p>
            <text:p/>
            <text:p><text:span text:style-name="T2">Veeohutusalased oskused.</text:span></text:p>
          </table:table-cell>
          <table:table-cell office:value-type="string" table:style-name="ce12">
            <text:p>tegevuse analüüs</text:p>
            <text:p>Spordisaali liikumine</text:p>
          </table:table-cell>
          <table:table-cell office:value-type="string" table:style-name="ce12">
            <text:p>Ankeedid</text:p>
            <text:p>Nutiseadmed</text:p>
          </table:table-cell>
          <table:table-cell table:number-columns-repeated="16377"/>
        </table:table-row>
        <table:table-row table:style-name="ro2">
          <table:table-cell/>
          <table:table-cell office:value-type="string" table:number-columns-spanned="6" table:number-rows-spanned="1" table:style-name="ce14">
            <text:p>Liikumisoskused: edasiliikumisoskus</text:p>
          </table:table-cell>
          <table:covered-table-cell table:number-columns-repeated="5"/>
          <table:table-cell table:number-columns-repeated="16377"/>
        </table:table-row>
        <table:table-row table:style-name="ro59">
          <table:table-cell/>
          <table:table-cell office:value-type="string" table:style-name="ce39">
            <text:p>kasutab edasiliikumisoskusi eri keskkondades, harjutustes, liikumismängudes, spordialadel ning tantsus, rütmis ja muusika saatel, koostöös paarilise ning rühmaga;</text:p>
          </table:table-cell>
          <table:table-cell office:value-type="string" table:style-name="ce8">
            <text:p><text:span text:style-name="T2">Suhtluspädevus</text:span>: Koostööle suunatud tegevused, mis toetavad ühiselt uute teadmiste ja oskusteni jõudmist. Õpilane väljendab oma valikuid, põhjendab neid, suhtleb kaaslastega, annab tagasisidet üksteise sooritusele, analüüsib paaris- või rühmategevust.</text:p>
            <text:p><text:span text:style-name="T2">Sotsiaalne ja kodanikupädevus</text:span>: mängud paarides ja gruppides ühtsete eesmärkide saavutamiseks.</text:p>
            <text:p><text:span text:style-name="T2">Enesemääratluspädevus</text:span>: Liikumisõpetuses kasutatakse grupitööd ja võistkonna mänge, et olla erinevas rollis, teha koostööd ja võtta vastutust.</text:p>
            <text:p><text:span text:style-name="T2">Õpipädevus</text:span>: liikumine erinevate meetodite kaudu üksi, kaaslasega ja rühmas.</text:p>
            <text:p><text:span text:style-name="T2">Digipädevus</text:span>: leida, säilitada digivahendite abil infot</text:p>
            <text:p/>
          </table:table-cell>
          <table:table-cell office:value-type="string" table:style-name="ce8">
            <text:p><text:span text:style-name="T2">Eesti keel<text:s/></text:span>- suuline ja kirjalik eneseväljendus</text:p>
            <text:p><text:span text:style-name="T2">Inimeseõpetus</text:span><text:s/>- tervislikuks eluviisiks vajalikud liikumisoskused, teadmised</text:p>
            <text:p><text:span text:style-name="T2">Matemaatika</text:span><text:s/>- ruumilised mõisted (ees, taga, kõrval jne), tempo, harjutuste sooritus ja korduste arv; võrdlused ja analüüsioskus.</text:p>
            <text:p><text:span text:style-name="T2">Loodusõpetus</text:span><text:s/>- liikumine erinevates keskkondades, sh maastikel, liikumine erinevatel loodustasapindadel ja loodusega seose loomine, liikumine erinevates ilmasikuoludes</text:p>
            <text:p><text:span text:style-name="T2">Muusika</text:span><text:s/>- kuulamisoskus, muusikaline liikumine erineval viisil, rütm, valmisolek leida erinevatele ülesannetele uusi ja omanäolisi lahendusi, rütmi, muusika ja liikumise seostamine, loovliikumine</text:p>
            <text:p/>
          </table:table-cell>
          <table:table-cell office:value-type="string" table:style-name="ce8">
            <text:p><text:span text:style-name="T2">Kõnni- ja jooksuoskus</text:span>.: Kõnni ja jooksu kombinatsioonid; jooksualad: sprint, keskmaajooks, kestvusjooks; liikumine õue- ja sisekeskkonnas; ühtlase tempo hoidmine.</text:p>
            <text:p/>
            <text:p><text:span text:style-name="T2">Hüppeoskus</text:span>: Jooksu ja hüpete kombinatsioonid. Hüpete kasutamine liikumisharrastuses (nt parkuur, hobby horse) erinevates keskkondades. Maandumine, takistuse ületamine.</text:p>
            <text:p/>
            <text:p><text:span text:style-name="T2">Ronimisoskus:<text:s/></text:span>Ronimine liikumisharrastuse vormina erinevates keskkondades ja tasapindadel.</text:p>
            <text:p/>
            <text:p><text:span text:style-name="T2">Edasiliikumisoskuste kasutamine tantsus:</text:span><text:s/>Kõnni ja jooksusammudel põhinevad tantsud, tantsumängud.</text:p>
            <text:p/>
            <text:p><text:span text:style-name="T2">Edasiliikumisoskuste kasutamine rütmis ja muusika saatel:<text:s/></text:span>Rütmis liikumine muusikaga: erinevad kiirused, suunad, tasandid.</text:p>
            <text:p><text:span text:style-name="T2">Edasiliikumisoskused koostöös paarilise ja rühmaga</text:span>: Liikumised paarilise ja rühmaga erinevates suundades, tempos, rütmis.</text:p>
          </table:table-cell>
          <table:table-cell office:value-type="string" table:style-name="ce8">
            <text:p>Spordipäev</text:p>
            <text:p>Spordinädal</text:p>
            <text:p>Liikumine spordisaali</text:p>
            <text:p>Matkad, ronimised, liikumistegevused, mängud</text:p>
            <text:p>Lühimatk või õppekäik linna- või looduskeskkonnas. Spordipäev. Võistlused. Aktiivsed vahetunnid. Sportlikud kooliüritused. Spordinädal.</text:p>
            <text:p>Tantsuvahetunnid.</text:p>
            <text:p>Tantsupidu.</text:p>
          </table:table-cell>
          <table:table-cell office:value-type="string" table:style-name="ce8">
            <text:p>Tähised, võimlemismatid, pingid, varbsein, köied, tunnelid, hüpitsad, vestid, jooksuredel, võimlemisrõngad, helisüsteem, peegelsaal, projektor</text:p>
            <text:p/>
            <text:p/>
          </table:table-cell>
          <table:table-cell table:number-columns-repeated="16377"/>
        </table:table-row>
        <table:table-row table:style-name="ro2">
          <table:table-cell/>
          <table:table-cell office:value-type="string" table:number-columns-spanned="6" table:number-rows-spanned="1" table:style-name="ce43">
            <text:p>Liikumisoskused: vahendil liikumisoskus</text:p>
          </table:table-cell>
          <table:covered-table-cell table:number-columns-repeated="5"/>
          <table:table-cell table:number-columns-repeated="16377"/>
        </table:table-row>
        <table:table-row table:style-name="ro60">
          <table:table-cell/>
          <table:table-cell office:value-type="string" table:style-name="ce39">
            <text:p>liigub edasi vahendil muutuvas keskkonnas;</text:p>
          </table:table-cell>
          <table:table-cell office:value-type="string" table:style-name="ce8">
            <text:p><text:span text:style-name="T2">Suhtluspädevus</text:span>: Koostööle suunatud tegevused, mis toetavad ühiselt uute teadmiste ja oskusteni jõudmist.</text:p>
            <text:p><text:span text:style-name="T2">Enesemääratluspädevus</text:span>: Liikumisõpetuses kasutatakse grupitööd ja võistkonna mänge, et olla erinevas rollis, teha koostööd ja võtta vastutust.</text:p>
            <text:p><text:span text:style-name="T2">Õpipädevus</text:span>: erinevate õpistrateegiate kasutamine, liikumine erinevate meetodite kaudu</text:p>
            <text:p/>
          </table:table-cell>
          <table:table-cell office:value-type="string" table:style-name="ce8">
            <text:p><text:span text:style-name="T2">Eesti keel<text:s/></text:span>- suuline ja kirjalik eneseväljendus, liikumissõnavara, suulise ja kirjaliku juhendite mõistmine</text:p>
            <text:p><text:span text:style-name="T2">Matemaatika</text:span><text:s/>- ruumilised mõisted (ees, taga, kõrval jne), tempo, harjutuste sooritus ja korduste arv; võrdlused ja analüüsioskus.</text:p>
            <text:p><text:span text:style-name="T2">Loodusõpetus</text:span><text:s/>- liikumine erinevates keskkondades, sh maastikel, liikumine erinevatel loodustasapindadel ja loodusega seose loomine, liikumine erinevates ilmasikuoludes</text:p>
            <text:p><text:span text:style-name="T2">Inimeseõpetus<text:s/></text:span>- tervislikuks eluviisiks vajalikud liikumisoskused, teadmised, põhjus-tagajärg seosed (nt. ohuolukorrad)</text:p>
            <text:p/>
          </table:table-cell>
          <table:table-cell office:value-type="string" table:style-name="ce8">
            <text:p>Vahendil liikumine linna- ja looduskeskkonnas, vahelduval maastikul ja erineva liiklustihedusega keskkondades. Jalgrattaga sõiduoskuse arendamiseks, võimalik rakendada näiteks rattanädalat/-kuud.</text:p>
          </table:table-cell>
          <table:table-cell office:value-type="string" table:style-name="ce8">
            <text:p>Lühimatk või õppekäik linna- või looduskeskkonnas. Spordipäev. Võistlused. Aktiivsed vahetunnid. Sportlikud kooliüritused. Spordinädal.</text:p>
            <text:p/>
          </table:table-cell>
          <table:table-cell office:value-type="string" table:style-name="ce8">
            <text:p>Jalgrattas, rula, tõukeratas, rulluisud, suusad, kelk, slackline, tuub, tõukekelk, pink, poom,</text:p>
          </table:table-cell>
          <table:table-cell table:number-columns-repeated="16377"/>
        </table:table-row>
        <table:table-row table:style-name="ro2">
          <table:table-cell/>
          <table:table-cell office:value-type="string" table:number-columns-spanned="6" table:number-rows-spanned="1" table:style-name="ce14">
            <text:p>Liikumisoskused: vahendi käsitsemisoskus</text:p>
          </table:table-cell>
          <table:covered-table-cell table:number-columns-repeated="5"/>
          <table:table-cell table:number-columns-repeated="16377"/>
        </table:table-row>
        <table:table-row table:style-name="ro61">
          <table:table-cell/>
          <table:table-cell office:value-type="string" table:style-name="ce39">
            <text:p>käsitseb vahendit liikumiskombinatsioonides, mängudes, lihtsustatud sportmängudes</text:p>
          </table:table-cell>
          <table:table-cell office:value-type="string" table:style-name="ce8">
            <text:p><text:span text:style-name="T2">Õpipädevus</text:span>: liikumine erinevate meetodite kaudu üksi, kaaslasega ja rühmas.</text:p>
            <text:p><text:span text:style-name="T2">Suhtluspädevus</text:span>: Koostööle suunatud tegevused, mis toetavad ühiselt uute teadmiste ja oskusteni jõudmist.</text:p>
            <text:p><text:span text:style-name="T2">Enesemääratluspädevus</text:span>: Liikumisõpetuses kasutatakse grupitööd ja võistkonna mänge, et olla erinevas rollis, teha koostööd ja võtta vastutust.</text:p>
            <text:p><text:span text:style-name="T2">Õpipädevus</text:span>: erinevate õpistrateegiate kasutamine, õppimise eesmärgistamine ja tegevuse mõtestamine.</text:p>
            <text:p><text:span text:style-name="T2">Digipädevus</text:span>: leida, säilitada digivahendite abil infot.</text:p>
          </table:table-cell>
          <table:table-cell office:value-type="string" table:style-name="ce8">
            <text:p><text:span text:style-name="T2">Eesti keel<text:s/></text:span>- suuline ja kirjalik eneseväljendus, liikumissõnavara, suulise ja kirjaliku juhendite mõistmine</text:p>
            <text:p><text:span text:style-name="T2">Matemaatika</text:span><text:s/>- ruumilised mõisted (ees, taga, kõrval jne), tempo, harjutuste sooritus ja korduste arv; võrdlused ja analüüsioskus.</text:p>
            <text:p><text:span text:style-name="T2">Loodusõpetus</text:span><text:s/>- liikumine erinevates keskkondades, sh maastikel, liikumine erinevatel loodustasapindadel ja loodusega seose loomine, liikumine erinevates ilmasikuoludes</text:p>
            <text:p><text:span text:style-name="T2">Muusika</text:span><text:s/>- muusikaline liikumine erineval viisil, rütm, rütmi, muusika ja liikumise seostamine, loovliikumine</text:p>
            <text:p><text:span text:style-name="T2">Tehnoloogia</text:span>- teaduse ja tehnika mõju liikumisaladele</text:p>
            <text:p/>
          </table:table-cell>
          <table:table-cell office:value-type="string" table:style-name="ce8">
            <text:p><text:span text:style-name="T2">Viske-, püüdmis- ja põrgatamisoskus:<text:s/></text:span>Viske-, püüdmise- ja põrgatamisoskust sisaldavad liikumismängud ja liikumiste kombinatsioonid. Juurdeviivad mängud viskamise, püüdmise ja põrgatamise sportmängudele. Vahendi hoidmine, üksi ja mitmekesi, erinevatel viisidel liikudes.</text:p>
            <text:p/>
            <text:p><text:span text:style-name="T2">Palli löömisoskus käega</text:span>:Juurdeviivad harjutused ja mängud palli löömisega seotud spordialadele. Palli löömisoskus jalaga. Juurdeviivad harjutused ja mängud jalgpallile.</text:p>
            <text:p/>
            <text:p><text:span text:style-name="T2">Palli löömisoskus vahendiga</text:span>: Juurdeviivad harjutused ja mängud reketi-, hokikepi, kurikaga spordialadele.</text:p>
            <text:p/>
            <text:p><text:span text:style-name="T2">Vahendi abil teiste oskuste arendamine:</text:span><text:s/>Kehatunnetuse, koordinatsiooni, tasakaalu, koostöö, rütmitunnetuse harjutused vahendite abil.</text:p>
          </table:table-cell>
          <table:table-cell office:value-type="string" table:style-name="ce8">
            <text:p>Spordipäev.</text:p>
            <text:p>Võistlused.</text:p>
            <text:p>Aktiivsed vahetunnid.</text:p>
            <text:p>Sportlikud kooliüritused.</text:p>
            <text:p>Spordinädal.</text:p>
            <text:p>Liikumis- ja pallimängud</text:p>
            <text:p/>
          </table:table-cell>
          <table:table-cell office:value-type="string" table:style-name="ce8">
            <text:p>Erinevad pallid, võimlemisrõngad, täringud, topispallid, reketid, kurikad, hokikepid, tõkked, tähised, köied, labidas, reha, spikepall, projektor, discgolf (kettad, korv).</text:p>
          </table:table-cell>
          <table:table-cell table:number-columns-repeated="16377"/>
        </table:table-row>
        <table:table-row table:style-name="ro2">
          <table:table-cell/>
          <table:table-cell office:value-type="string" table:number-columns-spanned="6" table:number-rows-spanned="1" table:style-name="ce14">
            <text:p>Liikumisoskused: kehakontrollioskused asendites ja liikumisel</text:p>
          </table:table-cell>
          <table:covered-table-cell table:number-columns-repeated="5"/>
          <table:table-cell table:number-columns-repeated="16377"/>
        </table:table-row>
        <table:table-row table:style-name="ro62">
          <table:table-cell/>
          <table:table-cell office:value-type="string" table:style-name="ce39">
            <text:p>koostab kehaasendite ja liikumiste kombinatsioone;</text:p>
          </table:table-cell>
          <table:table-cell office:value-type="string" table:style-name="ce8">
            <text:p><text:span text:style-name="T2">Õpipädevus</text:span>: liikumine erinevate meetodite kaudu üksi, kaaslasega ja rühmas.</text:p>
            <text:p><text:span text:style-name="T2">Suhtluspädevus</text:span>: Koostööle suunatud tegevused, mis toetavad ühiselt uute teadmiste ja oskusteni jõudmist.</text:p>
            <text:p><text:span text:style-name="T2">Enesemääratluspädevus</text:span>: Liikumisõpetuses kasutatakse grupitööd ja võistkonna mänge, et olla erinevas rollis, teha koostööd ja võtta vastutust.</text:p>
            <text:p><text:span text:style-name="T2">Õpipädevus</text:span>: erinevate õpistrateegiate kasutamine, õppimise eesmärgistamine ja tegevuse mõtestamine.</text:p>
            <text:p><text:span text:style-name="T2">Digipädevus</text:span>: leida, säilitada digivahendite abil infot.</text:p>
          </table:table-cell>
          <table:table-cell office:value-type="string" table:style-name="ce8">
            <text:p><text:span text:style-name="T2">Eesti keel<text:s/></text:span>- suuline ja kirjalik eneseväljendus, liikumissõnavara, suulise ja kirjaliku juhendite mõistmine</text:p>
            <text:p><text:span text:style-name="T2">Inimeseõpetus</text:span><text:s/>- tervislikuks eluviisiks vajalikud liikumisoskused, teadmised, põhjus-tagajärg seosed (nt. ohuolukorrad)</text:p>
            <text:p><text:span text:style-name="T2">Matemaatika</text:span><text:s/>- ruumilised mõisted (ees, taga, kõrval jne), tempo, harjutuste sooritus ja korduste arv; võrdlused ja analüüsioskus.</text:p>
            <text:p><text:span text:style-name="T2">Loodusõpetus</text:span><text:s/>- liikumine erinevates keskkondades, sh maastikel, liikumine erinevatel loodustasapindadel ja loodusega seose loomine, liikumine erinevates ilmasikuoludes</text:p>
            <text:p><text:span text:style-name="T2">Muusika</text:span><text:s/>- kuulamisoskus, muusikaline liikumine erineval viisil, rütm, valmisolek leida erinevatele ülesannetele uusi ja omanäolisi lahendusi, rütmi, muusika ja liikumise seostamine, loovliikumine</text:p>
            <text:p/>
          </table:table-cell>
          <table:table-cell office:value-type="string" table:style-name="ce8">
            <text:p><text:span text:style-name="T2">Kehaasendite kombinatsioonid</text:span>. Toengud üksi ja paarilisega. Tasakaaluasendid erinevate kõrgustega toepindadel, erinevates tasapindades üksi ja paarilisega. Ümberpööratud asendid. Maandumine. Rippumine.</text:p>
            <text:p/>
            <text:p><text:span text:style-name="T2">Keha liikumise kombinatsioonid.</text:span><text:s/>Liikumised erinevate kõrguste ja laiustega toepindadel. Erinevad veered.</text:p>
            <text:p><text:span text:style-name="T2">Asendite ja liikumiste kombinatsioonide loomine.</text:span><text:s/>Kehakontroll tantsides (asendi hoidmised, pöörlemised, hüpped, maandumised, tasakaaluharjutused jne, nii individuaalselt kui paaristantsus).</text:p>
          </table:table-cell>
          <table:table-cell office:value-type="string" table:style-name="ce8">
            <text:p>Slackline koolitus.</text:p>
            <text:p>Õuevahetunnid madalseiklusrajal.</text:p>
            <text:p>Tantsuvahetunnid.</text:p>
            <text:p>Aktiivsed vahetunnid.</text:p>
            <text:p>Rütmika</text:p>
            <text:p>Võimlemis-, tantsutund</text:p>
          </table:table-cell>
          <table:table-cell office:value-type="string" table:style-name="ce8">
            <text:p>Slackline, madalseiklusrada, spordisaal, võimlemismatid, pingid, poom, „kits“, rööbas-puud, projektor, muusika.</text:p>
          </table:table-cell>
          <table:table-cell table:number-columns-repeated="16377"/>
        </table:table-row>
        <table:table-row table:style-name="ro62">
          <table:table-cell/>
          <table:table-cell office:value-type="string" table:style-name="ce39">
            <text:p>rakendab oskusi kehahoiu ja -asendite hoidmiseks;</text:p>
          </table:table-cell>
          <table:table-cell office:value-type="string" table:style-name="ce8">
            <text:p><text:span text:style-name="T2">Õpipädevus</text:span>: liikumine erinevate meetodite kaudu üksi, kaaslasega ja rühmas.</text:p>
            <text:p><text:span text:style-name="T2">Suhtluspädevus</text:span>: Koostööle suunatud tegevused, mis toetavad ühiselt uute teadmiste ja oskusteni jõudmist.</text:p>
            <text:p><text:span text:style-name="T2">Enesemääratluspädevus</text:span>: Liikumisõpetuses kasutatakse grupitööd ja võistkonna mänge, et olla erinevas rollis, teha koostööd ja võtta vastutust.</text:p>
            <text:p><text:span text:style-name="T2">Õpipädevus</text:span>: erinevate õpistrateegiate kasutamine, õppimise eesmärgistamine ja tegevuse mõtestamine.</text:p>
            <text:p><text:span text:style-name="T2">Digipädevus</text:span>: leida, säilitada digivahendite abil infot.</text:p>
            <text:p><text:span text:style-name="T2">Kultuuri ja väärtuspädevus:</text:span><text:s/>liikumine kui väärtus tervislikuks eluks.</text:p>
            <text:p/>
          </table:table-cell>
          <table:table-cell office:value-type="string" table:style-name="ce8">
            <text:p><text:span text:style-name="T2">Eesti keel<text:s/></text:span>- suuline ja kirjalik eneseväljendus, liikumissõnavara, suulise ja kirjaliku juhendite mõistmine</text:p>
            <text:p><text:span text:style-name="T2">Inimeseõpetus</text:span><text:s/>- tervislikuks eluviisiks vajalikud liikumisoskused, teadmised, põhjus-tagajärg seosed (nt. ohuolukorrad)</text:p>
            <text:p><text:span text:style-name="T2">Matemaatika</text:span><text:s/>- ruumilised mõisted (ees, taga, kõrval jne), tempo, harjutuste sooritus ja korduste arv; võrdlused ja analüüsioskus.</text:p>
            <text:p><text:span text:style-name="T2">Loodusõpetus</text:span><text:s/>- liikumine erinevates keskkondades, sh maastikel, liikumine erinevatel loodustasapindadel ja loodusega seose loomine, liikumine erinevates ilmasikuoludes</text:p>
            <text:p><text:span text:style-name="T2">Muusika</text:span><text:s/>- kuulamisoskus, muusikaline liikumine erineval viisil, rütm, valmisolek leida erinevatele ülesannetele uusi ja omanäolisi lahendusi, rütmi, muusika ja liikumise seostamine, loovliikumine</text:p>
            <text:p/>
          </table:table-cell>
          <table:table-cell office:value-type="string" table:style-name="ce8">
            <text:p/>
            <text:p><text:span text:style-name="T2">Kehahoiu ja asendite hoidmisoskus.</text:span><text:s/>Juurdeviivad harjutused, keskendumisega.</text:p>
          </table:table-cell>
          <table:table-cell office:value-type="string" table:style-name="ce40">
            <text:p>Slackline koolitus.</text:p>
            <text:p>Õuevahetunnid madalseiklusrajal.</text:p>
            <text:p>Tantsuvahetunnid.</text:p>
            <text:p>Aktiivsed vahetunnid.</text:p>
            <text:p>Rütmika</text:p>
            <text:p>Võimlemis-, tantsutund</text:p>
          </table:table-cell>
          <table:table-cell office:value-type="string" table:style-name="ce8">
            <text:p>Slackline, madalseiklusrada, spordisaal, võimlemismatid, pingid, poom, „kits“, rööbas-puud, projektor.</text:p>
          </table:table-cell>
          <table:table-cell table:number-columns-repeated="16377"/>
        </table:table-row>
        <table:table-row table:style-name="ro2">
          <table:table-cell/>
          <table:table-cell office:value-type="string" table:number-columns-spanned="6" table:number-rows-spanned="1" table:style-name="ce14">
            <text:p>Tervis ja kehalised võimed</text:p>
          </table:table-cell>
          <table:covered-table-cell table:number-columns-repeated="5"/>
          <table:table-cell table:number-columns-repeated="16377"/>
        </table:table-row>
        <table:table-row table:style-name="ro48">
          <table:table-cell/>
          <table:table-cell office:value-type="string" table:style-name="ce39">
            <text:p>seostab kehalisi võimeid arendavaid tegevusi ja harjutusi</text:p>
          </table:table-cell>
          <table:table-cell office:value-type="string" table:style-name="ce40">
            <text:p><text:span text:style-name="T2">Suhtluspädevus</text:span>: Koostööle suunatud tegevused, mis toetavad ühiselt uute teadmiste ja oskusteni jõudmist. Õpilane väljendab oma valikuid ning annab tagasisidet üksteise sooritusele.</text:p>
            <text:p><text:span text:style-name="T2">Sotsiaalne ja kodanikupädevus</text:span>: Erinevad rollid võistkonnamängudes, liikumisharrastus kui terve kodaniku mõjutaja. Koostöö liikumismängudes, õpetab inimeste erinevusi aktsepteerima ja teisi toetama ning vastutust võtma.</text:p>
            <text:p><text:span text:style-name="T2">Matemaatika, loodusteaduste ja tehnoloogiaalane pädevus</text:span>. Kehaliste võimete mõõtmine ja nende analüüs. Kehalise aktiivsuse hindamine ja selle analüüs, tehnoloogiliste vahendite kasutamine liikumistegevuste ja kehalise aktiivsuse analüüsiks.</text:p>
            <text:p><text:span text:style-name="T2">Enesemääratluspädevus</text:span>: Liikumisõpetuses kasutatakse grupitööd ja võistkonna mänge, et olla erinevas rollis, teha koostööd ja võtta vastutust. Õppeprotsess toetab mina pildi ja identiteedi väljakujunemist. Sellele aitab kaasa eelhindamine ja eneseanalüüs.</text:p>
            <text:p><text:span text:style-name="T2">Ettevõttlikkuspädevus</text:span>: Koostöö kaaslastega liikumisel kujundab toimetulekuoskust ja riskijulgust.</text:p>
            <text:p><text:span text:style-name="T2">Digipädevus</text:span>: Riist- ja tarkvara kasutamine õppetegevustes. Õpilane kasutab digikeskkonda liikumisalase teabe otsimiseks</text:p>
          </table:table-cell>
          <table:table-cell office:value-type="string" table:style-name="ce40">
            <text:p><text:span text:style-name="T2">Matemaatika<text:s/></text:span>- kehaliste võimete mõõtmine ja tulemuste analüüs, harjutuste sooritus ja korduste arv; arvandmed, tulemuste võrdlemine tervisetsoonidega</text:p>
            <text:p><text:span text:style-name="T2">Keeled<text:s/></text:span>- võõrkeelsetest allikatest teabe otsimine</text:p>
            <text:p><text:span text:style-name="T2">Loodusained<text:s/></text:span>- kehaliste võimete arendamine looduskeskkonnas, mõisted keha, kehaosad, tervis, haigus, kehaline aktiivsus, liikumine, toitumine</text:p>
            <text:p><text:span text:style-name="T2">Eesti keel</text:span><text:s/>- suuline ja kirjalik eneseväljendusoskus, kehaliste võimetega seotud mõisted</text:p>
            <text:p/>
            <text:p/>
          </table:table-cell>
          <table:table-cell office:value-type="string" table:style-name="ce40">
            <text:p>Õpilane teab kehalisi võimeid ja toob näited nende vajalikkuse kohta igapäevaelus. Õpilane teab, milliste harjutustega arendada jõudu, painduvust, kiirust, tasakaalu ja (aeroobset) vastupidavust.</text:p>
          </table:table-cell>
          <table:table-cell office:value-type="string" table:style-name="ce40">
            <text:p>Tervist tugevdavad harjutused, mängud (vastupidavus, painduvus, jõud).</text:p>
            <text:p>Oskuseid arendavad harjutused, mängud (kiirus, koordinatsioon, tasakaal, osavus).</text:p>
            <text:p>Võistlused.</text:p>
            <text:p/>
          </table:table-cell>
          <table:table-cell office:value-type="string" table:style-name="ce40">
            <text:p>Stopper, mõõdulint, hüppenöör, pink, spordisaal, painduvuspink, tasakaalupink (Flamingo test), tähised, võimlemismatid, varbsein, kang, rõngad, köis, rippredel, erinevad digikeskkonnad, projektor</text:p>
          </table:table-cell>
          <table:table-cell table:number-columns-repeated="16377"/>
        </table:table-row>
        <table:table-row table:style-name="ro63">
          <table:table-cell/>
          <table:table-cell office:value-type="string" table:style-name="ce39">
            <text:p>mõistab liikumise ja toitumise tähtsust tervisele.</text:p>
          </table:table-cell>
          <table:table-cell office:value-type="string" table:style-name="ce40">
            <text:p><text:span text:style-name="T2">Suhtluspädevus</text:span>: Õpilane väljendab oma valikuid ning annab tagasisidet üksteise sooritusele.</text:p>
            <text:p><text:span text:style-name="T2">Sotsiaalne ja kodanikupädevus</text:span>: Erinevad rollid võistkonnamängudes, liikumisharrastus kui terve kodaniku mõjutaja.</text:p>
            <text:p><text:span text:style-name="T2">Matemaatika, loodusteaduste ja tehnoloogiaalane pädevus</text:span>. Kehalise aktiivsuse hindamine ja selle analüüs, tehnoloogiliste vahendite kasutamine liikumistegevuste ja kehalise aktiivsuse analüüsiks.</text:p>
            <text:p><text:span text:style-name="T2">Enesemääratluspädevus</text:span>: Õppeprotsess toetab mina pildi ja identiteedi väljakujunemist. Sellele aitab kaasa eelhindamine ja eneseanalüüs.</text:p>
            <text:p><text:span text:style-name="T2">Ettevõttlikkuspädevus</text:span>: Toetab õpilaste oskust näha probleeme ja leida lahendusi, seada eesmärke ning leida sobivaid vahendeid, meetodeid, kuidas neid teostada.</text:p>
            <text:p><text:span text:style-name="T2">Digipädevus</text:span>: Riist- ja tarkvara kasutamine õppetegevustes. Õpilane kasutab digikeskkonda liikumisalase ning toitumisalase teabe otsimiseks</text:p>
          </table:table-cell>
          <table:table-cell office:value-type="string" table:style-name="ce40">
            <text:p><text:span text:style-name="T2">Matemaatika<text:s/></text:span>- tulemuste võrdlemine tervisetsoonidega</text:p>
            <text:p><text:span text:style-name="T2">Keeled<text:s/></text:span>- võõrkeelsetest allikatest teabe otsimine</text:p>
            <text:p><text:span text:style-name="T2">Loodusained<text:s/></text:span>- liikumise ja toitumise seos, liikumise mõju liikumiselundkonnale.</text:p>
            <text:p><text:span text:style-name="T2">Eesti keel</text:span><text:s/>- kehaliste võimete ning toitumisega seotud mõisted</text:p>
            <text:p/>
            <text:p/>
          </table:table-cell>
          <table:table-cell office:value-type="string" table:style-name="ce39">
            <text:p>Õpilane mõistab, mida tähendab liikumise ja toitumise tasakaal.</text:p>
          </table:table-cell>
          <table:table-cell office:value-type="string" table:style-name="ce8">
            <text:p>Tervist tugevdavad harjutused, mängud (vastupidavus, painduvus, jõud).</text:p>
            <text:p>Oskuseid arendavad harjutused, mängud (koordinatsioon, tasakaal)</text:p>
            <text:p>Huviringid</text:p>
            <text:p>Tervisepüramiidi tutvustamine</text:p>
            <text:p>Taldrikureegli tutvustamine</text:p>
            <text:p>Plakatid</text:p>
          </table:table-cell>
          <table:table-cell office:value-type="string" table:style-name="ce8">
            <text:p>Fitback, arvuti, võimlemismatid, varbsein, kang, rõngad, köis, rippredel, erinevad digikeskkonnad, tervisepüramiid, taldrikureegel</text:p>
          </table:table-cell>
          <table:table-cell table:number-columns-repeated="16377"/>
        </table:table-row>
        <table:table-row table:style-name="ro2">
          <table:table-cell/>
          <table:table-cell office:value-type="string" table:number-columns-spanned="6" table:number-rows-spanned="1" table:style-name="ce14">
            <text:p>Kehaline aktiivsus</text:p>
          </table:table-cell>
          <table:covered-table-cell table:number-columns-repeated="5"/>
          <table:table-cell table:number-columns-repeated="16377"/>
        </table:table-row>
        <table:table-row table:style-name="ro60">
          <table:table-cell/>
          <table:table-cell office:value-type="string" table:style-name="ce39">
            <text:p>plaanib kehalist aktiivsust igapäevastesse tegevustesse;</text:p>
          </table:table-cell>
          <table:table-cell office:value-type="string" table:style-name="ce40">
            <text:p><text:span text:style-name="T2">Suhtluspädevus</text:span>: Koostööle suunatud tegevused, mis toetavad ühiselt uute teadmiste ja oskusteni jõudmist. Õpilane väljendab oma valikuid ning annab tagasisidet üksteise sooritusele.</text:p>
            <text:p><text:span text:style-name="T2">Matemaatika, loodusteaduste ja tehnoloogiaalane pädevus</text:span>. Kehalise aktiivsuse hindamine ja selle analüüs, tehnoloogiliste vahendite kasutamine liikumistegevustes.</text:p>
            <text:p><text:span text:style-name="T2">Enesemääratluspädevus</text:span>: Õppeprotsess toetab mina pildi ja identiteedi väljakujunemist. Sellele aitab kaasa eelhindamine ja eneseanalüüs.</text:p>
            <text:p><text:span text:style-name="T2">Digipädevus</text:span>: Õpilane kasutab digikeskkonda kehalise aktiivsuse mõõtmiseks.</text:p>
          </table:table-cell>
          <table:table-cell office:value-type="string" table:style-name="ce40">
            <text:p><text:span text:style-name="T2">Matemaatika<text:s/></text:span>- matemaatiliste mõistete ja oskuste seostamine liikumisega</text:p>
            <text:p><text:span text:style-name="T2">Loodusained<text:s/></text:span>- keskkonna väärtustamine looduses liikumisel</text:p>
            <text:p><text:span text:style-name="T2">Eesti keel</text:span><text:s/>- suuline ja kirjalik eneseväljendusoskus, kehaliste võimetega seotud mõisted</text:p>
            <text:p><text:span text:style-name="T2">Sotsiaalained - l</text:span>iikumise mõju enesehinnangule, stressi ja pinge ennetamisele ning maandamisele</text:p>
          </table:table-cell>
          <table:table-cell office:value-type="string" table:style-name="ce39">
            <text:p>Õpilane planeerib lühiajalise perioodi nii, et päevakavas on erinevad liikumisaktiivsust toetavad tegevused, mis kokku annaksid vähemalt 60 minutit aktiivset tegevust päeva jooksul.</text:p>
          </table:table-cell>
          <table:table-cell office:value-type="string" table:style-name="ce8">
            <text:p>Jalgsi kooli/koju.</text:p>
            <text:p>Spordirajatised. Mänguväljakud.</text:p>
            <text:p>Madalseikluspargid. Huviringid.</text:p>
          </table:table-cell>
          <table:table-cell office:value-type="string" table:style-name="ce8">
            <text:p>Kehalist aktiivsust toetav keskkond.</text:p>
            <text:p>Spordirajatised kättesaadavad lastele, erinevad digikeskkonnad, terviserakendused, huviringid.</text:p>
          </table:table-cell>
          <table:table-cell table:number-columns-repeated="16377"/>
        </table:table-row>
        <table:table-row table:style-name="ro64">
          <table:table-cell/>
          <table:table-cell office:value-type="string" table:style-name="ce39">
            <text:p>teab peamisi liikudes juhtuda võivaid vigastusi ja esmast käitumist nende korral; sooritab liikumiseks ettevalmistavaid ja taastumist toetavaid tegevusi;</text:p>
          </table:table-cell>
          <table:table-cell office:value-type="string" table:style-name="ce40">
            <text:p><text:span text:style-name="T2">Suhtluspädevus</text:span>: Koostööle suunatud tegevused, mis toetavad ühiselt uute teadmiste ja oskusteni jõudmist. Õpilane väljendab oma valikuid ning annab tagasisidet üksteise sooritusele.</text:p>
            <text:p><text:span text:style-name="T2">Enesemääratluspädevus</text:span>: Õppeprotsess toetab mina pildi ja identiteedi väljakujunemist. Sellele aitab kaasa eelhindamine ja eneseanalüüs.</text:p>
            <text:p><text:span text:style-name="T2">Digipädevus</text:span>: Õpilane kasutab digikeskkonda teabe otsimiseks.</text:p>
            <text:p><text:span text:style-name="T2">Ettevõtlikkuspädevus</text:span><text:s/>- Liikumisõpetus toetab õpilaste oskust näha probleeme ja leida neile lahendusi.</text:p>
          </table:table-cell>
          <table:table-cell office:value-type="string" table:style-name="ce40">
            <text:p><text:span text:style-name="T2">Eesti keel</text:span><text:s/>- oskus väljendada ennast selgelt ja asjakohaselt</text:p>
            <text:p><text:span text:style-name="T2">Sotsiaalained - l</text:span>iikumise olulisus füüsilise tervisele</text:p>
            <text:p><text:span text:style-name="T2">Loodusained</text:span><text:s/>- Liikumise mõju tugi- ja liikumiselundkonnale. Keskkonna väärtustamine looduses liikumisel.</text:p>
            <text:p><text:span text:style-name="T2">Tehnoloogia</text:span><text:s/>- teaduse ja tehnika mõju liikumisaladele (spordivarustus ja vahendid)</text:p>
          </table:table-cell>
          <table:table-cell office:value-type="string" table:style-name="ce39">
            <text:p>Soojendusharjutused. Organismi taastumine peale kehalist aktiivsust – nt vedeliku olulisus taastumisel, lihaskonna taastamine – venitused, südamelöögisageduse taastamine. Organismi taastumine peale haigust või vigastust – sobilik tegevuse intensiivsus, harjutusvara. Organismi taastumine väsimusest – piisava une vajalikkus.</text:p>
            <text:p>Põrutused, nihestused, luu- ja liigesevigastused, haavad jne, ülekuumenemine, jahtumine külmaga. Õnnetused, mis võivad juhtuda vahendil liikumisega (nt jalgrattaga kukkumine jms). Oskus saada aru, millal helistada 112 ja millist infot edastada telefoni teel.</text:p>
          </table:table-cell>
          <table:table-cell office:value-type="string" table:style-name="ce8">
            <text:p>Soojendusharjutused, venitusharjutused, jõuharjutused, pulsi mõõtmine, esmaabi plakatid, esmaabi osutamine</text:p>
          </table:table-cell>
          <table:table-cell office:value-type="string" table:style-name="ce8">
            <text:p>Esmaabi vahendid, massaažrullid, kummilindid, joogamatid, telefon, esmaabi plakatid</text:p>
          </table:table-cell>
          <table:table-cell table:number-columns-repeated="16377"/>
        </table:table-row>
        <table:table-row table:style-name="ro2">
          <table:table-cell/>
          <table:table-cell office:value-type="string" table:number-columns-spanned="6" table:number-rows-spanned="1" table:style-name="ce14">
            <text:p>Vaimne ja kehaline tasakaal</text:p>
          </table:table-cell>
          <table:covered-table-cell table:number-columns-repeated="5"/>
          <table:table-cell table:number-columns-repeated="16377"/>
        </table:table-row>
        <table:table-row table:style-name="ro53">
          <table:table-cell/>
          <table:table-cell office:value-type="string" table:style-name="ce39">
            <text:p>Sooritab õpetaja toetusel vaimset ja kehalist tasakaalu soodustavaid tegevusi</text:p>
          </table:table-cell>
          <table:table-cell office:value-type="string" table:style-name="ce8">
            <text:p><text:span text:style-name="T2">Suhtluspädevus:</text:span><text:s/>koostööle suunatud tegevused, õpilane väljendab oma valikuid, põhjendab neid.</text:p>
            <text:p><text:span text:style-name="T2">Sotsiaalne ja kodanikupädevus:</text:span><text:s/>mängud paarides ja gruppides ühtsete eesmärkide saavutamiseks, liikumisharrastus kui terve kodaniku mõjutaja.</text:p>
            <text:p><text:span text:style-name="T2">Enesemääratluspädevus</text:span>: õppeprotsess toetab enda minapildid ja identiteedi väljakujunemist.</text:p>
            <text:p><text:span text:style-name="T2">Õpipädevus</text:span><text:s/>- õppimise eesmärgistamine ja tegevuse mõtestamine.</text:p>
          </table:table-cell>
          <table:table-cell office:value-type="string" table:style-name="ce8">
            <text:p><text:span text:style-name="T2">Loodusained:</text:span><text:s/>liikumise mõju tugi- ja liikumiselundkonnale.</text:p>
            <text:p><text:span text:style-name="T2">Sotsiaalained</text:span>: tervisliku eluviisi teadmised, oskused ja hoiakud, emotsioonidega toimetulek, mina ja endasse suhtumine, probleemidega toimetulek</text:p>
            <text:p><text:span text:style-name="T2">Kunstiained</text:span><text:s/>- liikumine kui kunst.</text:p>
            <text:p><text:span text:style-name="T2">Keel ja kirjandus</text:span><text:s/>- oskus väljendada ennast selgelt ja asjakohaselt.</text:p>
          </table:table-cell>
          <table:table-cell office:value-type="string" table:style-name="ce39">
            <text:p>Õpetaja toetamisel erinevad praktilised meelerahuharjutused. Õpetaja toetamisel erinevad kehatunnetusharjutused. Näiteks: kehaliste aistingute teadvustamine, liikudes tähelepanuga läbi kõikide kehaosade peast jalgadeni. Lõdvestusharjutused iga tunni lõpus. Kogemuse ja mõju kirjeldamine.</text:p>
          </table:table-cell>
          <table:table-cell office:value-type="string" table:style-name="ce8">
            <text:p>Keskendumis- ja tähelepanuharjutused.</text:p>
            <text:p>Venitusharjutused üksi ja paarides.</text:p>
            <text:p>Lõõgastusharjutused üksi ja paarides (kehatunnetus läbi palli veeretamise kehaosadel).</text:p>
            <text:p>Hingamisharjutuse kaudu sisse-ja väljahingamise jälgimine.</text:p>
            <text:p>Vaikuseminutid.</text:p>
          </table:table-cell>
          <table:table-cell office:value-type="string" table:style-name="ce8">
            <text:p>Helisüsteem, matid, erinevad digikeskkonnad, projektor.</text:p>
          </table:table-cell>
          <table:table-cell table:number-columns-repeated="16377"/>
        </table:table-row>
        <table:table-row table:style-name="ro2">
          <table:table-cell/>
          <table:table-cell office:value-type="string" table:number-columns-spanned="6" table:number-rows-spanned="1" table:style-name="ce43">
            <text:p>Liikumine ja kultuur</text:p>
          </table:table-cell>
          <table:covered-table-cell table:number-columns-repeated="5"/>
          <table:table-cell table:number-columns-repeated="16377"/>
        </table:table-row>
        <table:table-row table:style-name="ro65">
          <table:table-cell/>
          <table:table-cell office:value-type="string" table:style-name="ce39">
            <text:p>Loob midagi liikumisega seotult ja annab selle kohta tagasisidet.</text:p>
          </table:table-cell>
          <table:table-cell office:value-type="string" table:style-name="ce17">
            <text:p><text:span text:style-name="T4">Suhtluspädevus</text:span>: koostööle suunatud tegevused, õpilane väljendab oma valikuid, põhjendab neid, suhtleb kaaslastega, annab tagasisidet üksteise sooritusele, analüüsib paaris- või rühmategevust.</text:p>
            <text:p><text:span text:style-name="T4">Sotsiaalne ja kodanikupädevus</text:span>: mängud paarides ja gruppides ühtsete eesmärkide saavutamiseks. Liikumisharrastus kui terve kodaniku mõjutaja.</text:p>
            <text:p><text:span text:style-name="T4">Enesemääratluspädevus</text:span>: õppeprotsess toetab enda minapildi ja idetiteedi väljakujunemist.</text:p>
            <text:p><text:span text:style-name="T4">Õpipädevus:</text:span><text:s/>tegevuse mõtestamine (nt ülesande ja tegevuse analüüs, hinnangu või tagasiside andmine).</text:p>
            <text:p/>
          </table:table-cell>
          <table:table-cell office:value-type="string" table:style-name="ce41">
            <text:p><text:span text:style-name="T2">Kunstiained</text:span><text:s/>- uurimine, katsetamine, loomine, lahenduste leidmine, loominguline liikumine, muusikaline liikumine - laulu- ja tantsumängud, eneseväljendus</text:p>
            <text:p><text:span text:style-name="T2">Keel ja kirjandus</text:span><text:s/>- teksti mõistmine; suuline ja kirjalik eneseväljendus, spordialade nimetused eesti keeles ja võõrkeeles</text:p>
            <text:p><text:span text:style-name="T2">Matemaatika</text:span><text:s/>- geomeetrilised vormid tantsus</text:p>
          </table:table-cell>
          <table:table-cell office:value-type="string" table:style-name="ce8">
            <text:p>erinevate liikumist toetavate lahenduste loomine.</text:p>
            <text:p/>
          </table:table-cell>
          <table:table-cell office:value-type="string" table:style-name="ce17">
            <text:p>Võimlemiskava loomine</text:p>
            <text:p>Liikumismängu loomine</text:p>
            <text:p>Kooliüritustel esinemine</text:p>
            <text:p>Tagasiside andmine</text:p>
          </table:table-cell>
          <table:table-cell office:value-type="string" table:style-name="ce18">
            <text:p>Muusika, spordisaal, peeglisaal, kõlarid, projektor, koolihoov, park.</text:p>
          </table:table-cell>
          <table:table-cell table:number-columns-repeated="16377"/>
        </table:table-row>
        <table:table-row table:style-name="ro38">
          <table:table-cell/>
          <table:table-cell office:value-type="string" table:style-name="ce39">
            <text:p>Arutleb kogemuse üle, mille ta on saanud väljaspool kooli toimunud liikumisüritusel osalejana, vaatlejana või vabatahtlikuna;</text:p>
          </table:table-cell>
          <table:table-cell office:value-type="string" table:style-name="ce18">
            <text:p><text:span text:style-name="T4">Enesemääratluspädevus</text:span>: Õppeprotsess toetab enda minapildid ja identiteedi väljakujunemist (eelhidamine ja eneseanalüüs).</text:p>
            <text:p><text:span text:style-name="T4">Kultuuri- ja väärtuspädevus:</text:span><text:s/>loodusliikumine; tutvumine ja kokkupuude teiste kultuuridega; rollimängud; tunniväline tegevus; liikumise ja kultuuri traditsioonid.</text:p>
            <text:p><text:span text:style-name="T4">Suhtluspädevus:</text:span><text:s/>õpilane väljendab oma valikuid, põhjendab ja analüüsib neid.</text:p>
            <text:p><text:span text:style-name="T4">Õpipädevus:</text:span><text:s/>tegevuse mõtestamine (nt ülesande ja tegevuse analüüs, hinnangu või tagasiside andmine).</text:p>
          </table:table-cell>
          <table:table-cell office:value-type="string" table:style-name="ce18">
            <text:p><text:span text:style-name="T4">Loodusained</text:span><text:s/>- looduses liikumine, erinevates keskkondades liikumine; kultuuriline mitmekesisus,</text:p>
            <text:p><text:span text:style-name="T4">Keel ja kirjandus</text:span><text:s/>- suuline ja kirjalik eneseväljendus (oskus rääkida saadud kogemusest liikumisüritusel)</text:p>
            <text:p><text:span text:style-name="T4">Kunstiained</text:span><text:s/>- oskus märgata ilu ümbritsevas elukeskkonnas.</text:p>
            <text:p/>
          </table:table-cell>
          <table:table-cell office:value-type="string" table:style-name="ce8">
            <text:p>arutleb enda kogemusest liikumisürituse osaleja, vaatleja või vabatahtlikuna; liikumisüritusest saadud kogemuste ja oskuste seostamine erinevate eluvaldkondadega.</text:p>
            <text:p/>
          </table:table-cell>
          <table:table-cell office:value-type="string" table:style-name="ce18">
            <text:p>Osalemine spordipäeval, liikumisnädala raames toimunud spordiüritusel.</text:p>
            <text:p>Lühike matk spordisaali.</text:p>
            <text:p>Spordivõistluste vaatamine.</text:p>
            <text:p>Tantsutreeningu külastus.</text:p>
            <text:p>Vestlusring.</text:p>
            <text:p>Huviring.</text:p>
          </table:table-cell>
          <table:table-cell office:value-type="string" table:style-name="ce18">
            <text:p>Muusika, spordisaal, spordirajatised, peeglisaal, kõlarid, piletid üritustele, transport, projektid ja kirjutajad.</text:p>
          </table:table-cell>
          <table:table-cell table:number-columns-repeated="16377"/>
        </table:table-row>
        <table:table-row table:style-name="ro66">
          <table:table-cell/>
          <table:table-cell office:value-type="string" table:style-name="ce39">
            <text:p>Teab ja rakendab ausa mängu põhimõtteid ning sellega seotud väärtusi</text:p>
          </table:table-cell>
          <table:table-cell office:value-type="string" table:style-name="ce18">
            <text:p><text:span text:style-name="T4">Enesemääratluspädevus</text:span>: liikumisõpetuses kasutatakse grupitööd ja võistkonna mänge, et olla erinevas rollis, teha koostööd ja võtta vastutust.</text:p>
            <text:p><text:span text:style-name="T4">Suhtluspädevus:</text:span><text:s/>õpilane väljendab oma valikuid, põhjendab ja analüüsib neid.</text:p>
            <text:p><text:span text:style-name="T4">Õpipädevus:</text:span><text:s/>tegevuse mõtestamine (nt ülesande ja tegevuse analüüs, hinnangu või tagasiside andmine).</text:p>
          </table:table-cell>
          <table:table-cell office:value-type="string" table:style-name="ce18">
            <text:p><text:span text:style-name="T4">Loodusained</text:span><text:s/>- aus mäng/käitumine, emotsioonid ja nendega toimetulek</text:p>
            <text:p><text:span text:style-name="T4">Keel ja kirjandus</text:span><text:s/>- suuline ja kirjalik eneseväljendus</text:p>
            <text:p><text:span text:style-name="T4">Sotsiaalained</text:span><text:s/>- liikumise olulisus füüsilisele, vaimsele, emotsionaalsele ja sotsiaalsele tervisele.</text:p>
          </table:table-cell>
          <table:table-cell office:value-type="string" table:style-name="ce8">
            <text:p>ausa mängu põhimõtted spordis (meeskonna vaim, aus võitlus, võrdsus); ausa mängu põhimõtete analüüs mängu järgselt.</text:p>
            <text:p/>
          </table:table-cell>
          <table:table-cell office:value-type="string" table:style-name="ce8">
            <text:p>Osalemine spordipäeval, liikumisnädala raames toimunud spordiüritusel.</text:p>
            <text:p>Spordivõistlused. Läbi liikumismängude ausa mängu põhimõtete järgimine.</text:p>
          </table:table-cell>
          <table:table-cell office:value-type="string" table:style-name="ce8">
            <text:p>Muusika, spordisaal, spordirajatised, peeglisaal, kõlarid, piletid üritustele, kohtunik.</text:p>
          </table:table-cell>
          <table:table-cell table:number-columns-repeated="16377"/>
        </table:table-row>
        <table:table-row table:style-name="ro67">
          <table:table-cell/>
          <table:table-cell office:value-type="string" table:style-name="ce39">
            <text:p>Teab rahvusvahelisi sportlasi ning tantsu ja liikumisega seotud kultuuriüritusi</text:p>
          </table:table-cell>
          <table:table-cell office:value-type="string" table:style-name="ce17">
            <text:p><text:span text:style-name="T4">Suhtluspädevus</text:span>: õpilane väljendab oma valikuid, põhjendab neid</text:p>
            <text:p><text:span text:style-name="T4">Õpipädevus:</text:span><text:s/>tegevuse mõtestamine (nt ülesandele hinnangu või tagasiside andmine).</text:p>
            <text:p><text:span text:style-name="T4">Kultuuri- ja väärtuspädevus:<text:s/></text:span>harrastatavad liikumisviisid ja spordialad tänapäeva ühiskonnas</text:p>
          </table:table-cell>
          <table:table-cell office:value-type="string" table:style-name="ce8">
            <text:p><text:span text:style-name="T2">Matemaatika<text:s/></text:span>- geomeetrilised vormid tantsus</text:p>
            <text:p><text:span text:style-name="T2">Keel ja kirjandus<text:s/></text:span>- teksti mõistmine; suuline ja kirjalik eneseväljendus (oskus rääkida saadud kogemusest liikumisüritusel), liikumismängude ja spordialade nimetused</text:p>
            <text:p><text:span text:style-name="T2">Sotsiaalained</text:span>- Rahvusvaheline spordikultuur, liikumis- ja sporditraditsioonid, teab rahvusvahelisi sportlasi ning tantsu ja liikumisega seotud kultuuriüritusi</text:p>
            <text:p><text:span text:style-name="T2">Võõrkeel<text:s/></text:span>- spordialade nimetused eesti keeles ja võõrkeeles</text:p>
            <text:p/>
          </table:table-cell>
          <table:table-cell office:value-type="string" table:style-name="ce8">
            <text:p>info otsimine maailmas (ja Eestis) toimuvate liikumisürituste, (suur)võistluste, tantsuürituste, sportlaste ja võistkondade kohta.</text:p>
            <text:p/>
          </table:table-cell>
          <table:table-cell office:value-type="string" table:style-name="ce8">
            <text:p>Rahvatantsupidu</text:p>
            <text:p>Võistlused, nende vaatlemine</text:p>
            <text:p>Kultuuri- ka spordiüritustel osalemine</text:p>
          </table:table-cell>
          <table:table-cell office:value-type="string" table:style-name="ce8">
            <text:p>Muusika, staadion, spordisaal, kohtunikud, ürituste vaatamine ja osalemine, külalisõpetajad, väljasõidud, digivahendid</text:p>
          </table:table-cell>
          <table:table-cell table:number-columns-repeated="16377"/>
        </table:table-row>
        <table:table-row table:style-name="ro68">
          <table:table-cell/>
          <table:table-cell office:value-type="string" table:style-name="ce39">
            <text:p>Mõistab isikliku hügieeni ja ohutusnõuete olulisust ning järgib neid</text:p>
            <text:p>Riietub liikumiseks sobilikult, arvestades keskkonda ja tegevuse eripära</text:p>
          </table:table-cell>
          <table:table-cell office:value-type="string" table:style-name="ce8">
            <text:p><text:span text:style-name="T2">Sotsiaalne ja kodanikupädevus</text:span>: pesemisharjumuse tekitamine, kui terve kodaniku mõjutaja</text:p>
            <text:p><text:span text:style-name="T2">Enesemääratluspädevus</text:span>: õppeprotsess toetab enda minapildi väljakujunemist</text:p>
            <text:p/>
          </table:table-cell>
          <table:table-cell office:value-type="string" table:style-name="ce8">
            <text:p><text:span text:style-name="T2">Eesti kee</text:span>l -suuline ja kirjalik eneseväljendus</text:p>
            <text:p><text:span text:style-name="T2">Sotsiaalained-</text:span><text:s/>hügieeni olulisus elus</text:p>
            <text:p><text:span text:style-name="T2">Tehnoloogia-<text:s/></text:span>teaduse ja tehnika mõju liikumisele (spordivarustus ja vahendid)</text:p>
          </table:table-cell>
          <table:table-cell office:value-type="string" table:style-name="ce8">
            <text:p>hügieeni järgimine liikumisõpetuse tunnis ja selle järgselt; ohutusreeglite kasutamine erinevatel spordialadel ja erinevates keskkondades liikumisel.</text:p>
            <text:p>Riietumine vastavalt ilmastikule, liikumisviisile, keskkonnale ja spordialadele.</text:p>
            <text:p/>
            <text:p/>
          </table:table-cell>
          <table:table-cell office:value-type="string" table:style-name="ce8">
            <text:p>Tantsumängud</text:p>
            <text:p>Kaasaegnetnats</text:p>
            <text:p>Loovliikumine/tants</text:p>
          </table:table-cell>
          <table:table-cell office:value-type="string" table:style-name="ce8">
            <text:p>Muusika, spordisaal, peeglisaal, kõlarid, <text:s/>transport, projektid ja kirjutajad, projektor.</text:p>
          </table:table-cell>
          <table:table-cell table:number-columns-repeated="16377"/>
        </table:table-row>
        <table:table-row table:style-name="ro69">
          <table:table-cell/>
          <table:table-cell office:value-type="string" table:style-name="ce39">
            <text:p>Oskab liikuda linnas ja/või looduses, määrates asukohta ning suunda</text:p>
          </table:table-cell>
          <table:table-cell office:value-type="string" table:style-name="ce17">
            <text:p><text:span text:style-name="T4">Suhtluspädevus</text:span>: koostööle suunatud tegevused, õpilane väljendab oma valikuid, põhjendab neid</text:p>
            <text:p><text:span text:style-name="T4">Sotsiaalne ja kodanikupädevus</text:span>: mängud paarides ja gruppides ühtsete eesmärkide saavutamiseks. Liikumisharrastus kui terve kodaniku mõjutaja.</text:p>
            <text:p><text:span text:style-name="T4">Enesemääratluspädevus</text:span>: õppeprotsess toetab enda minapildi ja idetiteedi väljakujunemist.</text:p>
            <text:p><text:span text:style-name="T4">Õpipädevus:</text:span><text:s/>tegevuse mõtestamine (nt ülesande ja tegevuse analüüs, hinnangu või tagasiside andmine).</text:p>
            <text:p><text:span text:style-name="T4">Digipädevus</text:span>: Õpilane kasutab digikeskkonda teabe otsimiseks.</text:p>
            <text:p/>
          </table:table-cell>
          <table:table-cell office:value-type="string" table:style-name="ce40">
            <text:p><text:span text:style-name="T2">Eesti keel</text:span><text:s/>- suuline ja kirjalik eneseväljendusoskus.</text:p>
            <text:p><text:span text:style-name="T2">Tehnoloogia<text:s/></text:span>- teaduse ja tehnika mõju liikumisele, mobiilsete rakenduste kasutamine</text:p>
            <text:p><text:span text:style-name="T2">Loodusained<text:s/></text:span>- Keskkonna väärtustamine looduses liikumisel.</text:p>
            <text:p/>
          </table:table-cell>
          <table:table-cell office:value-type="string" table:style-name="ce42">
            <text:p>koolitee ohutuse vaatlemine/analüüsimine nii jalakäija kui jalgratturina; oskab tuua näiteid oma igapäevase liikluskäitumise kohta liikluskultuuriga seoses.</text:p>
            <text:p/>
          </table:table-cell>
          <table:table-cell table:number-columns-repeated="2" table:style-name="ce42"/>
          <table:table-cell table:number-columns-repeated="16377"/>
        </table:table-row>
        <table:table-row table:style-name="ro70">
          <table:table-cell/>
          <table:table-cell office:value-type="string" table:style-name="ce39">
            <text:p>Tantsib üksi, paaris ja rühmas</text:p>
          </table:table-cell>
          <table:table-cell office:value-type="string" table:style-name="ce17">
            <text:p><text:span text:style-name="T4">Suhtluspädevus</text:span>: koostööle suunatud tegevused, õpilane väljendab oma valikuid, põhjendab neid, suhtleb kaaslastega, annab tagasisidet üksteise sooritusele, analüüsib paaris- või rühmategevust.</text:p>
            <text:p><text:span text:style-name="T4">Sotsiaalne ja kodanikupädevus</text:span>: mängud paarides ja gruppides ühtsete eesmärkide saavutamiseks. Koostöö tantsulises liikumises õpetab inimeste erinevusi aktsepteerima, teisi toetama ning vastutust võtma.</text:p>
            <text:p><text:span text:style-name="T4">Enesemääratluspädevus</text:span>: õppeprotsess toetab enda minapildi ja idetiteedi väljakujunemist.</text:p>
            <text:p><text:span text:style-name="T4">Õpipädevus:</text:span><text:s/>õppimise eesmärgistamine, erinevate õpistrateegiate kasutamine.</text:p>
          </table:table-cell>
          <table:table-cell office:value-type="string" table:style-name="ce40">
            <text:p><text:span text:style-name="T2">Matemaatika<text:s/></text:span>- harjutuste sooritus ja korduste arv.</text:p>
            <text:p><text:span text:style-name="T2">Loodusained -</text:span><text:s/>mõisted keha, kehaosad, liikumine</text:p>
            <text:p><text:span text:style-name="T2">Eesti keel</text:span><text:s/>- suuline ja kirjalik eneseväljendusoskus</text:p>
            <text:p><text:span text:style-name="T2">Kunstiained</text:span>- liikumine, kui kunst. Liikumise ja muusika seosed: liikumine muusikas, liikumise loomine vastavalt muusikale</text:p>
            <text:p><text:span text:style-name="T2">Muusika<text:s/></text:span>- muusikaline liikumine - laulu- ja tantsumängud, eneseväljendus, tantsude loomine, vaatamine, arutlemine.</text:p>
          </table:table-cell>
          <table:table-cell office:value-type="string" table:style-name="ce42">
            <text:p>erinevad tantsud ja tantsumängud; tantsimine ja tantsude loomine.</text:p>
            <text:p/>
          </table:table-cell>
          <table:table-cell table:number-columns-repeated="2" table:style-name="ce42"/>
          <table:table-cell table:number-columns-repeated="16377"/>
        </table:table-row>
        <table:table-row table:style-name="ro71">
          <table:table-cell/>
          <table:table-cell office:value-type="string" table:style-name="ce39">
            <text:p>Mõistab pärimustantsu ja nüüdisaegsete tantsude rolli kultuuris</text:p>
          </table:table-cell>
          <table:table-cell office:value-type="string" table:style-name="ce17">
            <text:p><text:span text:style-name="T4">Suhtluspädevus</text:span>: koostööle suunatud tegevused, õpilane väljendab oma valikuid, põhjendab neid, suhtleb kaaslastega, annab tagasisidet üksteise sooritusele, analüüsib paaris- või rühmategevust.</text:p>
            <text:p><text:span text:style-name="T4">Sotsiaalne ja kodanikupädevus</text:span>: mängud paarides ja gruppides ühtsete eesmärkide saavutamiseks. Koostöö tantsulises liikumises õpetab inimeste erinevusi aktsepteerima, teisi toetama ning vastutust võtma.</text:p>
            <text:p><text:span text:style-name="T4">Enesemääratluspädevus</text:span>: õppeprotsess toetab enda minapildi ja idetiteedi väljakujunemist.</text:p>
            <text:p><text:span text:style-name="T4">Õpipädevus:</text:span><text:s/>õppimise eesmärgistamine, erinevate õpistrateegiate kasutamine.</text:p>
            <text:p><text:span text:style-name="T4">Kultuuri- ja väärtuspädevus</text:span>- harrastatavad tantsuviisid tänapäeva ühiskonnas ning kuidas on need aja jooksul muutunud</text:p>
          </table:table-cell>
          <table:table-cell office:value-type="string" table:style-name="ce40">
            <text:p><text:span text:style-name="T2">Matemaatika<text:s/></text:span>- harjutuste sooritus ja korduste arv.</text:p>
            <text:p><text:span text:style-name="T2">Loodusained -</text:span><text:s/>mõisted keha, kehaosad, liikumine</text:p>
            <text:p><text:span text:style-name="T2">Eesti keel</text:span><text:s/>- suuline ja kirjalik eneseväljendusoskus</text:p>
            <text:p><text:span text:style-name="T2">Kunstiained</text:span>- liikumine, kui kunst. Liikumise ja muusika seosed: liikumine muusikas, liikumise loomine vastavalt muusikale</text:p>
            <text:p><text:span text:style-name="T2">Muusika<text:s/></text:span>- muusikaline liikumine - laulu- ja tantsumängud, tantsude loomine, vaatamine, arutlemine, kultuuriliste eripärade mõistmine erinevate tantsude kaudu; tantsu kui liikumiskultuuri avastamine.</text:p>
          </table:table-cell>
          <table:table-cell office:value-type="string" table:style-name="ce42">
            <text:p>erinevate rahvuste tantsud ja nende iseloomulikud jooned.</text:p>
            <text:p/>
          </table:table-cell>
          <table:table-cell table:number-columns-repeated="2" table:style-name="ce42"/>
          <table:table-cell table:number-columns-repeated="16377"/>
        </table:table-row>
        <table:table-row table:style-name="ro69">
          <table:table-cell/>
          <table:table-cell office:value-type="string" table:style-name="ce39">
            <text:p>Avastab tantsukultuuri eneseväljendusvormina</text:p>
          </table:table-cell>
          <table:table-cell office:value-type="string" table:style-name="ce17">
            <text:p><text:span text:style-name="T4">Suhtluspädevus</text:span>: koostööle suunatud tegevused, õpilane väljendab oma valikuid, põhjendab neid, suhtleb kaaslastega, annab tagasisidet üksteise sooritusele, analüüsib paaris- või rühmategevust.</text:p>
            <text:p><text:span text:style-name="T4">Sotsiaalne ja kodanikupädevus</text:span>: mängud paarides ja gruppides ühtsete eesmärkide saavutamiseks.</text:p>
            <text:p><text:span text:style-name="T4">Enesemääratluspädevus</text:span>: õppeprotsess toetab enda minapildi ja idetiteedi väljakujunemist.</text:p>
            <text:p><text:span text:style-name="T4">Õpipädevus:</text:span><text:s/>erinevate õpistrateegiate kasutamine.</text:p>
            <text:p><text:span text:style-name="T4">Kultuuri- ja väärtuspädevus</text:span>- harrastatavad tantsuviisid tänapäeva ühiskonnas</text:p>
          </table:table-cell>
          <table:table-cell office:value-type="string" table:style-name="ce40">
            <text:p><text:span text:style-name="T2">Matemaatika<text:s/></text:span>- harjutuste sooritus ja korduste arv.</text:p>
            <text:p><text:span text:style-name="T2">Loodusained -</text:span><text:s/>mõisted keha, kehaosad, liikumine</text:p>
            <text:p><text:span text:style-name="T2">Eesti keel</text:span><text:s/>- suuline ja kirjalik eneseväljendusoskus</text:p>
            <text:p><text:span text:style-name="T2">Kunstiained</text:span>- liikumine, kui kunst. Liikumise ja muusika seosed: liikumine muusikas, liikumise loomine vastavalt muusikale</text:p>
            <text:p><text:span text:style-name="T2">Muusika<text:s/></text:span>- muusikaline liikumine - laulu- ja tantsumängud, eneseväljendus, tantsude loomine, vaatamine, arutlemine, kultuuriliste eripärade mõistmine erinevate tantsude kaudu; tantsu kui liikumiskultuuri avastamine, tants kui eneseväljendusvahend erinevates kultuurides ja selle seos õpilase omakultuuriga.</text:p>
          </table:table-cell>
          <table:table-cell office:value-type="string" table:style-name="ce42">
            <text:p>tants kui eneseväljendusvahend erinevate kultuurides.</text:p>
            <text:p/>
          </table:table-cell>
          <table:table-cell table:number-columns-repeated="2" table:style-name="ce42"/>
          <table:table-cell table:number-columns-repeated="16377"/>
        </table:table-row>
        <table:table-row table:number-rows-repeated="1048544" table:style-name="ro1">
          <table:table-cell table:number-columns-repeated="16384"/>
        </table:table-row>
      </table:table>
      <table:table table:name="5_KL" table:style-name="ta1">
        <table:table-column table:style-name="co8" table:default-cell-style-name="ce1"/>
        <table:table-column table:style-name="co28" table:default-cell-style-name="ce1"/>
        <table:table-column table:style-name="co4"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8" table:number-columns-repeated="1017" table:default-cell-style-name="ce1"/>
        <table:table-column table:style-name="co9" table:number-columns-repeated="15360" table:default-cell-style-name="ce1"/>
        <table:table-row table:style-name="ro1">
          <table:table-cell table:number-columns-repeated="16384"/>
        </table:table-row>
        <table:table-row table:style-name="ro2">
          <table:table-cell/>
          <table:table-cell table:style-name="ce44"/>
          <table:table-cell table:number-columns-repeated="16382" table:style-name="ce1"/>
        </table:table-row>
        <table:table-row table:style-name="ro3">
          <table:table-cell/>
          <table:table-cell office:value-type="string" table:style-name="ce37">
            <text:p>Õpitulemused</text:p>
          </table:table-cell>
          <table:table-cell office:value-type="string" table:style-name="ce38">
            <text:p>Pädevused (katavad ära läbivad teemad)/</text:p>
            <text:p>läbivad teemad</text:p>
          </table:table-cell>
          <table:table-cell office:value-type="string" table:style-name="ce37">
            <text:p>Lõiming</text:p>
          </table:table-cell>
          <table:table-cell office:value-type="string" table:style-name="ce37">
            <text:p>Õppesisu</text:p>
          </table:table-cell>
          <table:table-cell office:value-type="string" table:style-name="ce37">
            <text:p>Praktilised tööd/ Õppekäigud</text:p>
          </table:table-cell>
          <table:table-cell office:value-type="string" table:style-name="ce37">
            <text:p>Vajalikud vahendid</text:p>
          </table:table-cell>
          <table:table-cell table:number-columns-repeated="16377"/>
        </table:table-row>
        <table:table-row table:style-name="ro2">
          <table:table-cell/>
          <table:table-cell office:value-type="string" table:number-columns-spanned="6" table:number-rows-spanned="1" table:style-name="ce14">
            <text:p>Liikumisoskused</text:p>
          </table:table-cell>
          <table:covered-table-cell table:number-columns-repeated="5"/>
          <table:table-cell table:number-columns-repeated="16377"/>
        </table:table-row>
        <table:table-row table:style-name="ro72">
          <table:table-cell/>
          <table:table-cell office:value-type="string" table:style-name="ce39">
            <text:p>analüüsib enda tegevust rühmas tegutsejana;</text:p>
          </table:table-cell>
          <table:table-cell office:value-type="string" table:style-name="ce8">
            <text:p><text:span text:style-name="T2">Suhtluspädevus</text:span>: Koostööle suunatud tegevused, mis toetavad ühiselt uute teadmiste ja oskusteni jõudmist. Õpilane väljendab oma valikuid, põhjendab neid, suhtleb kaaslastega, annab tagasisidet üksteise sooritusele, analüüsib paaris- või rühmategevust.</text:p>
            <text:p><text:span text:style-name="T2">Sotsiaalne ja kodanikupädevus</text:span>: mängud paarides ja gruppides ühtsete eesmärkide saavutamiseks.</text:p>
            <text:p><text:span text:style-name="T2">Enesemääratluspädevus</text:span>: Liikumisõpetuses kasutatakse grupitööd ja võistkonna mänge, et olla erinevas rollis, teha koostööd ja võtta vastutust.</text:p>
            <text:p/>
          </table:table-cell>
          <table:table-cell office:value-type="string" table:style-name="ce8">
            <text:p><text:span text:style-name="T2">Eesti keel<text:s/></text:span>- suuline ja kirjalik eneseväljendus, liikumissõnavara, suulise ja kirjaliku juhendite mõistmine</text:p>
            <text:p><text:span text:style-name="T2">Inimeseõpetus</text:span><text:s/>- tervislikuks eluviisiks vajalikud liikumisoskused, teadmised, põhjus-tagajärg seosed (nt. ohuolukorrad)</text:p>
            <text:p><text:span text:style-name="T2">Matemaatika</text:span><text:s/>- ruumilised mõisted (ees, taga, kõrval jne), tempo, harjutuste sooritus ja korduste arv; võrdlused ja analüüsioskus.</text:p>
            <text:p/>
          </table:table-cell>
          <table:table-cell office:value-type="string" table:style-name="ce8">
            <text:p><text:s/>Etteantud küsimuste kaudu toob õpilane välja, kuidas ta liikumistegevustes arvestab kaaslastega. Põhjendab lühidalt enda vastust.</text:p>
          </table:table-cell>
          <table:table-cell office:value-type="string" table:style-name="ce8">
            <text:p>õpilase eneseanalüüs</text:p>
            <text:p/>
          </table:table-cell>
          <table:table-cell office:value-type="string" table:style-name="ce12">
            <text:p>Ankeedid</text:p>
            <text:p>Nutiseadmed</text:p>
          </table:table-cell>
          <table:table-cell table:number-columns-repeated="16377"/>
        </table:table-row>
        <table:table-row table:style-name="ro7">
          <table:table-cell/>
          <table:table-cell office:value-type="string" table:style-name="ce39">
            <text:p>rakendab turvalisuse ja ohutu liikumise põhimõtteid;</text:p>
          </table:table-cell>
          <table:table-cell office:value-type="string" table:style-name="ce8">
            <text:p><text:span text:style-name="T2">Sotsiaalne ja kodanikupädevus</text:span>: austada erinevate keskkondade reegleid, teada ja järgida ühiskondlike väärtusi ja norme</text:p>
            <text:p><text:span text:style-name="T2">Enesemääratluspädevus</text:span>: käituda ohutult</text:p>
            <text:p><text:span text:style-name="T2">Kultuuri ja väärtuspädevus:<text:s/></text:span>austus looduse ja inimeste loodud materjaalsete väärtuste vastu.</text:p>
          </table:table-cell>
          <table:table-cell office:value-type="string" table:style-name="ce8">
            <text:p><text:span text:style-name="T2">Tehnoloogia-<text:s/></text:span>teaduse ja tehnika mõju liikumisaladele</text:p>
            <text:p><text:span text:style-name="T2">Loodusõpetus<text:s/></text:span>- liikumine erinevates keskkondades, sh maastikel, liikumine erinevatel loodustasapindadel ja loodusega seose loomine, liikumine erinevates ilmasikuoludes</text:p>
            <text:p><text:span text:style-name="T2">Eesti keel</text:span><text:s/>- suuline ja kirjalik eneseväljendus, liikumissõnavara, suulise ja kirjaliku juhendite mõistmine</text:p>
            <text:p><text:span text:style-name="T2">Inimeseõpetus<text:s/></text:span>- tervislikuks eluviisiks vajalikud liikumisoskused, teadmised, põhjus-tagajärg seosed (nt. ohuolukorrad)</text:p>
            <text:p/>
            <text:p/>
          </table:table-cell>
          <table:table-cell office:value-type="string" table:style-name="ce8">
            <text:p><text:span text:style-name="T2">Turvalisust ja ohutust suurendavate vahendite kasutamine</text:span>; õpilase enda ja kaaslaste käitumise jälgimine ja analüüsimine, ohutu ja ohtliku liikluskäitumise eristamine;</text:p>
            <text:p><text:span text:style-name="T2">Turvalisuse ja ohutu liikumise põhimõtete arvestamine</text:span>. Soojendus enne liikumistegevust, riietuse valik vastavalt tegevusele, keskkonnale, ilmale. Erinevate liikumisviiside puhul ohutuse tagamine nii linna- kui maakeskkonnas (enda nähtavaks tegemine). Seos läbiva teema "Tervis ja ohutus" liiklusalaste õpitulemustega: põhjendab ja kasutab vajalikku turvavarustust liikumisviisi silmas pidades (kiiver, enda nähtavaks tegemine).</text:p>
            <text:p/>
            <text:p><text:span text:style-name="T2">Vahendil liikumises</text:span>. Turvavarustuse kasutamine: kiiver, kaitsmed, helkur, erksavärvilised riided jne. Liiklusohutus ohutu liikluskäitumise eristamine ohtlikust. Liiklusreeglitega arvestamine vahendil (rula, tõukeratas, jalgratas jne) liikudes linna- või maakeskkonnas. Kaaslasega arvestamine vahendil liikumisel.</text:p>
            <text:p/>
            <text:p><text:span text:style-name="T2">Vahendi käsitsemisoskustes</text:span>. Vahendite otstarbekas kasutamine; arvestamine keskkonna ja kaaslastega.</text:p>
            <text:p/>
            <text:p><text:span text:style-name="T2">Kehakontrollioskustes asendites ja liikumisel.</text:span><text:s/>Ohutuse arvestamine. Kehahoiu arvestamine asendites.</text:p>
            <text:p/>
            <text:p><text:span text:style-name="T2">Veeohutusalased oskused.</text:span></text:p>
          </table:table-cell>
          <table:table-cell office:value-type="string" table:style-name="ce12">
            <text:p>tegevuse analüüs</text:p>
            <text:p>Spordisaali liikumine</text:p>
          </table:table-cell>
          <table:table-cell office:value-type="string" table:style-name="ce12">
            <text:p>Ankeedid</text:p>
            <text:p>Nutiseadmed</text:p>
          </table:table-cell>
          <table:table-cell table:number-columns-repeated="16377"/>
        </table:table-row>
        <table:table-row table:style-name="ro2">
          <table:table-cell/>
          <table:table-cell office:value-type="string" table:number-columns-spanned="6" table:number-rows-spanned="1" table:style-name="ce14">
            <text:p>Liikumisoskused: edasiliikumisoskus</text:p>
          </table:table-cell>
          <table:covered-table-cell table:number-columns-repeated="5"/>
          <table:table-cell table:number-columns-repeated="16377"/>
        </table:table-row>
        <table:table-row table:style-name="ro62">
          <table:table-cell/>
          <table:table-cell office:value-type="string" table:style-name="ce39">
            <text:p>kasutab edasiliikumisoskusi eri keskkondades, harjutustes, liikumismängudes, spordialadel ning tantsus, rütmis ja muusika saatel, koostöös paarilise ning rühmaga;</text:p>
          </table:table-cell>
          <table:table-cell office:value-type="string" table:style-name="ce8">
            <text:p><text:span text:style-name="T2">Suhtluspädevus</text:span>: Koostööle suunatud tegevused, mis toetavad ühiselt uute teadmiste ja oskusteni jõudmist. Õpilane väljendab oma valikuid, põhjendab neid, suhtleb kaaslastega, annab tagasisidet üksteise sooritusele, analüüsib paaris- või rühmategevust.</text:p>
            <text:p><text:span text:style-name="T2">Sotsiaalne ja kodanikupädevus</text:span>: mängud paarides ja gruppides ühtsete eesmärkide saavutamiseks.</text:p>
            <text:p><text:span text:style-name="T2">Enesemääratluspädevus</text:span>: Liikumisõpetuses kasutatakse grupitööd ja võistkonna mänge, et olla erinevas rollis, teha koostööd ja võtta vastutust.</text:p>
            <text:p><text:span text:style-name="T2">Õpipädevus</text:span>: liikumine erinevate meetodite kaudu üksi, kaaslasega ja rühmas.</text:p>
            <text:p><text:span text:style-name="T2">Digipädevus</text:span>: leida, säilitada digivahendite abil infot</text:p>
            <text:p/>
          </table:table-cell>
          <table:table-cell office:value-type="string" table:style-name="ce8">
            <text:p><text:span text:style-name="T2">Eesti keel<text:s/></text:span>- suuline ja kirjalik eneseväljendus</text:p>
            <text:p><text:span text:style-name="T2">Inimeseõpetus</text:span><text:s/>- tervislikuks eluviisiks vajalikud liikumisoskused, teadmised</text:p>
            <text:p><text:span text:style-name="T2">Matemaatika</text:span><text:s/>- ruumilised mõisted (ees, taga, kõrval jne), tempo, harjutuste sooritus ja korduste arv; võrdlused ja analüüsioskus.</text:p>
            <text:p><text:span text:style-name="T2">Loodusõpetus</text:span><text:s/>- liikumine erinevates keskkondades, sh maastikel, liikumine erinevatel loodustasapindadel ja loodusega seose loomine, liikumine erinevates ilmasikuoludes</text:p>
            <text:p><text:span text:style-name="T2">Muusika</text:span><text:s/>- kuulamisoskus, muusikaline liikumine erineval viisil, rütm, valmisolek leida erinevatele ülesannetele uusi ja omanäolisi lahendusi, rütmi, muusika ja liikumise seostamine, loovliikumine</text:p>
            <text:p/>
          </table:table-cell>
          <table:table-cell office:value-type="string" table:style-name="ce8">
            <text:p><text:span text:style-name="T2">Kõnni- ja jooksuoskus</text:span>.: Kõnni ja jooksu kombinatsioonid; jooksualad: sprint, keskmaajooks, kestvusjooks; liikumine õue- ja sisekeskkonnas; ühtlase tempo hoidmine. (Lühi)matkad ja õppekäigud.</text:p>
            <text:p/>
            <text:p><text:span text:style-name="T2">Hüppeoskus</text:span>: Jooksu ja hüpete kombinatsioonid. Hüpete kasutamine liikumisharrastuses (nt parkuur, hobby horse) erinevates keskkondades. Maandumine, takistuse ületamine. Hüpitsaharjutuste kombinatsioonid.</text:p>
            <text:p/>
            <text:p><text:span text:style-name="T2">Ronimisoskus:<text:s/></text:span>Ronimine liikumisharrastuse vormina erinevates keskkondades ja tasapindadel.</text:p>
            <text:p/>
            <text:p><text:span text:style-name="T2">Edasiliikumisoskuste kasutamine tantsus:</text:span><text:s/>Kõnni ja jooksusammudel põhinevad tantsud, tantsumängud.</text:p>
            <text:p/>
            <text:p><text:span text:style-name="T2">Edasiliikumisoskuste kasutamine rütmis ja muusika saatel:<text:s/></text:span>Rütmis liikumine muusikaga: erinevad kiirused, suunad, tasandid. Enda liikumise loomine vastavalt rütmile või muusikale. Rütmi- ja koordinatsiooniharjutused.</text:p>
            <text:p/>
            <text:p><text:span text:style-name="T2">Edasiliikumisoskused koostöös paarilise ja rühmaga</text:span>: Liikumised paarilise ja rühmaga erinevates suundades, tempos, rütmis. Paaris- ja grupiülesanded liikumiste kombineerimiseks, loomiseks.</text:p>
          </table:table-cell>
          <table:table-cell office:value-type="string" table:style-name="ce8">
            <text:p>Spordipäev</text:p>
            <text:p>Spordinädal</text:p>
            <text:p>Liikumine spordisaali</text:p>
            <text:p>Matkad, ronimised, liikumistegevused, mängud</text:p>
            <text:p>Lühimatk või õppekäik linna- või looduskeskkonnas. Spordipäev. Võistlused. Aktiivsed vahetunnid. Sportlikud kooliüritused. Spordinädal.</text:p>
            <text:p>Tantsuvahetunnid.</text:p>
            <text:p>Tantsupidu.</text:p>
          </table:table-cell>
          <table:table-cell office:value-type="string" table:style-name="ce8">
            <text:p>Tähised, võimlemismatid, pingid, varbsein, köied, tunnelid, hüpitsad, vestid, jooksuredel, võimlemisrõngad, helisüsteem, peegelsaal, projektor</text:p>
            <text:p/>
            <text:p/>
          </table:table-cell>
          <table:table-cell table:number-columns-repeated="16377"/>
        </table:table-row>
        <table:table-row table:style-name="ro59">
          <table:table-cell/>
          <table:table-cell office:value-type="string" table:style-name="ce8">
            <text:p>teab liikumisoskusi liikumisharrastuses.</text:p>
          </table:table-cell>
          <table:table-cell office:value-type="string" table:style-name="ce8">
            <text:p><text:span text:style-name="T2">Õpipädevus</text:span>: liikumine erinevate meetodite kaudu üksi, kaaslasega ja rühmas.</text:p>
            <text:p><text:span text:style-name="T2">Kultuuri ja väärtuspädevus</text:span>: harrastatavad liikumisviisid ja spordialad tänapäeva ühiskonnas, liikumine kui väärtus tervislikuks eluks.</text:p>
            <text:p/>
            <text:p/>
          </table:table-cell>
          <table:table-cell office:value-type="string" table:style-name="ce8">
            <text:p><text:span text:style-name="T2">Eesti keel<text:s/></text:span>- suuline ja kirjalik eneseväljendus</text:p>
            <text:p><text:span text:style-name="T2">Inimeseõpetus</text:span><text:s/>- tervislikuks eluviisiks vajalikud liikumisoskused, teadmised</text:p>
            <text:p><text:span text:style-name="T2">Matemaatika</text:span><text:s/>- ruumilised mõisted (ees, taga, kõrval jne), tempo, harjutuste sooritus ja korduste arv; võrdlused ja analüüsioskus.</text:p>
            <text:p><text:span text:style-name="T2">Loodusõpetus</text:span><text:s/>- liikumine erinevates keskkondades, sh maastikel, liikumine erinevatel loodustasapindadel ja loodusega seose loomine, liikumine erinevates ilmasikuoludes</text:p>
            <text:p><text:span text:style-name="T2">Muusika</text:span><text:s/>- kuulamisoskus, muusikaline liikumine erineval viisil, rütm, valmisolek leida erinevatele ülesannetele uusi ja omanäolisi lahendusi, rütmi, muusika ja liikumise seostamine, loovliikumine</text:p>
            <text:p/>
          </table:table-cell>
          <table:table-cell office:value-type="string" table:style-name="ce8">
            <text:p>Nimetab edasiliikumisega seotud oskusi ja seostab neid liikumisharrastusega (nt jooksmine, kepikõnd, tants jne), igapäevase liikumisviisiga (jalgsi, tõukerattaga, rulaga, rattaga jne) ja spordialadega (maratonijooks, 100m jooks jne).</text:p>
          </table:table-cell>
          <table:table-cell office:value-type="string" table:style-name="ce8">
            <text:p>Lühimatk või õppekäik linna- või looduskeskkonnas. Spordipäev. Võistlused. Aktiivsed vahetunnid. Sportlikud kooliüritused. Spordinädal.</text:p>
            <text:p>Tantsuvahetunnid.</text:p>
            <text:p>Tantsupidu.</text:p>
          </table:table-cell>
          <table:table-cell office:value-type="string" table:style-name="ce8">
            <text:p>Tähised, võimlemismatid, pingid, varbsein, köied, tunnelid, hüpitsad, vestid, jooksuredel, võimlemisrõngad, helisüsteem, peegelsaal, projektor</text:p>
            <text:p/>
            <text:p/>
          </table:table-cell>
          <table:table-cell table:number-columns-repeated="16377"/>
        </table:table-row>
        <table:table-row table:style-name="ro2">
          <table:table-cell/>
          <table:table-cell office:value-type="string" table:number-columns-spanned="6" table:number-rows-spanned="1" table:style-name="ce43">
            <text:p>Liikumisoskused: vahendil liikumisoskus</text:p>
          </table:table-cell>
          <table:covered-table-cell table:number-columns-repeated="5"/>
          <table:table-cell table:number-columns-repeated="16377"/>
        </table:table-row>
        <table:table-row table:style-name="ro73">
          <table:table-cell/>
          <table:table-cell office:value-type="string" table:style-name="ce39">
            <text:p>liigub edasi vahendil muutuvas keskkonnas;</text:p>
          </table:table-cell>
          <table:table-cell office:value-type="string" table:style-name="ce8">
            <text:p><text:span text:style-name="T2">Suhtluspädevus</text:span>: Koostööle suunatud tegevused, mis toetavad ühiselt uute teadmiste ja oskusteni jõudmist.</text:p>
            <text:p><text:span text:style-name="T2">Enesemääratluspädevus</text:span>: Liikumisõpetuses kasutatakse grupitööd ja võistkonna mänge, et olla erinevas rollis, teha koostööd ja võtta vastutust.</text:p>
            <text:p><text:span text:style-name="T2">Õpipädevus</text:span>: erinevate õpistrateegiate kasutamine, liikumine erinevate meetodite kaudu</text:p>
            <text:p/>
          </table:table-cell>
          <table:table-cell office:value-type="string" table:style-name="ce8">
            <text:p><text:span text:style-name="T2">Eesti keel<text:s/></text:span>- suuline ja kirjalik eneseväljendus, liikumissõnavara, suulise ja kirjaliku juhendite mõistmine</text:p>
            <text:p><text:span text:style-name="T2">Matemaatika</text:span><text:s/>- ruumilised mõisted (ees, taga, kõrval jne), tempo, harjutuste sooritus ja korduste arv; võrdlused ja analüüsioskus.</text:p>
            <text:p><text:span text:style-name="T2">Loodusõpetus</text:span><text:s/>- liikumine erinevates keskkondades, sh maastikel, liikumine erinevatel loodustasapindadel ja loodusega seose loomine, liikumine erinevates ilmasikuoludes</text:p>
            <text:p><text:span text:style-name="T2">Inimeseõpetus<text:s/></text:span>- tervislikuks eluviisiks vajalikud liikumisoskused, teadmised, põhjus-tagajärg seosed (nt. ohuolukorrad)</text:p>
            <text:p/>
          </table:table-cell>
          <table:table-cell office:value-type="string" table:style-name="ce8">
            <text:p>Vahendil liikumine linna- ja looduskeskkonnas, vahelduval maastikul ja erineva liiklustihedusega keskkondades. Jalgrattaga sõiduoskuse arendamiseks, võimalik rakendada näiteks rattanädalat/-kuud.</text:p>
          </table:table-cell>
          <table:table-cell office:value-type="string" table:style-name="ce8">
            <text:p>Lühimatk või õppekäik linna- või looduskeskkonnas. Spordipäev. Võistlused. Aktiivsed vahetunnid. Sportlikud kooliüritused. Spordinädal.</text:p>
            <text:p/>
          </table:table-cell>
          <table:table-cell office:value-type="string" table:style-name="ce8">
            <text:p>Jalgrattas, rula, tõukeratas, rulluisud, suusad, kelk, slackline, tuub, tõukekelk, pink, poom,</text:p>
          </table:table-cell>
          <table:table-cell table:number-columns-repeated="16377"/>
        </table:table-row>
        <table:table-row table:style-name="ro67">
          <table:table-cell/>
          <table:table-cell office:value-type="string" table:style-name="ce39">
            <text:p>rakendab esmaseid liikumisvahendi hooldusvõtteid;</text:p>
          </table:table-cell>
          <table:table-cell office:value-type="string" table:style-name="ce8">
            <text:p><text:span text:style-name="T2">Suhtluspädevus</text:span>: Koostööle suunatud tegevused, mis toetavad ühiselt uute teadmiste ja oskusteni jõudmist.</text:p>
            <text:p><text:span text:style-name="T2">Enesemääratluspädevus</text:span>: Liikumisõpetuses kasutatakse grupitööd ja võistkonna mänge, et olla erinevas rollis, teha koostööd ja võtta vastutust.</text:p>
            <text:p><text:span text:style-name="T2">Õpipädevus</text:span>: erinevate õpistrateegiate kasutamine, õppimise eesmärgistamine ja tegevuse mõtestamine.</text:p>
            <text:p><text:span text:style-name="T2">Digipädevus</text:span>: leida, säilitada digivahendite abil infot.</text:p>
            <text:p/>
          </table:table-cell>
          <table:table-cell office:value-type="string" table:style-name="ce8">
            <text:p><text:span text:style-name="T2">Eesti keel<text:s/></text:span>- suuline ja kirjalik eneseväljendus, liikumissõnavara, suulise ja kirjaliku juhendite mõistmine</text:p>
            <text:p><text:span text:style-name="T2">Loodusõpetus</text:span><text:s/>- liikumine erinevates keskkondades, sh maastikel, liikumine erinevatel loodustasapindadel ja loodusega seose loomine, liikumine erinevates ilmasikuoludes</text:p>
            <text:p><text:span text:style-name="T2">Tehnoloogia</text:span>- teaduse ja tehnika mõju liikumisaladele</text:p>
            <text:p/>
          </table:table-cell>
          <table:table-cell office:value-type="string" table:style-name="ce39">
            <text:p>Vahend, millele keskendutakse valitakse kooli poolt ja sellest sõltub ka hooldusvõtete vajadus vastavalt vahendi eripärale. Näiteks: jalgrattal oskab seada sadulat õigele kõrgusele, kontrollib rehvide õhuga täituvust.</text:p>
          </table:table-cell>
          <table:table-cell office:value-type="string" table:style-name="ce8">
            <text:p>Liikumisvahendi hooldusvõtete kasutamine, vastavalt vahendi eripärale</text:p>
          </table:table-cell>
          <table:table-cell office:value-type="string" table:style-name="ce8">
            <text:p>Jalgrattas, rula, tõukeratas, rulluisud, suusad, kelk, slackline, tuub, tõukekelk.</text:p>
          </table:table-cell>
          <table:table-cell table:number-columns-repeated="16377"/>
        </table:table-row>
        <table:table-row table:style-name="ro2">
          <table:table-cell/>
          <table:table-cell office:value-type="string" table:number-columns-spanned="6" table:number-rows-spanned="1" table:style-name="ce14">
            <text:p>Liikumisoskused: vahendi käsitsemisoskus</text:p>
          </table:table-cell>
          <table:covered-table-cell table:number-columns-repeated="5"/>
          <table:table-cell table:number-columns-repeated="16377"/>
        </table:table-row>
        <table:table-row table:style-name="ro61">
          <table:table-cell/>
          <table:table-cell office:value-type="string" table:style-name="ce39">
            <text:p>käsitseb vahendit liikumiskombinatsioonides, mängudes, lihtsustatud sportmängudes.</text:p>
          </table:table-cell>
          <table:table-cell office:value-type="string" table:style-name="ce8">
            <text:p><text:span text:style-name="T2">Õpipädevus</text:span>: liikumine erinevate meetodite kaudu üksi, kaaslasega ja rühmas.</text:p>
            <text:p><text:span text:style-name="T2">Suhtluspädevus</text:span>: Koostööle suunatud tegevused, mis toetavad ühiselt uute teadmiste ja oskusteni jõudmist.</text:p>
            <text:p><text:span text:style-name="T2">Enesemääratluspädevus</text:span>: Liikumisõpetuses kasutatakse grupitööd ja võistkonna mänge, et olla erinevas rollis, teha koostööd ja võtta vastutust.</text:p>
            <text:p><text:span text:style-name="T2">Õpipädevus</text:span>: erinevate õpistrateegiate kasutamine, õppimise eesmärgistamine ja tegevuse mõtestamine.</text:p>
            <text:p><text:span text:style-name="T2">Digipädevus</text:span>: leida, säilitada digivahendite abil infot.</text:p>
          </table:table-cell>
          <table:table-cell office:value-type="string" table:style-name="ce8">
            <text:p><text:span text:style-name="T2">Eesti keel<text:s/></text:span>- suuline ja kirjalik eneseväljendus, liikumissõnavara, suulise ja kirjaliku juhendite mõistmine</text:p>
            <text:p><text:span text:style-name="T2">Matemaatika</text:span><text:s/>- ruumilised mõisted (ees, taga, kõrval jne), tempo, harjutuste sooritus ja korduste arv; võrdlused ja analüüsioskus.</text:p>
            <text:p><text:span text:style-name="T2">Loodusõpetus</text:span><text:s/>- liikumine erinevates keskkondades, sh maastikel, liikumine erinevatel loodustasapindadel ja loodusega seose loomine, liikumine erinevates ilmasikuoludes</text:p>
            <text:p><text:span text:style-name="T2">Muusika</text:span><text:s/>- muusikaline liikumine erineval viisil, rütm, rütmi, muusika ja liikumise seostamine, loovliikumine</text:p>
            <text:p><text:span text:style-name="T2">Tehnoloogia</text:span>- teaduse ja tehnika mõju liikumisaladele</text:p>
            <text:p/>
          </table:table-cell>
          <table:table-cell office:value-type="string" table:style-name="ce8">
            <text:p><text:span text:style-name="T2">Viske-, püüdmis- ja põrgatamisoskus:<text:s/></text:span>Viske-, püüdmise- ja põrgatamisoskust sisaldavad liikumismängud ja liikumiste kombinatsioonid. Juurdeviivad mängud viskamise, püüdmise ja põrgatamise sportmängudele. Vahendi hoidmine erinevate kehaosadega, üksi ja mitmekesi, tasapindadel, erinevatel viisidel liikudes.</text:p>
            <text:p/>
            <text:p><text:span text:style-name="T2">Palli löömisoskus käega</text:span>:Juurdeviivad harjutused ja mängud palli löömisega seotud spordialadele. Palli löömisoskus jalaga. Juurdeviivad harjutused ja mängud jalgpallile.</text:p>
            <text:p/>
            <text:p><text:span text:style-name="T2">Palli löömisoskus vahendiga</text:span>: Juurdeviivad harjutused ja mängud reketi-, hokikepi, kurikaga spordialadele.</text:p>
            <text:p/>
            <text:p><text:span text:style-name="T2">Vahendi abil teiste oskuste arendamine:</text:span><text:s/>Kehatunnetuse, koordinatsiooni, tasakaalu, koostöö, rütmitunnetuse harjutused vahendite abil.</text:p>
          </table:table-cell>
          <table:table-cell office:value-type="string" table:style-name="ce8">
            <text:p>Spordipäev.</text:p>
            <text:p>Võistlused.</text:p>
            <text:p>Aktiivsed vahetunnid.</text:p>
            <text:p>Sportlikud kooliüritused.</text:p>
            <text:p>Spordinädal.</text:p>
            <text:p>Liikumis- ja pallimängud</text:p>
            <text:p/>
          </table:table-cell>
          <table:table-cell office:value-type="string" table:style-name="ce8">
            <text:p>Erinevad pallid, võimlemisrõngad, täringud, topispallid, reketid, kurikad, hokikepid, tõkked, tähised, köied, labidas, reha, spikepall, projektor, discgolf (kettad, korv).</text:p>
          </table:table-cell>
          <table:table-cell table:number-columns-repeated="16377"/>
        </table:table-row>
        <table:table-row table:style-name="ro2">
          <table:table-cell/>
          <table:table-cell office:value-type="string" table:number-columns-spanned="6" table:number-rows-spanned="1" table:style-name="ce14">
            <text:p>Liikumisoskused: kehakontrollioskused asendites ja liikumisel</text:p>
          </table:table-cell>
          <table:covered-table-cell table:number-columns-repeated="5"/>
          <table:table-cell table:number-columns-repeated="16377"/>
        </table:table-row>
        <table:table-row table:style-name="ro7">
          <table:table-cell/>
          <table:table-cell office:value-type="string" table:style-name="ce39">
            <text:p>koostab kehaasendite ja liikumiste kombinatsioone;</text:p>
          </table:table-cell>
          <table:table-cell office:value-type="string" table:style-name="ce8">
            <text:p><text:span text:style-name="T2">Õpipädevus</text:span>: liikumine erinevate meetodite kaudu üksi, kaaslasega ja rühmas.</text:p>
            <text:p><text:span text:style-name="T2">Suhtluspädevus</text:span>: Koostööle suunatud tegevused, mis toetavad ühiselt uute teadmiste ja oskusteni jõudmist.</text:p>
            <text:p><text:span text:style-name="T2">Enesemääratluspädevus</text:span>: Liikumisõpetuses kasutatakse grupitööd ja võistkonna mänge, et olla erinevas rollis, teha koostööd ja võtta vastutust.</text:p>
            <text:p><text:span text:style-name="T2">Õpipädevus</text:span>: erinevate õpistrateegiate kasutamine, õppimise eesmärgistamine ja tegevuse mõtestamine.</text:p>
            <text:p><text:span text:style-name="T2">Digipädevus</text:span>: leida, säilitada digivahendite abil infot.</text:p>
          </table:table-cell>
          <table:table-cell office:value-type="string" table:style-name="ce8">
            <text:p><text:span text:style-name="T2">Eesti keel<text:s/></text:span>- suuline ja kirjalik eneseväljendus, liikumissõnavara, suulise ja kirjaliku juhendite mõistmine</text:p>
            <text:p><text:span text:style-name="T2">Inimeseõpetus</text:span><text:s/>- tervislikuks eluviisiks vajalikud liikumisoskused, teadmised, põhjus-tagajärg seosed (nt. ohuolukorrad)</text:p>
            <text:p><text:span text:style-name="T2">Matemaatika</text:span><text:s/>- ruumilised mõisted (ees, taga, kõrval jne), tempo, harjutuste sooritus ja korduste arv; võrdlused ja analüüsioskus.</text:p>
            <text:p><text:span text:style-name="T2">Loodusõpetus</text:span><text:s/>- liikumine erinevates keskkondades, sh maastikel, liikumine erinevatel loodustasapindadel ja loodusega seose loomine, liikumine erinevates ilmasikuoludes</text:p>
            <text:p><text:span text:style-name="T2">Muusika</text:span><text:s/>- kuulamisoskus, muusikaline liikumine erineval viisil, rütm, valmisolek leida erinevatele ülesannetele uusi ja omanäolisi lahendusi, rütmi, muusika ja liikumise seostamine, loovliikumine</text:p>
            <text:p/>
          </table:table-cell>
          <table:table-cell office:value-type="string" table:style-name="ce8">
            <text:p><text:span text:style-name="T2">Kehaasendite kombinatsioonid</text:span>. Toengud üksi ja paarilisega. Tasakaaluasendid erinevate kõrgustega toepindadel, erinevates tasapindades üksi ja paarilisega. Ümberpööratud asendid. Maandumine. Rippumine. Keharaskuse ülekandmine.</text:p>
            <text:p/>
            <text:p><text:span text:style-name="T2">Keha liikumise kombinatsioonid.</text:span><text:s/>Liikumised erinevate kõrguste ja laiustega toepindadel. Pöörlemised. Erinevad veered. Keharaskuse ülekandmine.</text:p>
            <text:p/>
            <text:p><text:span text:style-name="T2">Asendite ja liikumiste kombinatsioonide loomine.</text:span><text:s/>Kehakontroll tantsides (asendi hoidmised, pöörlemised, hüpped, maandumised, tasakaaluharjutused jne, nii individuaalselt kui paaristantsus). Kehatunnetuse ja kehahoiu harjutused paigal ja liikudes.</text:p>
          </table:table-cell>
          <table:table-cell office:value-type="string" table:style-name="ce8">
            <text:p>Slackline koolitus.</text:p>
            <text:p>Õuevahetunnid madalseiklusrajal.</text:p>
            <text:p>Tantsuvahetunnid.</text:p>
            <text:p>Aktiivsed vahetunnid.</text:p>
            <text:p>Rütmika</text:p>
            <text:p>Võimlemis-, tantsutund</text:p>
          </table:table-cell>
          <table:table-cell office:value-type="string" table:style-name="ce8">
            <text:p>Slackline, madalseiklusrada, spordisaal, võimlemismatid, pingid, poom, „kits“, rööbas-puud, projektor, muusika.</text:p>
          </table:table-cell>
          <table:table-cell table:number-columns-repeated="16377"/>
        </table:table-row>
        <table:table-row table:style-name="ro7">
          <table:table-cell/>
          <table:table-cell office:value-type="string" table:style-name="ce39">
            <text:p>rakendab oskusi kehahoiu ja -asendite hoidmiseks;</text:p>
          </table:table-cell>
          <table:table-cell office:value-type="string" table:style-name="ce8">
            <text:p><text:span text:style-name="T2">Õpipädevus</text:span>: liikumine erinevate meetodite kaudu üksi, kaaslasega ja rühmas.</text:p>
            <text:p><text:span text:style-name="T2">Suhtluspädevus</text:span>: Koostööle suunatud tegevused, mis toetavad ühiselt uute teadmiste ja oskusteni jõudmist.</text:p>
            <text:p><text:span text:style-name="T2">Enesemääratluspädevus</text:span>: Liikumisõpetuses kasutatakse grupitööd ja võistkonna mänge, et olla erinevas rollis, teha koostööd ja võtta vastutust.</text:p>
            <text:p><text:span text:style-name="T2">Õpipädevus</text:span>: erinevate õpistrateegiate kasutamine, õppimise eesmärgistamine ja tegevuse mõtestamine.</text:p>
            <text:p><text:span text:style-name="T2">Digipädevus</text:span>: leida, säilitada digivahendite abil infot.</text:p>
            <text:p><text:span text:style-name="T2">Kultuuri ja väärtuspädevus:</text:span><text:s/>liikumine kui väärtus tervislikuks eluks.</text:p>
            <text:p/>
          </table:table-cell>
          <table:table-cell office:value-type="string" table:style-name="ce8">
            <text:p><text:span text:style-name="T2">Eesti keel<text:s/></text:span>- suuline ja kirjalik eneseväljendus, liikumissõnavara, suulise ja kirjaliku juhendite mõistmine</text:p>
            <text:p><text:span text:style-name="T2">Inimeseõpetus</text:span><text:s/>- tervislikuks eluviisiks vajalikud liikumisoskused, teadmised, põhjus-tagajärg seosed (nt. ohuolukorrad)</text:p>
            <text:p><text:span text:style-name="T2">Matemaatika</text:span><text:s/>- ruumilised mõisted (ees, taga, kõrval jne), tempo, harjutuste sooritus ja korduste arv; võrdlused ja analüüsioskus.</text:p>
            <text:p><text:span text:style-name="T2">Loodusõpetus</text:span><text:s/>- liikumine erinevates keskkondades, sh maastikel, liikumine erinevatel loodustasapindadel ja loodusega seose loomine, liikumine erinevates ilmasikuoludes</text:p>
            <text:p><text:span text:style-name="T2">Muusika</text:span><text:s/>- kuulamisoskus, muusikaline liikumine erineval viisil, rütm, valmisolek leida erinevatele ülesannetele uusi ja omanäolisi lahendusi, rütmi, muusika ja liikumise seostamine, loovliikumine</text:p>
            <text:p/>
          </table:table-cell>
          <table:table-cell office:value-type="string" table:style-name="ce8">
            <text:p/>
            <text:p><text:span text:style-name="T2">Kehahoiu ja asendite hoidmisoskus.</text:span><text:s/>Juurdeviivad harjutused, asendite seostamine keha raskuskeskmega, keskendumisega.</text:p>
          </table:table-cell>
          <table:table-cell office:value-type="string" table:style-name="ce40">
            <text:p>Slackline koolitus.</text:p>
            <text:p>Õuevahetunnid madalseiklusrajal.</text:p>
            <text:p>Tantsuvahetunnid.</text:p>
            <text:p>Aktiivsed vahetunnid.</text:p>
            <text:p>Rütmika</text:p>
            <text:p>Võimlemis-, tantsutund</text:p>
          </table:table-cell>
          <table:table-cell office:value-type="string" table:style-name="ce8">
            <text:p>Slackline, madalseiklusrada, spordisaal, võimlemismatid, pingid, poom, „kits“, rööbas-puud, projektor.</text:p>
          </table:table-cell>
          <table:table-cell table:number-columns-repeated="16377"/>
        </table:table-row>
        <table:table-row table:style-name="ro2">
          <table:table-cell/>
          <table:table-cell office:value-type="string" table:number-columns-spanned="6" table:number-rows-spanned="1" table:style-name="ce14">
            <text:p>Tervis ja kehalised võimed</text:p>
          </table:table-cell>
          <table:covered-table-cell table:number-columns-repeated="5"/>
          <table:table-cell table:number-columns-repeated="16377"/>
        </table:table-row>
        <table:table-row table:style-name="ro48">
          <table:table-cell/>
          <table:table-cell office:value-type="string" table:style-name="ce39">
            <text:p>seostab kehalisi võimeid arendavaid tegevusi ja harjutusi</text:p>
          </table:table-cell>
          <table:table-cell office:value-type="string" table:style-name="ce40">
            <text:p><text:span text:style-name="T2">Suhtluspädevus</text:span>: Koostööle suunatud tegevused, mis toetavad ühiselt uute teadmiste ja oskusteni jõudmist. Õpilane väljendab oma valikuid ning annab tagasisidet üksteise sooritusele.</text:p>
            <text:p><text:span text:style-name="T2">Sotsiaalne ja kodanikupädevus</text:span>: Erinevad rollid võistkonnamängudes, liikumisharrastus kui terve kodaniku mõjutaja. Koostöö liikumismängudes, õpetab inimeste erinevusi aktsepteerima ja teisi toetama ning vastutust võtma.</text:p>
            <text:p><text:span text:style-name="T2">Matemaatika, loodusteaduste ja tehnoloogiaalane pädevus</text:span>. Kehaliste võimete mõõtmine ja nende analüüs. Kehalise aktiivsuse hindamine ja selle analüüs, tehnoloogiliste vahendite kasutamine liikumistegevuste ja kehalise aktiivsuse analüüsiks.</text:p>
            <text:p><text:span text:style-name="T2">Enesemääratluspädevus</text:span>: Liikumisõpetuses kasutatakse grupitööd ja võistkonna mänge, et olla erinevas rollis, teha koostööd ja võtta vastutust. Õppeprotsess toetab mina pildi ja identiteedi väljakujunemist. Sellele aitab kaasa eelhindamine ja eneseanalüüs.</text:p>
            <text:p><text:span text:style-name="T2">Ettevõttlikkuspädevus</text:span>: Koostöö kaaslastega liikumisel kujundab toimetulekuoskust ja riskijulgust.</text:p>
            <text:p><text:span text:style-name="T2">Digipädevus</text:span>: Riist- ja tarkvara kasutamine õppetegevustes. Õpilane kasutab digikeskkonda liikumisalase teabe otsimiseks</text:p>
          </table:table-cell>
          <table:table-cell office:value-type="string" table:style-name="ce40">
            <text:p><text:span text:style-name="T2">Matemaatika<text:s/></text:span>- kehaliste võimete mõõtmine ja tulemuste analüüs, harjutuste sooritus ja korduste arv; arvandmed, tulemuste võrdlemine tervisetsoonidega</text:p>
            <text:p><text:span text:style-name="T2">Keeled<text:s/></text:span>- võõrkeelsetest allikatest teabe otsimine</text:p>
            <text:p><text:span text:style-name="T2">Loodusained<text:s/></text:span>- kehaliste võimete arendamine looduskeskkonnas, mõisted keha, kehaosad, tervis, haigus, kehaline aktiivsus, liikumine, toitumine</text:p>
            <text:p><text:span text:style-name="T2">Eesti keel</text:span><text:s/>- suuline ja kirjalik eneseväljendusoskus, kehaliste võimetega seotud mõisted</text:p>
            <text:p/>
            <text:p/>
          </table:table-cell>
          <table:table-cell office:value-type="string" table:style-name="ce40">
            <text:p>Õpilane teab kehalisi võimeid ja toob näited nende vajalikkuse kohta igapäevaelus. Õpilane teab, milliste harjutustega arendada jõudu, painduvust, kiirust, tasakaalu ja (aeroobset) vastupidavust.</text:p>
          </table:table-cell>
          <table:table-cell office:value-type="string" table:style-name="ce40">
            <text:p>Tervist tugevdavad harjutused, mängud (vastupidavus, painduvus, jõud).</text:p>
            <text:p>Oskuseid arendavad harjutused, mängud (kiirus, koordinatsioon, tasakaal, osavus).</text:p>
            <text:p>Võistlused.</text:p>
            <text:p/>
          </table:table-cell>
          <table:table-cell office:value-type="string" table:style-name="ce40">
            <text:p>Stopper, mõõdulint, hüppenöör, pink, spordisaal, painduvuspink, tasakaalupink (Flamingo test), tähised, võimlemismatid, varbsein, kang, rõngad, köis, rippredel, erinevad digikeskkonnad, projektor</text:p>
          </table:table-cell>
          <table:table-cell table:number-columns-repeated="16377"/>
        </table:table-row>
        <table:table-row table:style-name="ro74">
          <table:table-cell/>
          <table:table-cell office:value-type="string" table:style-name="ce39">
            <text:p>mõistab liikumise ja toitumise tähtsust tervisele.</text:p>
          </table:table-cell>
          <table:table-cell office:value-type="string" table:style-name="ce40">
            <text:p><text:span text:style-name="T2">Suhtluspädevus</text:span>: Õpilane väljendab oma valikuid ning annab tagasisidet üksteise sooritusele.</text:p>
            <text:p><text:span text:style-name="T2">Sotsiaalne ja kodanikupädevus</text:span>: Erinevad rollid võistkonnamängudes, liikumisharrastus kui terve kodaniku mõjutaja.</text:p>
            <text:p><text:span text:style-name="T2">Matemaatika, loodusteaduste ja tehnoloogiaalane pädevus</text:span>. Kehalise aktiivsuse hindamine ja selle analüüs, tehnoloogiliste vahendite kasutamine liikumistegevuste ja kehalise aktiivsuse analüüsiks.</text:p>
            <text:p><text:span text:style-name="T2">Enesemääratluspädevus</text:span>: Õppeprotsess toetab mina pildi ja identiteedi väljakujunemist. Sellele aitab kaasa eelhindamine ja eneseanalüüs.</text:p>
            <text:p><text:span text:style-name="T2">Ettevõttlikkuspädevus</text:span>: Toetab õpilaste oskust näha probleeme ja leida lahendusi, seada eesmärke ning leida sobivaid vahendeid, meetodeid, kuidas neid teostada.</text:p>
            <text:p><text:span text:style-name="T2">Digipädevus</text:span>: Riist- ja tarkvara kasutamine õppetegevustes. Õpilane kasutab digikeskkonda liikumisalase ning toitumisalase teabe otsimiseks</text:p>
          </table:table-cell>
          <table:table-cell office:value-type="string" table:style-name="ce40">
            <text:p><text:span text:style-name="T2">Matemaatika<text:s/></text:span>- tulemuste võrdlemine tervisetsoonidega</text:p>
            <text:p><text:span text:style-name="T2">Keeled<text:s/></text:span>- võõrkeelsetest allikatest teabe otsimine</text:p>
            <text:p><text:span text:style-name="T2">Loodusained<text:s/></text:span>- liikumise ja toitumise seos, liikumise mõju liikumiselundkonnale.</text:p>
            <text:p><text:span text:style-name="T2">Eesti keel</text:span><text:s/>- kehaliste võimete ning toitumisega seotud mõisted</text:p>
            <text:p/>
            <text:p/>
          </table:table-cell>
          <table:table-cell office:value-type="string" table:style-name="ce39">
            <text:p>Õpilane mõistab, mida tähendab liikumise ja toitumise tasakaal.</text:p>
          </table:table-cell>
          <table:table-cell office:value-type="string" table:style-name="ce8">
            <text:p>Tervist tugevdavad harjutused, mängud (vastupidavus, painduvus, jõud).</text:p>
            <text:p>Oskuseid arendavad harjutused, mängud (koordinatsioon, tasakaal)</text:p>
            <text:p>Huviringid</text:p>
            <text:p>Tervisepüramiidi tutvustamine</text:p>
            <text:p>Taldrikureegli tutvustamine</text:p>
            <text:p>Plakatid</text:p>
          </table:table-cell>
          <table:table-cell office:value-type="string" table:style-name="ce8">
            <text:p>Fitback, arvuti, võimlemismatid, varbsein, kang, rõngad, köis, rippredel, erinevad digikeskkonnad, tervisepüramiid, taldrikureegel</text:p>
          </table:table-cell>
          <table:table-cell table:number-columns-repeated="16377"/>
        </table:table-row>
        <table:table-row table:style-name="ro75">
          <table:table-cell/>
          <table:table-cell office:value-type="string" table:style-name="ce39">
            <text:p>analüüsib õpetaja juhendamisel enda kehalisi võimeid tervise seisukohalt ja eesmärgi saavutamist;</text:p>
          </table:table-cell>
          <table:table-cell office:value-type="string" table:style-name="ce40">
            <text:p><text:span text:style-name="T2">Suhtluspädevus</text:span>: Suhtluspädevus: Koostööle suunatud tegevused, mis toetavad ühiselt uute teadmiste ja oskusteni jõudmist. Õpilane väljendab oma valikuid ning annab tagasisidet üksteise sooritusele.</text:p>
            <text:p><text:span text:style-name="T2">Matemaatika, loodusteaduste ja tehnoloogiaalane pädevus</text:span>. Kehaliste võimete mõõtmine ja nende analüüs. Kehalise aktiivsuse hindamine ja selle analüüs, tehnoloogiliste vahendite kasutamine liikumistegevuste ja kehalise aktiivsuse analüüsiks.</text:p>
            <text:p><text:span text:style-name="T2">Enesemääratluspädevus</text:span>: Õppeprotsess toetab mina pildi ja identiteedi väljakujunemist. Sellele aitab kaasa eelhindamine ja eneseanalüüs.</text:p>
            <text:p><text:span text:style-name="T2">Ettevõttlikkuspädevus</text:span>: Ettevõttlikkuspädevus: Toetab õpilaste oskust näha probleeme ja leida lahendusi, seada eesmärke ning leida sobivaid vahendeid, meetodeid, kuidas neid teostada.</text:p>
            <text:p><text:span text:style-name="T2">Digipädevus</text:span>: Riist- ja tarkvara kasutamine õppetegevustes. Õpilane kasutab digikeskkonda liikumisalase teabe otsimiseks</text:p>
          </table:table-cell>
          <table:table-cell office:value-type="string" table:style-name="ce40">
            <text:p><text:span text:style-name="T2">Matemaatika<text:s/></text:span>- kehaliste võimete mõõtmine ja tulemuste analüüs, harjutuste sooritus ja korduste arv; arvandmed, tulemuste võrdlemine tervisetsoonidega</text:p>
            <text:p><text:span text:style-name="T2">Loodusained<text:s/></text:span>- kehaliste võimete arendamine looduskeskkonnas, mõisted keha, kehaosad, tervis, haigus, kehaline aktiivsus, liikumine, toitumine</text:p>
            <text:p><text:span text:style-name="T2">Eesti keel</text:span><text:s/>- suuline ja kirjalik eneseväljendusoskus, kehaliste võimetega seotud mõisted</text:p>
            <text:p><text:span text:style-name="T2">Sotsiaalained:<text:s/></text:span>Liikumise mõju enesehinnangule, stressi ja pinge ennetamisele ning maandamisele</text:p>
            <text:p/>
          </table:table-cell>
          <table:table-cell office:value-type="string" table:style-name="ce39">
            <text:p>Kehaliste võimete mõõtmistulemuste analüüs toetub tervisetsooni skaaladele. Skaalad annavad tagasisidet lähtuvalt vanusest, soost ja kolmest tervisetsooni tasemest: võimalik terviserisk, tervise seisukohalt hea või tervise seisukohalt väga hea.</text:p>
          </table:table-cell>
          <table:table-cell office:value-type="string" table:style-name="ce8">
            <text:p>Tervist tugevdavad harjutused, mängud (vastupidavus, painduvus, jõud).</text:p>
            <text:p>Oskuseid arendavad harjutused, mängud (kiirus, koordinatsioon, tasakaal, osavus).</text:p>
            <text:p>Terviseskaalade tutvustamine</text:p>
            <text:p>Huviringid</text:p>
            <text:p/>
          </table:table-cell>
          <table:table-cell office:value-type="string" table:style-name="ce8">
            <text:p>Stopper, mõõdulint, hüppenöör, pink, spordisaal, painduvuspink, tasakaalupink (Flamingo test), tähised, võimlemismatid, varbsein, kang, rõngad, köis, rippredel, erinevad digikeskkonnad. Fitback</text:p>
          </table:table-cell>
          <table:table-cell table:number-columns-repeated="16377"/>
        </table:table-row>
        <table:table-row table:style-name="ro2">
          <table:table-cell/>
          <table:table-cell office:value-type="string" table:number-columns-spanned="6" table:number-rows-spanned="1" table:style-name="ce14">
            <text:p>Kehaline aktiivsus</text:p>
          </table:table-cell>
          <table:covered-table-cell table:number-columns-repeated="5"/>
          <table:table-cell table:number-columns-repeated="16377"/>
        </table:table-row>
        <table:table-row table:style-name="ro73">
          <table:table-cell/>
          <table:table-cell office:value-type="string" table:style-name="ce39">
            <text:p>plaanib kehalist aktiivsust igapäevastesse tegevustesse;</text:p>
          </table:table-cell>
          <table:table-cell office:value-type="string" table:style-name="ce40">
            <text:p><text:span text:style-name="T2">Suhtluspädevus</text:span>: Koostööle suunatud tegevused, mis toetavad ühiselt uute teadmiste ja oskusteni jõudmist. Õpilane väljendab oma valikuid ning annab tagasisidet üksteise sooritusele.</text:p>
            <text:p><text:span text:style-name="T2">Matemaatika, loodusteaduste ja tehnoloogiaalane pädevus</text:span>. Kehalise aktiivsuse hindamine ja selle analüüs, tehnoloogiliste vahendite kasutamine liikumistegevustes.</text:p>
            <text:p><text:span text:style-name="T2">Enesemääratluspädevus</text:span>: Õppeprotsess toetab mina pildi ja identiteedi väljakujunemist. Sellele aitab kaasa eelhindamine ja eneseanalüüs.</text:p>
            <text:p><text:span text:style-name="T2">Digipädevus</text:span>: Õpilane kasutab digikeskkonda kehalise aktiivsuse mõõtmiseks.</text:p>
          </table:table-cell>
          <table:table-cell office:value-type="string" table:style-name="ce40">
            <text:p><text:span text:style-name="T2">Matemaatika<text:s/></text:span>- matemaatiliste mõistete ja oskuste seostamine liikumisega</text:p>
            <text:p><text:span text:style-name="T2">Loodusained<text:s/></text:span>- keskkonna väärtustamine looduses liikumisel</text:p>
            <text:p><text:span text:style-name="T2">Eesti keel</text:span><text:s/>- suuline ja kirjalik eneseväljendusoskus, kehaliste võimetega seotud mõisted</text:p>
            <text:p><text:span text:style-name="T2">Sotsiaalained - l</text:span>iikumise mõju enesehinnangule, stressi ja pinge ennetamisele ning maandamisele</text:p>
          </table:table-cell>
          <table:table-cell office:value-type="string" table:style-name="ce39">
            <text:p>Õpilane planeerib lühiajalise perioodi nii, et päevakavas on erinevad liikumisaktiivsust toetavad tegevused, mis kokku annaksid vähemalt 60 minutit aktiivset tegevust päeva jooksul.</text:p>
          </table:table-cell>
          <table:table-cell office:value-type="string" table:style-name="ce8">
            <text:p>Jalgsi kooli/koju.</text:p>
            <text:p>Spordirajatised. Mänguväljakud.</text:p>
            <text:p>Madalseikluspargid. Huviringid.</text:p>
          </table:table-cell>
          <table:table-cell office:value-type="string" table:style-name="ce8">
            <text:p>Kehalist aktiivsust toetav keskkond.</text:p>
            <text:p>Spordirajatised kättesaadavad lastele, erinevad digikeskkonnad, terviserakendused, huviringid.</text:p>
          </table:table-cell>
          <table:table-cell table:number-columns-repeated="16377"/>
        </table:table-row>
        <table:table-row table:style-name="ro73">
          <table:table-cell/>
          <table:table-cell office:value-type="string" table:style-name="ce39">
            <text:p><text:s/>kasutab tehnoloogilisi ja/või isiklikke vahendeid, et hinnata enda kehalist aktiivsust; mõõdab enda südamelöögisagedust;</text:p>
          </table:table-cell>
          <table:table-cell office:value-type="string" table:style-name="ce40">
            <text:p><text:span text:style-name="T2">Suhtluspädevus</text:span>: Koostööle suunatud tegevused, mis toetavad ühiselt uute teadmiste ja oskusteni jõudmist. Õpilane väljendab oma valikuid ning annab tagasisidet üksteise sooritusele.</text:p>
            <text:p><text:span text:style-name="T2">Matemaatika, loodusteaduste ja tehnoloogiaalane pädevus</text:span>. Kehalise aktiivsuse hindamine ja selle analüüs, tehnoloogiliste vahendite kasutamine liikumistegevustes.</text:p>
            <text:p><text:span text:style-name="T2">Enesemääratluspädevus</text:span>: Õppeprotsess toetab mina pildi ja identiteedi väljakujunemist. Sellele aitab kaasa eelhindamine ja eneseanalüüs.</text:p>
            <text:p><text:span text:style-name="T2">Digipädevus</text:span>: Õpilane kasutab digikeskkonda kehalise aktiivsuse mõõtmiseks.</text:p>
          </table:table-cell>
          <table:table-cell office:value-type="string" table:style-name="ce40">
            <text:p><text:span text:style-name="T2">Matemaatika<text:s/></text:span>- matemaatiliste mõistete ja oskuste seostamine liikumisega</text:p>
            <text:p><text:span text:style-name="T2">Eesti keel</text:span><text:s/>- suuline ja kirjalik eneseväljendusoskus, kehaliste võimetega seotud mõisted</text:p>
            <text:p><text:span text:style-name="T2">Sotsiaalained - l</text:span>iikumise olulisus füüsilise tervisele</text:p>
            <text:p><text:span text:style-name="T2">Loodusained</text:span><text:s/>- Liikumise mõju tugi- ja liikumiselundkonnale</text:p>
            <text:p><text:span text:style-name="T2">Tehnoloogia</text:span><text:s/>- teaduse ja tehnika mõju liikumisaladele (spordivarustus ja vahendid)</text:p>
          </table:table-cell>
          <table:table-cell office:value-type="string" table:style-name="ce39">
            <text:p>Tehnoloogilised vahendid: kehalist aktiivsust hindavad rakendused, sammulugejad ja aktiivsusmonitorid. Isiklikud vahendid on subjektiivsed enese aktiivsuse määramise küsimustikud/töölehed jne.</text:p>
            <text:p>Südamelöögisageduse mõõtmine puhkeolekus ning erineva intensiivsusega tegevuste ajal ja järgselt.</text:p>
          </table:table-cell>
          <table:table-cell office:value-type="string" table:style-name="ce8">
            <text:p>Liikumisüritused (matk, orienteerumine jms), pulsi mõõtmine (enne ja pärast liikumistegevust).</text:p>
          </table:table-cell>
          <table:table-cell office:value-type="string" table:style-name="ce8">
            <text:p>Stopper, telefonirakendused, kaardid, liikumisrajad, liikumispäevik.</text:p>
          </table:table-cell>
          <table:table-cell table:number-columns-repeated="16377"/>
        </table:table-row>
        <table:table-row table:style-name="ro64">
          <table:table-cell/>
          <table:table-cell office:value-type="string" table:style-name="ce39">
            <text:p>teab peamisi liikudes juhtuda võivaid vigastusi ja esmast käitumist nende korral; sooritab liikumiseks ettevalmistavaid ja taastumist toetavaid tegevusi;</text:p>
          </table:table-cell>
          <table:table-cell office:value-type="string" table:style-name="ce40">
            <text:p><text:span text:style-name="T2">Suhtluspädevus</text:span>: Koostööle suunatud tegevused, mis toetavad ühiselt uute teadmiste ja oskusteni jõudmist. Õpilane väljendab oma valikuid ning annab tagasisidet üksteise sooritusele.</text:p>
            <text:p><text:span text:style-name="T2">Enesemääratluspädevus</text:span>: Õppeprotsess toetab mina pildi ja identiteedi väljakujunemist. Sellele aitab kaasa eelhindamine ja eneseanalüüs.</text:p>
            <text:p><text:span text:style-name="T2">Digipädevus</text:span>: Õpilane kasutab digikeskkonda teabe otsimiseks.</text:p>
            <text:p><text:span text:style-name="T2">Ettevõtlikkuspädevus</text:span><text:s/>- Liikumisõpetus toetab õpilaste oskust näha probleeme ja leida neile lahendusi.</text:p>
          </table:table-cell>
          <table:table-cell office:value-type="string" table:style-name="ce40">
            <text:p><text:span text:style-name="T2">Eesti keel</text:span><text:s/>- oskus väljendada ennast selgelt ja asjakohaselt</text:p>
            <text:p><text:span text:style-name="T2">Sotsiaalained - l</text:span>iikumise olulisus füüsilise tervisele</text:p>
            <text:p><text:span text:style-name="T2">Loodusained</text:span><text:s/>- Liikumise mõju tugi- ja liikumiselundkonnale. Keskkonna väärtustamine looduses liikumisel.</text:p>
            <text:p><text:span text:style-name="T2">Tehnoloogia</text:span><text:s/>- teaduse ja tehnika mõju liikumisaladele (spordivarustus ja vahendid)</text:p>
          </table:table-cell>
          <table:table-cell office:value-type="string" table:style-name="ce39">
            <text:p>Soojendusharjutused. Organismi taastumine peale kehalist aktiivsust – nt vedeliku olulisus taastumisel, lihaskonna taastamine – venitused, südamelöögisageduse taastamine. Organismi taastumine peale haigust või vigastust – sobilik tegevuse intensiivsus, harjutusvara. Organismi taastumine väsimusest – piisava une vajalikkus.</text:p>
            <text:p>Põrutused, nihestused, luu- ja liigesevigastused, haavad jne, ülekuumenemine, jahtumine külmaga. Õnnetused, mis võivad juhtuda vahendil liikumisega (nt jalgrattaga kukkumine jms). Oskus saada aru, millal helistada 112 ja millist infot edastada telefoni teel.</text:p>
          </table:table-cell>
          <table:table-cell office:value-type="string" table:style-name="ce8">
            <text:p>Soojendusharjutused, venitusharjutused, jõuharjutused, pulsi mõõtmine, esmaabi plakatid, esmaabi osutamine</text:p>
          </table:table-cell>
          <table:table-cell office:value-type="string" table:style-name="ce8">
            <text:p>Esmaabi vahendid, massaažrullid, kummilindid, joogamatid, telefon, esmaabi plakatid</text:p>
          </table:table-cell>
          <table:table-cell table:number-columns-repeated="16377"/>
        </table:table-row>
        <table:table-row table:style-name="ro2">
          <table:table-cell/>
          <table:table-cell office:value-type="string" table:number-columns-spanned="6" table:number-rows-spanned="1" table:style-name="ce14">
            <text:p>Vaimne ja kehaline tasakaal</text:p>
          </table:table-cell>
          <table:covered-table-cell table:number-columns-repeated="5"/>
          <table:table-cell table:number-columns-repeated="16377"/>
        </table:table-row>
        <table:table-row table:style-name="ro67">
          <table:table-cell/>
          <table:table-cell office:value-type="string" table:style-name="ce39">
            <text:p>Sooritab õpetaja toetusel vaimset ja kehalist tasakaalu soodustavaid tegevusi</text:p>
          </table:table-cell>
          <table:table-cell office:value-type="string" table:style-name="ce8">
            <text:p><text:span text:style-name="T2">Suhtluspädevus:</text:span><text:s/>koostööle suunatud tegevused, õpilane väljendab oma valikuid, põhjendab neid.</text:p>
            <text:p><text:span text:style-name="T2">Sotsiaalne ja kodanikupädevus:</text:span><text:s/>mängud paarides ja gruppides ühtsete eesmärkide saavutamiseks, liikumisharrastus kui terve kodaniku mõjutaja.</text:p>
            <text:p><text:span text:style-name="T2">Enesemääratluspädevus</text:span>: õppeprotsess toetab enda minapildid ja identiteedi väljakujunemist.</text:p>
            <text:p><text:span text:style-name="T2">Õpipädevus</text:span><text:s/>- õppimise eesmärgistamine ja tegevuse mõtestamine.</text:p>
          </table:table-cell>
          <table:table-cell office:value-type="string" table:style-name="ce8">
            <text:p><text:span text:style-name="T2">Loodusained:</text:span><text:s/>liikumise mõju tugi- ja liikumiselundkonnale.</text:p>
            <text:p><text:span text:style-name="T2">Sotsiaalained</text:span>: tervisliku eluviisi teadmised, oskused ja hoiakud, emotsioonidega toimetulek, mina ja endasse suhtumine, probleemidega toimetulek</text:p>
            <text:p><text:span text:style-name="T2">Kunstiained</text:span><text:s/>- liikumine kui kunst.</text:p>
            <text:p><text:span text:style-name="T2">Keel ja kirjandus</text:span><text:s/>- oskus väljendada ennast selgelt ja asjakohaselt.</text:p>
          </table:table-cell>
          <table:table-cell office:value-type="string" table:style-name="ce39">
            <text:p>Õpetaja toetamisel erinevad praktilised meelerahuharjutused. Õpetaja toetamisel erinevad kehatunnetusharjutused. Näiteks: kehaliste aistingute teadvustamine, liikudes tähelepanuga läbi kõikide kehaosade peast jalgadeni. Lõdvestusharjutused iga tunni lõpus. Kogemuse ja mõju kirjeldamine.</text:p>
          </table:table-cell>
          <table:table-cell office:value-type="string" table:style-name="ce8">
            <text:p>Keskendumis- ja tähelepanuharjutused.</text:p>
            <text:p>Venitusharjutused üksi ja paarides.</text:p>
            <text:p>Lõõgastusharjutused üksi ja paarides (kehatunnetus läbi palli veeretamise kehaosadel).</text:p>
            <text:p>Hingamisharjutuse kaudu sisse-ja väljahingamise jälgimine.</text:p>
            <text:p>Vaikuseminutid.</text:p>
          </table:table-cell>
          <table:table-cell office:value-type="string" table:style-name="ce8">
            <text:p>Helisüsteem, matid, erinevad digikeskkonnad, projektor.</text:p>
          </table:table-cell>
          <table:table-cell table:number-columns-repeated="16377"/>
        </table:table-row>
        <table:table-row table:style-name="ro67">
          <table:table-cell/>
          <table:table-cell office:value-type="string" table:style-name="ce39">
            <text:p>Märkab õpetaja toetusel emotsioone ja nendega toimetulemist soodustavaid tegevusi</text:p>
          </table:table-cell>
          <table:table-cell office:value-type="string" table:style-name="ce8">
            <text:p><text:span text:style-name="T2">Suhtluspädevus:</text:span><text:s/>koostööle suunatud tegevused, õpilane väljendab oma valikuid, põhjendab neid.</text:p>
            <text:p><text:span text:style-name="T2">Sotsiaalne ja kodanikupädevus:</text:span><text:s/>mängud paarides ja gruppides ühtsete eesmärkide saavutamiseks, liikumisharrastus kui terve kodaniku mõjutaja.</text:p>
            <text:p><text:span text:style-name="T2">Enesemääratluspädevus</text:span>: õppeprotsess toetab enda minapildid ja identiteedi väljakujunemist.</text:p>
            <text:p><text:span text:style-name="T2">Õpipädevus</text:span><text:s/>- õppimise eesmärgistamine ja tegevuse mõtestamine.</text:p>
          </table:table-cell>
          <table:table-cell office:value-type="string" table:style-name="ce8">
            <text:p><text:span text:style-name="T2">Loodusained:</text:span><text:s/>liikumise mõju tugi- ja liikumiselundkonnale.</text:p>
            <text:p><text:span text:style-name="T2">Sotsiaalained</text:span>: tervisliku eluviisi teadmised, oskused ja hoiakud, emotsioonidega toimetulek, mina ja endasse suhtumine, probleemidega toimetulek</text:p>
            <text:p><text:span text:style-name="T2">Kunstiained</text:span><text:s/>- liikumine kui kunst.</text:p>
            <text:p><text:span text:style-name="T2">Keel ja kirjandus</text:span><text:s/>- oskus väljendada ennast selgelt ja asjakohaselt.</text:p>
          </table:table-cell>
          <table:table-cell office:value-type="string" table:style-name="ce39">
            <text:p>Enda emotsioonide ja nende muutuste märkamine. Eneseregulatsiooni võimaluste kogemine.</text:p>
          </table:table-cell>
          <table:table-cell office:value-type="string" table:style-name="ce8">
            <text:p>Keskendumis- ja tähelepanuharjutused.</text:p>
            <text:p>Venitusharjutused üksi ja paarides.</text:p>
            <text:p>Lõõgastusharjutused üksi ja paarides (kehatunnetus läbi palli veeretamise kehaosadel).</text:p>
            <text:p>Hingamisharjutuse kaudu sisse-ja väljahingamise jälgimine.</text:p>
            <text:p>Vaikuseminutid.</text:p>
          </table:table-cell>
          <table:table-cell office:value-type="string" table:style-name="ce8">
            <text:p>Helisüsteem, matid, erinevad digikeskkonnad, projektor, infolehed ja -plakatid.</text:p>
          </table:table-cell>
          <table:table-cell table:number-columns-repeated="16377"/>
        </table:table-row>
        <table:table-row table:style-name="ro2">
          <table:table-cell/>
          <table:table-cell office:value-type="string" table:number-columns-spanned="6" table:number-rows-spanned="1" table:style-name="ce43">
            <text:p>Liikumine ja kultuur</text:p>
          </table:table-cell>
          <table:covered-table-cell table:number-columns-repeated="5"/>
          <table:table-cell table:number-columns-repeated="16377"/>
        </table:table-row>
        <table:table-row table:style-name="ro76">
          <table:table-cell/>
          <table:table-cell office:value-type="string" table:style-name="ce39">
            <text:p>Loob midagi liikumisega seotult ja annab selle kohta tagasisidet.</text:p>
          </table:table-cell>
          <table:table-cell office:value-type="string" table:style-name="ce17">
            <text:p><text:span text:style-name="T4">Suhtluspädevus</text:span>: koostööle suunatud tegevused, õpilane väljendab oma valikuid, põhjendab neid, suhtleb kaaslastega, annab tagasisidet üksteise sooritusele, analüüsib paaris- või rühmategevust.</text:p>
            <text:p><text:span text:style-name="T4">Sotsiaalne ja kodanikupädevus</text:span>: mängud paarides ja gruppides ühtsete eesmärkide saavutamiseks. Liikumisharrastus kui terve kodaniku mõjutaja.</text:p>
            <text:p><text:span text:style-name="T4">Enesemääratluspädevus</text:span>: õppeprotsess toetab enda minapildi ja idetiteedi väljakujunemist.</text:p>
            <text:p><text:span text:style-name="T4">Õpipädevus:</text:span><text:s/>tegevuse mõtestamine (nt ülesande ja tegevuse analüüs, hinnangu või tagasiside andmine).</text:p>
            <text:p/>
          </table:table-cell>
          <table:table-cell office:value-type="string" table:style-name="ce41">
            <text:p><text:span text:style-name="T2">Kunstiained</text:span><text:s/>- uurimine, katsetamine, loomine, lahenduste leidmine, loominguline liikumine, muusikaline liikumine - laulu- ja tantsumängud, eneseväljendus</text:p>
            <text:p><text:span text:style-name="T2">Keel ja kirjandus</text:span><text:s/>- teksti mõistmine; suuline ja kirjalik eneseväljendus, spordialade nimetused eesti keeles ja võõrkeeles</text:p>
            <text:p><text:span text:style-name="T2">Matemaatika</text:span><text:s/>- geomeetrilised vormid tantsus</text:p>
          </table:table-cell>
          <table:table-cell office:value-type="string" table:style-name="ce8">
            <text:p>erinevate liikumist toetavate lahenduste loomine üksi ja koostöös kaaslasega.</text:p>
            <text:p/>
          </table:table-cell>
          <table:table-cell office:value-type="string" table:style-name="ce17">
            <text:p>Võimlemiskava loomine</text:p>
            <text:p>Liikumismängu loomine</text:p>
            <text:p>Kooliüritustel esinemine</text:p>
            <text:p>Tagasiside andmine</text:p>
          </table:table-cell>
          <table:table-cell office:value-type="string" table:style-name="ce18">
            <text:p>Muusika, spordisaal, peeglisaal, kõlarid, projektor, koolihoov, park.</text:p>
          </table:table-cell>
          <table:table-cell table:number-columns-repeated="16377"/>
        </table:table-row>
        <table:table-row table:style-name="ro77">
          <table:table-cell/>
          <table:table-cell office:value-type="string" table:style-name="ce39">
            <text:p>Arutleb kogemuse üle, mille ta on saanud väljaspool kooli toimunud liikumisüritusel osalejana, vaatlejana või vabatahtlikuna;</text:p>
          </table:table-cell>
          <table:table-cell office:value-type="string" table:style-name="ce18">
            <text:p><text:span text:style-name="T4">Enesemääratluspädevus</text:span>: Õppeprotsess toetab enda minapildid ja identiteedi väljakujunemist (eelhidamine ja eneseanalüüs).</text:p>
            <text:p><text:span text:style-name="T4">Kultuuri- ja väärtuspädevus:</text:span><text:s/>loodusliikumine; tutvumine ja kokkupuude teiste kultuuridega; rollimängud; tunniväline tegevus; liikumise ja kultuuri traditsioonid.</text:p>
            <text:p><text:span text:style-name="T4">Suhtluspädevus:</text:span><text:s/>õpilane väljendab oma valikuid, põhjendab ja analüüsib neid.</text:p>
            <text:p><text:span text:style-name="T4">Õpipädevus:</text:span><text:s/>tegevuse mõtestamine (nt ülesande ja tegevuse analüüs, hinnangu või tagasiside andmine).</text:p>
          </table:table-cell>
          <table:table-cell office:value-type="string" table:style-name="ce18">
            <text:p><text:span text:style-name="T4">Loodusained</text:span><text:s/>- looduses liikumine, erinevates keskkondades liikumine; kultuuriline mitmekesisus,</text:p>
            <text:p><text:span text:style-name="T4">Keel ja kirjandus</text:span><text:s/>- suuline ja kirjalik eneseväljendus (oskus rääkida saadud kogemusest liikumisüritusel)</text:p>
            <text:p><text:span text:style-name="T4">Kunstiained</text:span><text:s/>- oskus märgata ilu ümbritsevas elukeskkonnas.</text:p>
            <text:p/>
          </table:table-cell>
          <table:table-cell office:value-type="string" table:style-name="ce8">
            <text:p>arutelu enda kogemusest - milliseid oskuseid kasutas, mida tahaks veel arendada, mida uut kogemus pakkus; oskuste seostamine erinevate eluvaldkondade ja üldpädevustega; toob näiteid enda liikumis-, sh tantsu ja sporditegevusest; liikumisürituse või võistluse põhjal spordiuudise koostamine.</text:p>
            <text:p/>
          </table:table-cell>
          <table:table-cell office:value-type="string" table:style-name="ce18">
            <text:p>Osalemine spordipäeval, liikumisnädala raames toimunud spordiüritusel.</text:p>
            <text:p>Lühike matk spordisaali.</text:p>
            <text:p>Spordivõistluste vaatamine.</text:p>
            <text:p>Tantsutreeningu külastus.</text:p>
            <text:p>Vestlusring.</text:p>
            <text:p>Huviring.</text:p>
          </table:table-cell>
          <table:table-cell office:value-type="string" table:style-name="ce18">
            <text:p>Muusika, spordisaal, spordirajatised, peeglisaal, kõlarid, piletid üritustele, transport, projektid ja kirjutajad.</text:p>
          </table:table-cell>
          <table:table-cell table:number-columns-repeated="16377"/>
        </table:table-row>
        <table:table-row table:style-name="ro66">
          <table:table-cell/>
          <table:table-cell office:value-type="string" table:style-name="ce39">
            <text:p>Teab ja rakendab ausa mängu põhimõtteid ning sellega seotud väärtusi</text:p>
          </table:table-cell>
          <table:table-cell office:value-type="string" table:style-name="ce18">
            <text:p><text:span text:style-name="T4">Enesemääratluspädevus</text:span>: liikumisõpetuses kasutatakse grupitööd ja võistkonna mänge, et olla erinevas rollis, teha koostööd ja võtta vastutust.</text:p>
            <text:p><text:span text:style-name="T4">Suhtluspädevus:</text:span><text:s/>õpilane väljendab oma valikuid, põhjendab ja analüüsib neid.</text:p>
            <text:p><text:span text:style-name="T4">Õpipädevus:</text:span><text:s/>tegevuse mõtestamine (nt ülesande ja tegevuse analüüs, hinnangu või tagasiside andmine).</text:p>
          </table:table-cell>
          <table:table-cell office:value-type="string" table:style-name="ce18">
            <text:p><text:span text:style-name="T4">Loodusained</text:span><text:s/>- aus mäng/käitumine, emotsioonid ja nendega toimetulek</text:p>
            <text:p><text:span text:style-name="T4">Keel ja kirjandus</text:span><text:s/>- suuline ja kirjalik eneseväljendus</text:p>
            <text:p><text:span text:style-name="T4">Sotsiaalained</text:span><text:s/>- liikumise olulisus füüsilisele, vaimsele, emotsionaalsele ja sotsiaalsele tervisele.</text:p>
          </table:table-cell>
          <table:table-cell office:value-type="string" table:style-name="ce8">
            <text:p>ausa mängu põhimõtted spordis: meeskonna vaim, aus võistlus, võrdsus; teab, kust ausa mängu mõiste on alguse saanud.</text:p>
            <text:p/>
          </table:table-cell>
          <table:table-cell office:value-type="string" table:style-name="ce8">
            <text:p>Osalemine spordipäeval, liikumisnädala raames toimunud spordiüritusel.</text:p>
            <text:p>Spordivõistlused. Läbi liikumismängude ausa mängu põhimõtete järgimine.</text:p>
          </table:table-cell>
          <table:table-cell office:value-type="string" table:style-name="ce18">
            <text:p>Spordisaal, spordirajatised, projektid ja kirjutajad, projektor, võistlustel osalemine ning nende vaatamine, kohtunik</text:p>
          </table:table-cell>
          <table:table-cell table:number-columns-repeated="16377"/>
        </table:table-row>
        <table:table-row table:style-name="ro67">
          <table:table-cell/>
          <table:table-cell office:value-type="string" table:style-name="ce39">
            <text:p>Teab rahvusvahelisi sportlasi ning tantsu ja liikumisega seotud kultuuriüritusi</text:p>
          </table:table-cell>
          <table:table-cell office:value-type="string" table:style-name="ce17">
            <text:p><text:span text:style-name="T4">Suhtluspädevus</text:span>: õpilane väljendab oma valikuid, põhjendab neid</text:p>
            <text:p><text:span text:style-name="T4">Õpipädevus:</text:span><text:s/>tegevuse mõtestamine (nt ülesandele hinnangu või tagasiside andmine).</text:p>
            <text:p><text:span text:style-name="T4">Kultuuri- ja väärtuspädevus:<text:s/></text:span>harrastatavad liikumisviisid ja spordialad tänapäeva ühiskonnas</text:p>
          </table:table-cell>
          <table:table-cell office:value-type="string" table:style-name="ce8">
            <text:p><text:span text:style-name="T2">Matemaatika<text:s/></text:span>- geomeetrilised vormid tantsus</text:p>
            <text:p><text:span text:style-name="T2">Keel ja kirjandus<text:s/></text:span>- teksti mõistmine; suuline ja kirjalik eneseväljendus (oskus rääkida saadud kogemusest liikumisüritusel), liikumismängude ja spordialade nimetused</text:p>
            <text:p><text:span text:style-name="T2">Sotsiaalained</text:span>- Rahvusvaheline spordikultuur, liikumis- ja sporditraditsioonid, teab rahvusvahelisi sportlasi ning tantsu ja liikumisega seotud kultuuriüritusi</text:p>
            <text:p><text:span text:style-name="T2">Võõrkeel<text:s/></text:span>- spordialade nimetused eesti keeles ja võõrkeeles</text:p>
            <text:p/>
          </table:table-cell>
          <table:table-cell office:value-type="string" table:style-name="ce8">
            <text:p>nimetab enda/sõbra/klassikaaslase harrastatava liikumis-, spordiala või tantsustiili rahvusvahelisel tasemel esindajaid.</text:p>
            <text:p/>
          </table:table-cell>
          <table:table-cell office:value-type="string" table:style-name="ce8">
            <text:p>Rahvatantsupidu</text:p>
            <text:p>Võistlused, nende vaatlemine</text:p>
            <text:p>Kultuuri- ka spordiüritustel osalemine</text:p>
          </table:table-cell>
          <table:table-cell office:value-type="string" table:style-name="ce8">
            <text:p>Muusika, staadion, spordisaal, kohtunikud, ürituste vaatamine ja osalemine, külalisõpetajad, väljasõidud, digivahendid</text:p>
          </table:table-cell>
          <table:table-cell table:number-columns-repeated="16377"/>
        </table:table-row>
        <table:table-row table:style-name="ro68">
          <table:table-cell/>
          <table:table-cell office:value-type="string" table:style-name="ce39">
            <text:p>Mõistab isikliku hügieeni ja ohutusnõuete olulisust ning järgib neid</text:p>
            <text:p>Riietub liikumiseks sobilikult, arvestades keskkonda ja tegevuse eripära</text:p>
          </table:table-cell>
          <table:table-cell office:value-type="string" table:style-name="ce8">
            <text:p><text:span text:style-name="T2">Sotsiaalne ja kodanikupädevus</text:span>: pesemisharjumuse tekitamine, kui terve kodaniku mõjutaja</text:p>
            <text:p><text:span text:style-name="T2">Enesemääratluspädevus</text:span>: õppeprotsess toetab enda minapildi väljakujunemist</text:p>
            <text:p/>
          </table:table-cell>
          <table:table-cell office:value-type="string" table:style-name="ce8">
            <text:p><text:span text:style-name="T2">Eesti kee</text:span>l -suuline ja kirjalik eneseväljendus</text:p>
            <text:p><text:span text:style-name="T2">Sotsiaalained-</text:span><text:s/>hügieeni olulisus elus</text:p>
            <text:p><text:span text:style-name="T2">Tehnoloogia-<text:s/></text:span>teaduse ja tehnika mõju liikumisele (spordivarustus ja vahendid)</text:p>
          </table:table-cell>
          <table:table-cell office:value-type="string" table:style-name="ce8">
            <text:p>hügieeni järgimine liikumisõpetuse tunnis ja selle järgselt ning hügieeni vajalikkuse põhjendamine; ohutusreeglite kasutamine erinevatel spordialadel ja erinevates keskkondades liikumisel.</text:p>
            <text:p>riietumine vastavalt ilmastikule, liikumisviisile, keskkonnale ja spordialadele; riietumise olulisuse analüüs.</text:p>
          </table:table-cell>
          <table:table-cell office:value-type="string" table:style-name="ce18">
            <text:p>Riiete vahetamise olulisus, õige riietuse valimine</text:p>
            <text:p>Ohutuse tagamine tunnis</text:p>
            <text:p>Hügieen peale liikumise tundi</text:p>
          </table:table-cell>
          <table:table-cell office:value-type="string" table:style-name="ce18">
            <text:p>Riietusruum, dušširuum</text:p>
          </table:table-cell>
          <table:table-cell table:number-columns-repeated="16377"/>
        </table:table-row>
        <table:table-row table:style-name="ro78">
          <table:table-cell/>
          <table:table-cell office:value-type="string" table:style-name="ce39">
            <text:p>Oskab liikuda linnas ja/või looduses, määrates asukohta ning suunda</text:p>
          </table:table-cell>
          <table:table-cell office:value-type="string" table:style-name="ce17">
            <text:p><text:span text:style-name="T4">Suhtluspädevus</text:span>: koostööle suunatud tegevused, õpilane väljendab oma valikuid, põhjendab neid</text:p>
            <text:p><text:span text:style-name="T4">Sotsiaalne ja kodanikupädevus</text:span>: mängud paarides ja gruppides ühtsete eesmärkide saavutamiseks. Liikumisharrastus kui terve kodaniku mõjutaja.</text:p>
            <text:p><text:span text:style-name="T4">Enesemääratluspädevus</text:span>: õppeprotsess toetab enda minapildi ja idetiteedi väljakujunemist.</text:p>
            <text:p><text:span text:style-name="T4">Õpipädevus:</text:span><text:s/>tegevuse mõtestamine (nt ülesande ja tegevuse analüüs, hinnangu või tagasiside andmine).</text:p>
            <text:p><text:span text:style-name="T4">Digipädevus</text:span>: Õpilane kasutab digikeskkonda teabe otsimiseks.</text:p>
            <text:p/>
          </table:table-cell>
          <table:table-cell office:value-type="string" table:style-name="ce40">
            <text:p><text:span text:style-name="T2">Eesti keel</text:span><text:s/>- suuline ja kirjalik eneseväljendusoskus.</text:p>
            <text:p><text:span text:style-name="T2">Tehnoloogia<text:s/></text:span>- teaduse ja tehnika mõju liikumisele, mobiilsete rakenduste kasutamine</text:p>
            <text:p><text:span text:style-name="T2">Loodusained<text:s/></text:span>- Keskkonna väärtustamine looduses liikumisel.</text:p>
            <text:p/>
          </table:table-cell>
          <table:table-cell office:value-type="string" table:style-name="ce42">
            <text:p>reisiteekonna kavandamine; käitumine eksimise korral; koolitee ohutuse vaatlemine/analüüsimine nii jalakäija kui jalgratturina; oskab tuua näiteid oma igapäevase liikluskäitumise kohta liikluskultuuriga seoses.</text:p>
            <text:p/>
          </table:table-cell>
          <table:table-cell office:value-type="string" table:style-name="ce42">
            <text:p>Orienteerumine, kaardi abil liikumine erinevas keskkonnas</text:p>
            <text:p>Leppemärkide tundma õppimine</text:p>
            <text:p>Kaardi mõõtkava</text:p>
          </table:table-cell>
          <table:table-cell office:value-type="string" table:style-name="ce45">
            <text:p><text:a xlink:href="https://orienteerumine.ee/orienteerumismangud/">Spordisaal, spordirajatised, koolihoov, park. Navicup Loquiz QR koodid Google Maps, vormid Canva MOBO https://orienteerumine.ee/orienteerumismangud/</text:a></text:p>
          </table:table-cell>
          <table:table-cell table:number-columns-repeated="16377"/>
        </table:table-row>
        <table:table-row table:style-name="ro76">
          <table:table-cell/>
          <table:table-cell office:value-type="string" table:style-name="ce39">
            <text:p>Tantsib üksi, paaris ja rühmas</text:p>
          </table:table-cell>
          <table:table-cell office:value-type="string" table:style-name="ce17">
            <text:p><text:span text:style-name="T4">Suhtluspädevus</text:span>: koostööle suunatud tegevused, õpilane väljendab oma valikuid, põhjendab neid, suhtleb kaaslastega, annab tagasisidet üksteise sooritusele, analüüsib paaris- või rühmategevust.</text:p>
            <text:p><text:span text:style-name="T4">Sotsiaalne ja kodanikupädevus</text:span>: mängud paarides ja gruppides ühtsete eesmärkide saavutamiseks. Koostöö tantsulises liikumises õpetab inimeste erinevusi aktsepteerima, teisi toetama ning vastutust võtma.</text:p>
            <text:p><text:span text:style-name="T4">Enesemääratluspädevus</text:span>: õppeprotsess toetab enda minapildi ja idetiteedi väljakujunemist.</text:p>
            <text:p><text:span text:style-name="T4">Õpipädevus:</text:span><text:s/>õppimise eesmärgistamine, erinevate õpistrateegiate kasutamine.</text:p>
          </table:table-cell>
          <table:table-cell office:value-type="string" table:style-name="ce40">
            <text:p><text:span text:style-name="T2">Matemaatika<text:s/></text:span>- harjutuste sooritus ja korduste arv.</text:p>
            <text:p><text:span text:style-name="T2">Loodusained -</text:span><text:s/>mõisted keha, kehaosad, liikumine</text:p>
            <text:p><text:span text:style-name="T2">Eesti keel</text:span><text:s/>- suuline ja kirjalik eneseväljendusoskus</text:p>
            <text:p><text:span text:style-name="T2">Kunstiained</text:span>- liikumine, kui kunst. Liikumise ja muusika seosed: liikumine muusikas, liikumise loomine vastavalt muusikale</text:p>
            <text:p><text:span text:style-name="T2">Muusika<text:s/></text:span>- muusikaline liikumine - laulu- ja tantsumängud, eneseväljendus, tantsude loomine, vaatamine, arutlemine.</text:p>
          </table:table-cell>
          <table:table-cell office:value-type="string" table:style-name="ce42">
            <text:p>erinevad tantsud ja tantsumängud; tantsimine, vaatamine ja artulemine; tantsude loomine, vaatamine ja arutlemine.</text:p>
            <text:p/>
          </table:table-cell>
          <table:table-cell office:value-type="string" table:style-name="ce18">
            <text:p>Tantsumängud</text:p>
            <text:p>Kaasaegnetants</text:p>
            <text:p>Loovliikumine/tants</text:p>
            <text:p>Rahvatants</text:p>
            <text:p>Tänavatantsu näidistunnid</text:p>
            <text:p>Digivahendid</text:p>
          </table:table-cell>
          <table:table-cell office:value-type="string" table:style-name="ce18">
            <text:p>Muusika, spordisaal, peeglisaal, kõlarid, <text:s/>transport, projektid ja kirjutajad, projektor, külalisõpetajad, arvuti ja rakendused</text:p>
          </table:table-cell>
          <table:table-cell table:number-columns-repeated="16377"/>
        </table:table-row>
        <table:table-row table:style-name="ro79">
          <table:table-cell/>
          <table:table-cell office:value-type="string" table:style-name="ce39">
            <text:p>Mõistab pärimustantsu ja nüüdisaegsete tantsude rolli kultuuris</text:p>
          </table:table-cell>
          <table:table-cell office:value-type="string" table:style-name="ce17">
            <text:p><text:span text:style-name="T4">Suhtluspädevus</text:span>: koostööle suunatud tegevused, õpilane väljendab oma valikuid, põhjendab neid, suhtleb kaaslastega, annab tagasisidet üksteise sooritusele, analüüsib paaris- või rühmategevust.</text:p>
            <text:p><text:span text:style-name="T4">Sotsiaalne ja kodanikupädevus</text:span>: mängud paarides ja gruppides ühtsete eesmärkide saavutamiseks. Koostöö tantsulises liikumises õpetab inimeste erinevusi aktsepteerima, teisi toetama ning vastutust võtma.</text:p>
            <text:p><text:span text:style-name="T4">Enesemääratluspädevus</text:span>: õppeprotsess toetab enda minapildi ja idetiteedi väljakujunemist.</text:p>
            <text:p><text:span text:style-name="T4">Õpipädevus:</text:span><text:s/>õppimise eesmärgistamine, erinevate õpistrateegiate kasutamine.</text:p>
            <text:p><text:span text:style-name="T4">Kultuuri- ja väärtuspädevus</text:span>- harrastatavad tantsuviisid tänapäeva ühiskonnas ning kuidas on need aja jooksul muutunud</text:p>
          </table:table-cell>
          <table:table-cell office:value-type="string" table:style-name="ce40">
            <text:p><text:span text:style-name="T2">Matemaatika<text:s/></text:span>- harjutuste sooritus ja korduste arv.</text:p>
            <text:p><text:span text:style-name="T2">Loodusained -</text:span><text:s/>mõisted keha, kehaosad, liikumine</text:p>
            <text:p><text:span text:style-name="T2">Eesti keel</text:span><text:s/>- suuline ja kirjalik eneseväljendusoskus</text:p>
            <text:p><text:span text:style-name="T2">Kunstiained</text:span>- liikumine, kui kunst. Liikumise ja muusika seosed: liikumine muusikas, liikumise loomine vastavalt muusikale</text:p>
            <text:p><text:span text:style-name="T2">Muusika<text:s/></text:span>- muusikaline liikumine - laulu- ja tantsumängud, tantsude loomine, vaatamine, arutlemine, kultuuriliste eripärade mõistmine erinevate tantsude kaudu; tantsu kui liikumiskultuuri avastamine.</text:p>
          </table:table-cell>
          <table:table-cell office:value-type="string" table:style-name="ce42">
            <text:p>erinevate rahvuste tantsude erinevuste mõistmine.</text:p>
            <text:p/>
          </table:table-cell>
          <table:table-cell office:value-type="string" table:style-name="ce18">
            <text:p>Tantsumängud</text:p>
            <text:p>Kaasaegnetants</text:p>
            <text:p>Loovliikumine/tants</text:p>
            <text:p>Rahvatants</text:p>
            <text:p>Tänavatantsu näidistunnid</text:p>
            <text:p>Digivahendid</text:p>
          </table:table-cell>
          <table:table-cell office:value-type="string" table:style-name="ce18">
            <text:p>Muusika, spordisaal, peeglisaal, kõlarid, <text:s/>transport, projektid ja kirjutajad, projektor, külalisõpetajad, arvuti ja rakendused</text:p>
          </table:table-cell>
          <table:table-cell table:number-columns-repeated="16377"/>
        </table:table-row>
        <table:table-row table:style-name="ro80">
          <table:table-cell/>
          <table:table-cell office:value-type="string" table:style-name="ce39">
            <text:p>Avastab tantsukultuuri eneseväljendusvormina</text:p>
          </table:table-cell>
          <table:table-cell office:value-type="string" table:style-name="ce17">
            <text:p><text:span text:style-name="T4">Suhtluspädevus</text:span>: koostööle suunatud tegevused, õpilane väljendab oma valikuid, põhjendab neid, suhtleb kaaslastega, annab tagasisidet üksteise sooritusele, analüüsib paaris- või rühmategevust.</text:p>
            <text:p><text:span text:style-name="T4">Sotsiaalne ja kodanikupädevus</text:span>: mängud paarides ja gruppides ühtsete eesmärkide saavutamiseks.</text:p>
            <text:p><text:span text:style-name="T4">Enesemääratluspädevus</text:span>: õppeprotsess toetab enda minapildi ja idetiteedi väljakujunemist.</text:p>
            <text:p><text:span text:style-name="T4">Õpipädevus:</text:span><text:s/>erinevate õpistrateegiate kasutamine.</text:p>
            <text:p><text:span text:style-name="T4">Kultuuri- ja väärtuspädevus</text:span>- harrastatavad tantsuviisid tänapäeva ühiskonnas</text:p>
          </table:table-cell>
          <table:table-cell office:value-type="string" table:style-name="ce40">
            <text:p><text:span text:style-name="T2">Matemaatika<text:s/></text:span>- harjutuste sooritus ja korduste arv.</text:p>
            <text:p><text:span text:style-name="T2">Loodusained -</text:span><text:s/>mõisted keha, kehaosad, liikumine</text:p>
            <text:p><text:span text:style-name="T2">Eesti keel</text:span><text:s/>- suuline ja kirjalik eneseväljendusoskus</text:p>
            <text:p><text:span text:style-name="T2">Kunstiained</text:span>- liikumine, kui kunst. Liikumise ja muusika seosed: liikumine muusikas, liikumise loomine vastavalt muusikale</text:p>
            <text:p><text:span text:style-name="T2">Muusika<text:s/></text:span>- muusikaline liikumine - laulu- ja tantsumängud, eneseväljendus, tantsude loomine, vaatamine, arutlemine, kultuuriliste eripärade mõistmine erinevate tantsude kaudu; tantsu kui liikumiskultuuri avastamine, tants kui eneseväljendusvahend erinevates kultuurides ja selle seos õpilase omakultuuriga.</text:p>
          </table:table-cell>
          <table:table-cell office:value-type="string" table:style-name="ce42">
            <text:p>tantsu kui liikumiskultuuri avastamine, tants kui eneseväljendusvahend erinevates kultuurides ja selle seosd õpilase omakultuuriga.</text:p>
            <text:p/>
          </table:table-cell>
          <table:table-cell office:value-type="string" table:style-name="ce18">
            <text:p>Tantsumängud</text:p>
            <text:p>Kaasaegnetants</text:p>
            <text:p>Loovliikumine/tants</text:p>
            <text:p>Rahvatants</text:p>
            <text:p>Tänavatantsu näidistunnid</text:p>
            <text:p>Digivahendid</text:p>
          </table:table-cell>
          <table:table-cell office:value-type="string" table:style-name="ce18">
            <text:p>Muusika, spordisaal, peeglisaal, kõlarid, <text:s/>transport, projektid ja kirjutajad, projektor, külalisõpetajad, arvuti ja rakendused</text:p>
          </table:table-cell>
          <table:table-cell table:number-columns-repeated="16377"/>
        </table:table-row>
        <table:table-row table:number-rows-repeated="1048538" table:style-name="ro1">
          <table:table-cell table:number-columns-repeated="16384"/>
        </table:table-row>
      </table:table>
      <table:table table:name="6_KL" table:style-name="ta1">
        <table:table-column table:style-name="co8"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11" table:default-cell-style-name="ce1"/>
        <table:table-column table:style-name="co24" table:default-cell-style-name="ce1"/>
        <table:table-column table:style-name="co8" table:number-columns-repeated="1017" table:default-cell-style-name="ce1"/>
        <table:table-column table:style-name="co9" table:number-columns-repeated="15360" table:default-cell-style-name="ce1"/>
        <table:table-row table:number-rows-repeated="3" table:style-name="ro1">
          <table:table-cell table:number-columns-repeated="16384"/>
        </table:table-row>
        <table:table-row table:style-name="ro3">
          <table:table-cell/>
          <table:table-cell office:value-type="string" table:style-name="ce37">
            <text:p>Õpitulemused</text:p>
          </table:table-cell>
          <table:table-cell office:value-type="string" table:style-name="ce38">
            <text:p>Pädevused (katavad ära läbivad teemad)/</text:p>
            <text:p>läbivad teemad</text:p>
          </table:table-cell>
          <table:table-cell office:value-type="string" table:style-name="ce37">
            <text:p>Lõiming</text:p>
          </table:table-cell>
          <table:table-cell office:value-type="string" table:style-name="ce37">
            <text:p>Õppesisu</text:p>
          </table:table-cell>
          <table:table-cell office:value-type="string" table:style-name="ce37">
            <text:p>Praktilised tööd/ Õppekäigud</text:p>
          </table:table-cell>
          <table:table-cell office:value-type="string" table:style-name="ce37">
            <text:p>Vajalikud vahendid</text:p>
          </table:table-cell>
          <table:table-cell table:number-columns-repeated="16377"/>
        </table:table-row>
        <table:table-row table:style-name="ro2">
          <table:table-cell/>
          <table:table-cell office:value-type="string" table:number-columns-spanned="6" table:number-rows-spanned="1" table:style-name="ce14">
            <text:p>Liikumisoskused</text:p>
          </table:table-cell>
          <table:covered-table-cell table:number-columns-repeated="5"/>
          <table:table-cell table:number-columns-repeated="16377"/>
        </table:table-row>
        <table:table-row table:style-name="ro81">
          <table:table-cell/>
          <table:table-cell office:value-type="string" table:style-name="ce39">
            <text:p>analüüsib enda liikumisoskusi, -ohutust ja turvavarustuse kasutamist;</text:p>
          </table:table-cell>
          <table:table-cell office:value-type="string" table:style-name="ce8">
            <text:p><text:span text:style-name="T2">Suhtluspädevus</text:span>: Õpilane väljendab oma valikuid, põhjendab neid, suhtleb kaaslastega, annab tagasisidet üksteise sooritusele, analüüsib paaris- või rühmategevust.</text:p>
            <text:p><text:span text:style-name="T2">Sotsiaalne ja kodanikupädevus</text:span>: mängud paarides ja gruppides ühtsete eesmärkide saavutamiseks.</text:p>
            <text:p><text:span text:style-name="T2">Enesemääratluspädevus</text:span>:Õppeprotsess toetab enda minapildi ja identiteeti väljakujunemist. Sellele aitab kaasa eelhindamine (minu oskused, võimed, motivatsioon jne) ja eneseanalüüs (mida tegin, kuidas tegin, miks tegin, milline on minu tegevuse tulemus)</text:p>
          </table:table-cell>
          <table:table-cell office:value-type="string" table:style-name="ce8">
            <text:p><text:span text:style-name="T2">Eesti keel<text:s/></text:span>- suuline ja kirjalik eneseväljendus, liikumissõnavara, suulise ja kirjaliku juhendite mõistmine</text:p>
            <text:p><text:span text:style-name="T2">Inimeseõpetus</text:span><text:s/>- tervislikuks eluviisiks vajalikud liikumisoskused, teadmised, põhjus-tagajärg seosed (nt. ohuolukorrad)</text:p>
            <text:p><text:span text:style-name="T2">Matemaatika</text:span><text:s/>- ruumilised mõisted (ees, taga, kõrval jne), tempo, harjutuste sooritus ja korduste arv; võrdlused ja analüüsioskus.</text:p>
            <text:p/>
          </table:table-cell>
          <table:table-cell office:value-type="string" table:style-name="ce8">
            <text:p>Õpilase eneseanalüüs toimub etteantud juhendi või ankeedi alusel toetudes õpitud oskustele, ohutuse ja turvavarustuse kasutamise järgimisele. Õpilane toob välja, kuidas ta on oskuse omandanud, mida sooviks või vajaks arendada ja kuidas ta järgib liikumisohutust ja turvavarustust.</text:p>
          </table:table-cell>
          <table:table-cell office:value-type="string" table:style-name="ce8">
            <text:p>õpilase eneseanalüüs</text:p>
            <text:p/>
          </table:table-cell>
          <table:table-cell office:value-type="string" table:style-name="ce8">
            <text:p>Ankeedid</text:p>
            <text:p>Nutiseadmed</text:p>
          </table:table-cell>
          <table:table-cell table:number-columns-repeated="16377"/>
        </table:table-row>
        <table:table-row table:style-name="ro67">
          <table:table-cell/>
          <table:table-cell office:value-type="string" table:style-name="ce39">
            <text:p>analüüsib enda tegevust rühmas tegutsejana;</text:p>
          </table:table-cell>
          <table:table-cell office:value-type="string" table:style-name="ce8">
            <text:p><text:span text:style-name="T2">Suhtluspädevus</text:span>: Koostööle suunatud tegevused, mis toetavad ühiselt uute teadmiste ja oskusteni jõudmist. Õpilane väljendab oma valikuid, põhjendab neid, suhtleb kaaslastega, annab tagasisidet üksteise sooritusele, analüüsib paaris- või rühmategevust.</text:p>
            <text:p><text:span text:style-name="T2">Sotsiaalne ja kodanikupädevus</text:span>: mängud paarides ja gruppides ühtsete eesmärkide saavutamiseks.</text:p>
            <text:p><text:span text:style-name="T2">Enesemääratluspädevus</text:span>: Liikumisõpetuses kasutatakse grupitööd ja võistkonna mänge, et olla erinevas rollis, teha koostööd ja võtta vastutust.</text:p>
            <text:p/>
          </table:table-cell>
          <table:table-cell office:value-type="string" table:style-name="ce8">
            <text:p><text:span text:style-name="T2">Eesti keel<text:s/></text:span>- suuline ja kirjalik eneseväljendus, liikumissõnavara, suulise ja kirjaliku juhendite mõistmine</text:p>
            <text:p><text:span text:style-name="T2">Inimeseõpetus</text:span><text:s/>- tervislikuks eluviisiks vajalikud liikumisoskused, teadmised, põhjus-tagajärg seosed (nt. ohuolukorrad)</text:p>
            <text:p><text:span text:style-name="T2">Matemaatika</text:span><text:s/>- ruumilised mõisted (ees, taga, kõrval jne), tempo, harjutuste sooritus ja korduste arv; võrdlused ja analüüsioskus.</text:p>
            <text:p/>
          </table:table-cell>
          <table:table-cell office:value-type="string" table:style-name="ce8">
            <text:p><text:s/>Etteantud küsimuste kaudu toob õpilane välja, kuidas ta liikumistegevustes arvestab kaaslastega. Põhjendab lühidalt enda vastust.</text:p>
          </table:table-cell>
          <table:table-cell office:value-type="string" table:style-name="ce8">
            <text:p>õpilase eneseanalüüs</text:p>
            <text:p/>
          </table:table-cell>
          <table:table-cell office:value-type="string" table:style-name="ce12">
            <text:p>Ankeedid</text:p>
            <text:p>Nutiseadmed</text:p>
          </table:table-cell>
          <table:table-cell table:number-columns-repeated="16377"/>
        </table:table-row>
        <table:table-row table:style-name="ro63">
          <table:table-cell/>
          <table:table-cell office:value-type="string" table:style-name="ce39">
            <text:p>rakendab turvalisuse ja ohutu liikumise põhimõtteid;</text:p>
          </table:table-cell>
          <table:table-cell office:value-type="string" table:style-name="ce8">
            <text:p><text:span text:style-name="T2">Sotsiaalne ja kodanikupädevus</text:span>: austada erinevate keskkondade reegleid, teada ja järgida ühiskondlike väärtusi ja norme</text:p>
            <text:p><text:span text:style-name="T2">Enesemääratluspädevus</text:span>: käituda ohutult</text:p>
            <text:p><text:span text:style-name="T2">Kultuuri ja väärtuspädevus:<text:s/></text:span>austus looduse ja inimeste loodud materjaalsete väärtuste vastu.</text:p>
          </table:table-cell>
          <table:table-cell office:value-type="string" table:style-name="ce8">
            <text:p><text:span text:style-name="T2">Tehnoloogia-<text:s/></text:span>teaduse ja tehnika mõju liikumisaladele</text:p>
            <text:p><text:span text:style-name="T2">Loodusõpetus<text:s/></text:span>- liikumine erinevates keskkondades, sh maastikel, liikumine erinevatel loodustasapindadel ja loodusega seose loomine, liikumine erinevates ilmasikuoludes</text:p>
            <text:p><text:span text:style-name="T2">Eesti keel</text:span><text:s/>- suuline ja kirjalik eneseväljendus, liikumissõnavara, suulise ja kirjaliku juhendite mõistmine</text:p>
            <text:p><text:span text:style-name="T2">Inimeseõpetus<text:s/></text:span>- tervislikuks eluviisiks vajalikud liikumisoskused, teadmised, põhjus-tagajärg seosed (nt. ohuolukorrad)</text:p>
            <text:p/>
            <text:p/>
          </table:table-cell>
          <table:table-cell office:value-type="string" table:style-name="ce8">
            <text:p><text:span text:style-name="T2">Turvalisust ja ohutust suurendavate vahendite kasutamine</text:span>; õpilase enda ja kaaslaste käitumise jälgimine ja analüüsimine, ohutu ja ohtliku liikluskäitumise eristamine; ohutu teekonna kavandamine erinevaid liikumisviise ja abivahendeid kasutades.</text:p>
            <text:p/>
            <text:p><text:span text:style-name="T2">Turvalisuse ja ohutu liikumise põhimõtete arvestamine</text:span>. Soojendus enne liikumistegevust, riietuse valik vastavalt tegevusele, keskkonnale, ilmale. Erinevate liikumisviiside puhul ohutuse tagamine nii linna- kui maakeskkonnas (enda nähtavaks tegemine). Teekonna kavandamine, ilmastikutingimusi ja liikumisviisi arvestavalt. Seos läbiva teema "Tervis ja ohutus" liiklusalaste õpitulemustega: põhjendab ja kasutab vajalikku turvavarustust liikumisviisi silmas pidades (kiiver, enda nähtavaks tegemine).</text:p>
            <text:p/>
            <text:p><text:span text:style-name="T2">Vahendil liikumises</text:span>. Turvavarustuse kasutamine: kiiver, kaitsmed, helkur, erksavärvilised riided jne. Liiklusohutus ohutu liikluskäitumise eristamine ohtlikust, oma käitumise analüüsimine. Liiklusreeglitega arvestamine vahendil (rula, tõukeratas, jalgratas jne) liikudes linna- või maakeskkonnas. Kaaslasega arvestamine vahendil liikumisel.</text:p>
            <text:p/>
            <text:p><text:span text:style-name="T2">Vahendi käsitsemisoskustes</text:span>. Vahendite otstarbekas kasutamine; arvestamine keskkonna ja kaaslastega.</text:p>
            <text:p/>
            <text:p><text:span text:style-name="T2">Kehakontrollioskustes asendites ja liikumisel.</text:span><text:s/>Ohutuse arvestamine. Kehahoiu arvestamine asendites.</text:p>
            <text:p/>
            <text:p><text:span text:style-name="T2">Veeohutusalased oskused.</text:span></text:p>
          </table:table-cell>
          <table:table-cell office:value-type="string" table:style-name="ce12">
            <text:p>tegevuse analüüs</text:p>
            <text:p>Spordisaali liikumine</text:p>
          </table:table-cell>
          <table:table-cell office:value-type="string" table:style-name="ce12">
            <text:p>Ankeedid</text:p>
            <text:p>Nutiseadmed</text:p>
          </table:table-cell>
          <table:table-cell table:number-columns-repeated="16377"/>
        </table:table-row>
        <table:table-row table:style-name="ro2">
          <table:table-cell/>
          <table:table-cell office:value-type="string" table:number-columns-spanned="6" table:number-rows-spanned="1" table:style-name="ce14">
            <text:p>Liikumisoskused: edasiliikumisoskus</text:p>
          </table:table-cell>
          <table:covered-table-cell table:number-columns-repeated="5"/>
          <table:table-cell table:number-columns-repeated="16377"/>
        </table:table-row>
        <table:table-row table:style-name="ro62">
          <table:table-cell/>
          <table:table-cell office:value-type="string" table:style-name="ce39">
            <text:p>kasutab edasiliikumisoskusi eri keskkondades, harjutustes, liikumismängudes, spordialadel ning tantsus, rütmis ja muusika saatel, koostöös paarilise ning rühmaga;</text:p>
          </table:table-cell>
          <table:table-cell office:value-type="string" table:style-name="ce8">
            <text:p><text:span text:style-name="T2">Suhtluspädevus</text:span>: Koostööle suunatud tegevused, mis toetavad ühiselt uute teadmiste ja oskusteni jõudmist. Õpilane väljendab oma valikuid, põhjendab neid, suhtleb kaaslastega, annab tagasisidet üksteise sooritusele, analüüsib paaris- või rühmategevust.</text:p>
            <text:p><text:span text:style-name="T2">Sotsiaalne ja kodanikupädevus</text:span>: mängud paarides ja gruppides ühtsete eesmärkide saavutamiseks.</text:p>
            <text:p><text:span text:style-name="T2">Enesemääratluspädevus</text:span>: Liikumisõpetuses kasutatakse grupitööd ja võistkonna mänge, et olla erinevas rollis, teha koostööd ja võtta vastutust.</text:p>
            <text:p><text:span text:style-name="T2">Õpipädevus</text:span>: liikumine erinevate meetodite kaudu üksi, kaaslasega ja rühmas.</text:p>
            <text:p><text:span text:style-name="T2">Digipädevus</text:span>: leida, säilitada digivahendite abil infot</text:p>
            <text:p/>
          </table:table-cell>
          <table:table-cell office:value-type="string" table:style-name="ce8">
            <text:p><text:span text:style-name="T2">Eesti keel<text:s/></text:span>- suuline ja kirjalik eneseväljendus</text:p>
            <text:p><text:span text:style-name="T2">Inimeseõpetus</text:span><text:s/>- tervislikuks eluviisiks vajalikud liikumisoskused, teadmised</text:p>
            <text:p><text:span text:style-name="T2">Matemaatika</text:span><text:s/>- ruumilised mõisted (ees, taga, kõrval jne), tempo, harjutuste sooritus ja korduste arv; võrdlused ja analüüsioskus.</text:p>
            <text:p><text:span text:style-name="T2">Loodusõpetus</text:span><text:s/>- liikumine erinevates keskkondades, sh maastikel, liikumine erinevatel loodustasapindadel ja loodusega seose loomine, liikumine erinevates ilmasikuoludes</text:p>
            <text:p><text:span text:style-name="T2">Muusika</text:span><text:s/>- kuulamisoskus, muusikaline liikumine erineval viisil, rütm, valmisolek leida erinevatele ülesannetele uusi ja omanäolisi lahendusi, rütmi, muusika ja liikumise seostamine, loovliikumine</text:p>
            <text:p/>
          </table:table-cell>
          <table:table-cell office:value-type="string" table:style-name="ce8">
            <text:p><text:span text:style-name="T2">Kõnni- ja jooksuoskus</text:span>.: Kõnni ja jooksu kombinatsioonid; jooksualad: sprint, keskmaajooks, kestvusjooks; liikumine õue- ja sisekeskkonnas; tempo planeerimine erinevat tüüpi jooksudel; ühtlase tempo hoidmine. (Lühi)matkad ja õppekäigud.</text:p>
            <text:p/>
            <text:p><text:span text:style-name="T2">Hüppeoskus</text:span>: Jooksu ja hüpete kombinatsioonid. Hüpete kasutamine liikumisharrastuses (nt parkuur, hobby horse) erinevates keskkondades. Maandumine, takistuse ületamine. Hüpitsaharjutuste kombinatsioonid.</text:p>
            <text:p/>
            <text:p><text:span text:style-name="T2">Ronimisoskus:<text:s/></text:span>Ronimine liikumisharrastuse vormina erinevates keskkondades ja tasapindadel.</text:p>
            <text:p/>
            <text:p><text:span text:style-name="T2">Edasiliikumisoskuste kasutamine tantsus:</text:span><text:s/>Kõnni ja jooksusammudel põhinevad tantsud, tantsumängud. Hüppeid ja hüpakuid sisaldavad tantsud.</text:p>
            <text:p/>
            <text:p><text:span text:style-name="T2">Edasiliikumisoskuste kasutamine rütmis ja muusika saatel:<text:s/></text:span>Rütmis liikumine muusikaga ja muusikata: erinevad kiirused, suunad, tasandid. Enda liikumise loomine vastavalt rütmile või muusikale. Rütmi- ja koordinatsiooniharjutused.</text:p>
            <text:p/>
            <text:p><text:span text:style-name="T2">Edasiliikumisoskused koostöös paarilise ja rühmaga</text:span>: Liikumised paarilise ja rühmaga erinevates suundades, tempos, rütmis. Paaris-, grupi- ja individuaalsed ülesanded liikumiste kombineerimiseks, loomiseks.</text:p>
          </table:table-cell>
          <table:table-cell office:value-type="string" table:style-name="ce8">
            <text:p>Spordipäev</text:p>
            <text:p>Spordinädal</text:p>
            <text:p>Liikumine spordisaali</text:p>
            <text:p>Matkad, ronimised, liikumistegevused, mängud</text:p>
            <text:p>Lühimatk või õppekäik linna- või looduskeskkonnas. Spordipäev. Võistlused. Aktiivsed vahetunnid. Sportlikud kooliüritused. Spordinädal.</text:p>
            <text:p>Tantsuvahetunnid.</text:p>
            <text:p>Tantsupidu.</text:p>
          </table:table-cell>
          <table:table-cell office:value-type="string" table:style-name="ce8">
            <text:p>Tähised, võimlemismatid, pingid, varbsein, köied, tunnelid, hüpitsad, vestid, jooksuredel, võimlemisrõngad, helisüsteem, peegelsaal, projektor</text:p>
            <text:p/>
            <text:p/>
          </table:table-cell>
          <table:table-cell table:number-columns-repeated="16377"/>
        </table:table-row>
        <table:table-row table:style-name="ro64">
          <table:table-cell/>
          <table:table-cell office:value-type="string" table:style-name="ce8">
            <text:p>teab liikumisoskusi liikumisharrastuses.</text:p>
          </table:table-cell>
          <table:table-cell office:value-type="string" table:style-name="ce8">
            <text:p><text:span text:style-name="T2">Õpipädevus</text:span>: liikumine erinevate meetodite kaudu üksi, kaaslasega ja rühmas.</text:p>
            <text:p><text:span text:style-name="T2">Kultuuri ja väärtuspädevus</text:span>: harrastatavad liikumisviisid ja spordialad tänapäeva ühiskonnas, liikumine kui väärtus tervislikuks eluks.</text:p>
            <text:p/>
            <text:p/>
          </table:table-cell>
          <table:table-cell office:value-type="string" table:style-name="ce8">
            <text:p><text:span text:style-name="T2">Eesti keel<text:s/></text:span>- suuline ja kirjalik eneseväljendus</text:p>
            <text:p><text:span text:style-name="T2">Inimeseõpetus</text:span><text:s/>- tervislikuks eluviisiks vajalikud liikumisoskused, teadmised</text:p>
            <text:p><text:span text:style-name="T2">Matemaatika</text:span><text:s/>- ruumilised mõisted (ees, taga, kõrval jne), tempo, harjutuste sooritus ja korduste arv; võrdlused ja analüüsioskus.</text:p>
            <text:p><text:span text:style-name="T2">Loodusõpetus</text:span><text:s/>- liikumine erinevates keskkondades, sh maastikel, liikumine erinevatel loodustasapindadel ja loodusega seose loomine, liikumine erinevates ilmasikuoludes</text:p>
            <text:p><text:span text:style-name="T2">Muusika</text:span><text:s/>- kuulamisoskus, muusikaline liikumine erineval viisil, rütm, valmisolek leida erinevatele ülesannetele uusi ja omanäolisi lahendusi, rütmi, muusika ja liikumise seostamine, loovliikumine</text:p>
            <text:p/>
          </table:table-cell>
          <table:table-cell office:value-type="string" table:style-name="ce8">
            <text:p>Nimetab edasiliikumisega seotud oskusi ja seostab neid liikumisharrastusega (nt jooksmine, kepikõnd, tants jne), igapäevase liikumisviisiga (jalgsi, tõukerattaga, rulaga, rattaga jne) ja spordialadega (maratonijooks, 100m jooks jne).</text:p>
          </table:table-cell>
          <table:table-cell office:value-type="string" table:style-name="ce8">
            <text:p>Lühimatk või õppekäik linna- või looduskeskkonnas. Spordipäev. Võistlused. Aktiivsed vahetunnid. Sportlikud kooliüritused. Spordinädal.</text:p>
            <text:p>Tantsuvahetunnid.</text:p>
            <text:p>Tantsupidu.</text:p>
          </table:table-cell>
          <table:table-cell office:value-type="string" table:style-name="ce8">
            <text:p>Tähised, võimlemismatid, pingid, varbsein, köied, tunnelid, hüpitsad, vestid, jooksuredel, võimlemisrõngad, helisüsteem, peegelsaal, projektor</text:p>
            <text:p/>
            <text:p/>
          </table:table-cell>
          <table:table-cell table:number-columns-repeated="16377"/>
        </table:table-row>
        <table:table-row table:style-name="ro2">
          <table:table-cell/>
          <table:table-cell office:value-type="string" table:number-columns-spanned="6" table:number-rows-spanned="1" table:style-name="ce43">
            <text:p>Liikumisoskused: vahendil liikumisoskus</text:p>
          </table:table-cell>
          <table:covered-table-cell table:number-columns-repeated="5"/>
          <table:table-cell table:number-columns-repeated="16377"/>
        </table:table-row>
        <table:table-row table:style-name="ro81">
          <table:table-cell/>
          <table:table-cell office:value-type="string" table:style-name="ce39">
            <text:p>liigub edasi vahendil muutuvas keskkonnas;</text:p>
          </table:table-cell>
          <table:table-cell office:value-type="string" table:style-name="ce8">
            <text:p><text:span text:style-name="T2">Suhtluspädevus</text:span>: Koostööle suunatud tegevused, mis toetavad ühiselt uute teadmiste ja oskusteni jõudmist.</text:p>
            <text:p><text:span text:style-name="T2">Enesemääratluspädevus</text:span>: Liikumisõpetuses kasutatakse grupitööd ja võistkonna mänge, et olla erinevas rollis, teha koostööd ja võtta vastutust.</text:p>
            <text:p><text:span text:style-name="T2">Õpipädevus</text:span>: erinevate õpistrateegiate kasutamine, liikumine erinevate meetodite kaudu</text:p>
            <text:p/>
          </table:table-cell>
          <table:table-cell office:value-type="string" table:style-name="ce8">
            <text:p><text:span text:style-name="T2">Eesti keel<text:s/></text:span>- suuline ja kirjalik eneseväljendus, liikumissõnavara, suulise ja kirjaliku juhendite mõistmine</text:p>
            <text:p><text:span text:style-name="T2">Matemaatika</text:span><text:s/>- ruumilised mõisted (ees, taga, kõrval jne), tempo, harjutuste sooritus ja korduste arv; võrdlused ja analüüsioskus.</text:p>
            <text:p><text:span text:style-name="T2">Loodusõpetus</text:span><text:s/>- liikumine erinevates keskkondades, sh maastikel, liikumine erinevatel loodustasapindadel ja loodusega seose loomine, liikumine erinevates ilmasikuoludes</text:p>
            <text:p><text:span text:style-name="T2">Inimeseõpetus<text:s/></text:span>- tervislikuks eluviisiks vajalikud liikumisoskused, teadmised, põhjus-tagajärg seosed (nt. ohuolukorrad)</text:p>
            <text:p/>
          </table:table-cell>
          <table:table-cell office:value-type="string" table:style-name="ce8">
            <text:p>Vahendil liikumine linna- ja looduskeskkonnas, vahelduval maastikul ja erineva liiklustihedusega keskkondades. Jalgrattaga sõiduoskuse arendamiseks, võimalik rakendada näiteks rattanädalat/-kuud.</text:p>
          </table:table-cell>
          <table:table-cell office:value-type="string" table:style-name="ce8">
            <text:p>Lühimatk või õppekäik linna- või looduskeskkonnas. Spordipäev. Võistlused. Aktiivsed vahetunnid. Sportlikud kooliüritused. Spordinädal.</text:p>
            <text:p/>
          </table:table-cell>
          <table:table-cell office:value-type="string" table:style-name="ce8">
            <text:p>Jalgrattas, rula, tõukeratas, rulluisud, suusad, kelk, slackline, tuub, tõukekelk, pink, poom,</text:p>
          </table:table-cell>
          <table:table-cell table:number-columns-repeated="16377"/>
        </table:table-row>
        <table:table-row table:style-name="ro53">
          <table:table-cell/>
          <table:table-cell office:value-type="string" table:style-name="ce39">
            <text:p>rakendab esmaseid liikumisvahendi hooldusvõtteid;</text:p>
          </table:table-cell>
          <table:table-cell office:value-type="string" table:style-name="ce8">
            <text:p><text:span text:style-name="T2">Suhtluspädevus</text:span>: Koostööle suunatud tegevused, mis toetavad ühiselt uute teadmiste ja oskusteni jõudmist.</text:p>
            <text:p><text:span text:style-name="T2">Enesemääratluspädevus</text:span>: Liikumisõpetuses kasutatakse grupitööd ja võistkonna mänge, et olla erinevas rollis, teha koostööd ja võtta vastutust.</text:p>
            <text:p><text:span text:style-name="T2">Õpipädevus</text:span>: erinevate õpistrateegiate kasutamine, õppimise eesmärgistamine ja tegevuse mõtestamine.</text:p>
            <text:p><text:span text:style-name="T2">Digipädevus</text:span>: leida, säilitada digivahendite abil infot.</text:p>
            <text:p/>
          </table:table-cell>
          <table:table-cell office:value-type="string" table:style-name="ce8">
            <text:p><text:span text:style-name="T2">Eesti keel<text:s/></text:span>- suuline ja kirjalik eneseväljendus, liikumissõnavara, suulise ja kirjaliku juhendite mõistmine</text:p>
            <text:p><text:span text:style-name="T2">Loodusõpetus</text:span><text:s/>- liikumine erinevates keskkondades, sh maastikel, liikumine erinevatel loodustasapindadel ja loodusega seose loomine, liikumine erinevates ilmasikuoludes</text:p>
            <text:p><text:span text:style-name="T2">Tehnoloogia</text:span>- teaduse ja tehnika mõju liikumisaladele</text:p>
            <text:p/>
          </table:table-cell>
          <table:table-cell office:value-type="string" table:style-name="ce39">
            <text:p>Vahend, millele keskendutakse valitakse kooli poolt ja sellest sõltub ka hooldusvõtete vajadus vastavalt vahendi eripärale. Näiteks: jalgrattal oskab seada sadulat õigele kõrgusele, kontrollib rehvide õhuga täituvust, keti olukorda.</text:p>
          </table:table-cell>
          <table:table-cell office:value-type="string" table:style-name="ce8">
            <text:p>Liikumisvahendi hooldusvõtete kasutamine, vastavalt vahendi eripärale</text:p>
          </table:table-cell>
          <table:table-cell office:value-type="string" table:style-name="ce8">
            <text:p>Jalgrattas, rula, tõukeratas, rulluisud, suusad, kelk, slackline, tuub, tõukekelk.</text:p>
          </table:table-cell>
          <table:table-cell table:number-columns-repeated="16377"/>
        </table:table-row>
        <table:table-row table:style-name="ro2">
          <table:table-cell/>
          <table:table-cell office:value-type="string" table:number-columns-spanned="6" table:number-rows-spanned="1" table:style-name="ce14">
            <text:p>Liikumisoskused: vahendi käsitsemisoskus</text:p>
          </table:table-cell>
          <table:covered-table-cell table:number-columns-repeated="5"/>
          <table:table-cell table:number-columns-repeated="16377"/>
        </table:table-row>
        <table:table-row table:style-name="ro64">
          <table:table-cell/>
          <table:table-cell office:value-type="string" table:style-name="ce39">
            <text:p>käsitseb vahendit liikumiskombinatsioonides, mängudes, lihtsustatud sportmängudes ja teiste oskuste arendamiseks;</text:p>
          </table:table-cell>
          <table:table-cell office:value-type="string" table:style-name="ce8">
            <text:p><text:span text:style-name="T2">Õpipädevus</text:span>: liikumine erinevate meetodite kaudu üksi, kaaslasega ja rühmas.</text:p>
            <text:p><text:span text:style-name="T2">Suhtluspädevus</text:span>: Koostööle suunatud tegevused, mis toetavad ühiselt uute teadmiste ja oskusteni jõudmist.</text:p>
            <text:p><text:span text:style-name="T2">Enesemääratluspädevus</text:span>: Liikumisõpetuses kasutatakse grupitööd ja võistkonna mänge, et olla erinevas rollis, teha koostööd ja võtta vastutust.</text:p>
            <text:p><text:span text:style-name="T2">Õpipädevus</text:span>: erinevate õpistrateegiate kasutamine, õppimise eesmärgistamine ja tegevuse mõtestamine.</text:p>
            <text:p><text:span text:style-name="T2">Digipädevus</text:span>: leida, säilitada digivahendite abil infot.</text:p>
          </table:table-cell>
          <table:table-cell office:value-type="string" table:style-name="ce8">
            <text:p><text:span text:style-name="T2">Eesti keel<text:s/></text:span>- suuline ja kirjalik eneseväljendus, liikumissõnavara, suulise ja kirjaliku juhendite mõistmine</text:p>
            <text:p><text:span text:style-name="T2">Matemaatika</text:span><text:s/>- ruumilised mõisted (ees, taga, kõrval jne), tempo, harjutuste sooritus ja korduste arv; võrdlused ja analüüsioskus.</text:p>
            <text:p><text:span text:style-name="T2">Loodusõpetus</text:span><text:s/>- liikumine erinevates keskkondades, sh maastikel, liikumine erinevatel loodustasapindadel ja loodusega seose loomine, liikumine erinevates ilmasikuoludes</text:p>
            <text:p><text:span text:style-name="T2">Muusika</text:span><text:s/>- muusikaline liikumine erineval viisil, rütm, rütmi, muusika ja liikumise seostamine, loovliikumine</text:p>
            <text:p><text:span text:style-name="T2">Tehnoloogia</text:span>- teaduse ja tehnika mõju liikumisaladele</text:p>
            <text:p/>
          </table:table-cell>
          <table:table-cell office:value-type="string" table:style-name="ce8">
            <text:p><text:span text:style-name="T2">Viske-, püüdmis- ja põrgatamisoskus:<text:s/></text:span>Viske-, püüdmise- ja põrgatamisoskust sisaldavad liikumismängud ja liikumiste kombinatsioonid. Juurdeviivad mängud viskamise, püüdmise ja põrgatamise sportmängudele. Vahendi hoidmine erinevate kehaosadega, üksi ja mitmekesi, erinevates kehaasendites, tasapindadel, erinevatel viisidel liikudes.</text:p>
            <text:p/>
            <text:p><text:span text:style-name="T2">Palli löömisoskus käega</text:span>:Juurdeviivad harjutused ja mängud palli löömisega seotud spordialadele. Palli löömisoskus jalaga. Juurdeviivad harjutused ja mängud jalgpallile.</text:p>
            <text:p/>
            <text:p><text:span text:style-name="T2">Palli löömisoskus vahendiga</text:span>: Juurdeviivad harjutused ja mängud reketi-, hokikepi, kurikaga spordialadele.</text:p>
            <text:p/>
            <text:p><text:span text:style-name="T2">Vahendi abil teiste oskuste arendamine:</text:span><text:s/>Kehatunnetuse, koordinatsiooni, tasakaalu, koostöö, rütmitunnetuse harjutused vahendite abil.</text:p>
          </table:table-cell>
          <table:table-cell office:value-type="string" table:style-name="ce8">
            <text:p>Spordipäev.</text:p>
            <text:p>Võistlused.</text:p>
            <text:p>Aktiivsed vahetunnid.</text:p>
            <text:p>Sportlikud kooliüritused.</text:p>
            <text:p>Spordinädal.</text:p>
            <text:p>Liikumis- ja pallimängud</text:p>
            <text:p/>
          </table:table-cell>
          <table:table-cell office:value-type="string" table:style-name="ce8">
            <text:p>Erinevad pallid, võimlemisrõngad, täringud, topispallid, reketid, kurikad, hokikepid, tõkked, tähised, köied, labidas, reha, spikepall, projektor, discgolf (kettad, korv).</text:p>
          </table:table-cell>
          <table:table-cell table:number-columns-repeated="16377"/>
        </table:table-row>
        <table:table-row table:style-name="ro2">
          <table:table-cell/>
          <table:table-cell office:value-type="string" table:number-columns-spanned="6" table:number-rows-spanned="1" table:style-name="ce14">
            <text:p>Liikumisoskused: kehakontrollioskused asendites ja liikumisel</text:p>
          </table:table-cell>
          <table:covered-table-cell table:number-columns-repeated="5"/>
          <table:table-cell table:number-columns-repeated="16377"/>
        </table:table-row>
        <table:table-row table:style-name="ro73">
          <table:table-cell/>
          <table:table-cell office:value-type="string" table:style-name="ce39">
            <text:p>koostab kehaasendite ja liikumiste kombinatsioone;</text:p>
          </table:table-cell>
          <table:table-cell office:value-type="string" table:style-name="ce8">
            <text:p><text:span text:style-name="T2">Õpipädevus</text:span>: liikumine erinevate meetodite kaudu üksi, kaaslasega ja rühmas.</text:p>
            <text:p><text:span text:style-name="T2">Suhtluspädevus</text:span>: Koostööle suunatud tegevused, mis toetavad ühiselt uute teadmiste ja oskusteni jõudmist.</text:p>
            <text:p><text:span text:style-name="T2">Enesemääratluspädevus</text:span>: Liikumisõpetuses kasutatakse grupitööd ja võistkonna mänge, et olla erinevas rollis, teha koostööd ja võtta vastutust.</text:p>
            <text:p><text:span text:style-name="T2">Õpipädevus</text:span>: erinevate õpistrateegiate kasutamine, õppimise eesmärgistamine ja tegevuse mõtestamine.</text:p>
            <text:p><text:span text:style-name="T2">Digipädevus</text:span>: leida, säilitada digivahendite abil infot.</text:p>
          </table:table-cell>
          <table:table-cell office:value-type="string" table:style-name="ce8">
            <text:p><text:span text:style-name="T2">Eesti keel<text:s/></text:span>- suuline ja kirjalik eneseväljendus, liikumissõnavara, suulise ja kirjaliku juhendite mõistmine</text:p>
            <text:p><text:span text:style-name="T2">Inimeseõpetus</text:span><text:s/>- tervislikuks eluviisiks vajalikud liikumisoskused, teadmised, põhjus-tagajärg seosed (nt. ohuolukorrad)</text:p>
            <text:p><text:span text:style-name="T2">Matemaatika</text:span><text:s/>- ruumilised mõisted (ees, taga, kõrval jne), tempo, harjutuste sooritus ja korduste arv; võrdlused ja analüüsioskus.</text:p>
            <text:p><text:span text:style-name="T2">Loodusõpetus</text:span><text:s/>- liikumine erinevates keskkondades, sh maastikel, liikumine erinevatel loodustasapindadel ja loodusega seose loomine, liikumine erinevates ilmasikuoludes</text:p>
            <text:p><text:span text:style-name="T2">Muusika</text:span><text:s/>- kuulamisoskus, muusikaline liikumine erineval viisil, rütm, valmisolek leida erinevatele ülesannetele uusi ja omanäolisi lahendusi, rütmi, muusika ja liikumise seostamine, loovliikumine</text:p>
            <text:p/>
          </table:table-cell>
          <table:table-cell office:value-type="string" table:style-name="ce8">
            <text:p><text:span text:style-name="T2">Kehaasendite kombinatsioonid</text:span>. Toengud üksi ja paarilisega. Tasakaaluasendid erinevate kõrgustega toepindadel, erinevates tasapindades üksi ja paarilisega. Ümberpööratud asendid. Maandumine. Rippumine. Keharaskuse ülekandmine. Asendite nimetused. Kehatunnetuse ja kehahoiu harjutused.</text:p>
            <text:p/>
            <text:p><text:span text:style-name="T2">Keha liikumise kombinatsioonid.</text:span><text:s/>Liikumised erinevate kõrguste ja laiustega toepindadel. Pöörlemised. Erinevad veered. Keharaskuse ülekandmine. Oskussõnad.</text:p>
            <text:p/>
            <text:p><text:span text:style-name="T2">Asendite ja liikumiste kombinatsioonide loomine.</text:span><text:s/>Kehakontroll tantsides (asendi hoidmised, pöörlemised, hüpped, maandumised, tasakaaluharjutused jne, nii individuaalselt kui paaristantsus). Kehatunnetuse ja kehahoiu harjutused paigal ja liikudes.</text:p>
          </table:table-cell>
          <table:table-cell office:value-type="string" table:style-name="ce8">
            <text:p>Slackline koolitus.</text:p>
            <text:p>Õuevahetunnid madalseiklusrajal.</text:p>
            <text:p>Tantsuvahetunnid.</text:p>
            <text:p>Aktiivsed vahetunnid.</text:p>
            <text:p>Rütmika</text:p>
            <text:p>Võimlemis-, tantsutund</text:p>
          </table:table-cell>
          <table:table-cell office:value-type="string" table:style-name="ce8">
            <text:p>Slackline, madalseiklusrada, spordisaal, võimlemismatid, pingid, poom, „kits“, rööbas-puud, projektor, muusika.</text:p>
          </table:table-cell>
          <table:table-cell table:number-columns-repeated="16377"/>
        </table:table-row>
        <table:table-row table:style-name="ro73">
          <table:table-cell/>
          <table:table-cell office:value-type="string" table:style-name="ce39">
            <text:p>rakendab oskusi kehahoiu ja -asendite hoidmiseks;</text:p>
          </table:table-cell>
          <table:table-cell office:value-type="string" table:style-name="ce8">
            <text:p><text:span text:style-name="T2">Õpipädevus</text:span>: liikumine erinevate meetodite kaudu üksi, kaaslasega ja rühmas.</text:p>
            <text:p><text:span text:style-name="T2">Suhtluspädevus</text:span>: Koostööle suunatud tegevused, mis toetavad ühiselt uute teadmiste ja oskusteni jõudmist.</text:p>
            <text:p><text:span text:style-name="T2">Enesemääratluspädevus</text:span>: Liikumisõpetuses kasutatakse grupitööd ja võistkonna mänge, et olla erinevas rollis, teha koostööd ja võtta vastutust.</text:p>
            <text:p><text:span text:style-name="T2">Õpipädevus</text:span>: erinevate õpistrateegiate kasutamine, õppimise eesmärgistamine ja tegevuse mõtestamine.</text:p>
            <text:p><text:span text:style-name="T2">Digipädevus</text:span>: leida, säilitada digivahendite abil infot.</text:p>
            <text:p><text:span text:style-name="T2">Kultuuri ja väärtuspädevus:</text:span><text:s/>liikumine kui väärtus tervislikuks eluks.</text:p>
            <text:p/>
          </table:table-cell>
          <table:table-cell office:value-type="string" table:style-name="ce8">
            <text:p><text:span text:style-name="T2">Eesti keel<text:s/></text:span>- suuline ja kirjalik eneseväljendus, liikumissõnavara, suulise ja kirjaliku juhendite mõistmine</text:p>
            <text:p><text:span text:style-name="T2">Inimeseõpetus</text:span><text:s/>- tervislikuks eluviisiks vajalikud liikumisoskused, teadmised, põhjus-tagajärg seosed (nt. ohuolukorrad)</text:p>
            <text:p><text:span text:style-name="T2">Matemaatika</text:span><text:s/>- ruumilised mõisted (ees, taga, kõrval jne), tempo, harjutuste sooritus ja korduste arv; võrdlused ja analüüsioskus.</text:p>
            <text:p><text:span text:style-name="T2">Loodusõpetus</text:span><text:s/>- liikumine erinevates keskkondades, sh maastikel, liikumine erinevatel loodustasapindadel ja loodusega seose loomine, liikumine erinevates ilmasikuoludes</text:p>
            <text:p><text:span text:style-name="T2">Muusika</text:span><text:s/>- kuulamisoskus, muusikaline liikumine erineval viisil, rütm, valmisolek leida erinevatele ülesannetele uusi ja omanäolisi lahendusi, rütmi, muusika ja liikumise seostamine, loovliikumine</text:p>
            <text:p/>
          </table:table-cell>
          <table:table-cell office:value-type="string" table:style-name="ce8">
            <text:p/>
            <text:p><text:span text:style-name="T2">Kehahoiu ja asendite hoidmisoskus.</text:span><text:s/>Juurdeviivad harjutused, kehahoiu põhimõtted, asendite seostamine keha raskuskeskmega, keskendumisega.</text:p>
          </table:table-cell>
          <table:table-cell office:value-type="string" table:style-name="ce40">
            <text:p>Slackline koolitus.</text:p>
            <text:p>Õuevahetunnid madalseiklusrajal.</text:p>
            <text:p>Tantsuvahetunnid.</text:p>
            <text:p>Aktiivsed vahetunnid.</text:p>
            <text:p>Rütmika</text:p>
            <text:p>Võimlemis-, tantsutund</text:p>
          </table:table-cell>
          <table:table-cell office:value-type="string" table:style-name="ce8">
            <text:p>Slackline, madalseiklusrada, spordisaal, võimlemismatid, pingid, poom, „kits“, rööbas-puud, projektor.</text:p>
          </table:table-cell>
          <table:table-cell table:number-columns-repeated="16377"/>
        </table:table-row>
        <table:table-row table:style-name="ro2">
          <table:table-cell/>
          <table:table-cell office:value-type="string" table:number-columns-spanned="6" table:number-rows-spanned="1" table:style-name="ce14">
            <text:p>Tervis ja kehalised võimed</text:p>
          </table:table-cell>
          <table:covered-table-cell table:number-columns-repeated="5"/>
          <table:table-cell table:number-columns-repeated="16377"/>
        </table:table-row>
        <table:table-row table:style-name="ro48">
          <table:table-cell/>
          <table:table-cell office:value-type="string" table:style-name="ce39">
            <text:p>seostab kehalisi võimeid arendavaid tegevusi ja harjutusi</text:p>
          </table:table-cell>
          <table:table-cell office:value-type="string" table:style-name="ce40">
            <text:p><text:span text:style-name="T2">Suhtluspädevus</text:span>: Koostööle suunatud tegevused, mis toetavad ühiselt uute teadmiste ja oskusteni jõudmist. Õpilane väljendab oma valikuid ning annab tagasisidet üksteise sooritusele.</text:p>
            <text:p><text:span text:style-name="T2">Sotsiaalne ja kodanikupädevus</text:span>: Erinevad rollid võistkonnamängudes, liikumisharrastus kui terve kodaniku mõjutaja. Koostöö liikumismängudes, õpetab inimeste erinevusi aktsepteerima ja teisi toetama ning vastutust võtma.</text:p>
            <text:p><text:span text:style-name="T2">Matemaatika, loodusteaduste ja tehnoloogiaalane pädevus</text:span>. Kehaliste võimete mõõtmine ja nende analüüs. Kehalise aktiivsuse hindamine ja selle analüüs, tehnoloogiliste vahendite kasutamine liikumistegevuste ja kehalise aktiivsuse analüüsiks.</text:p>
            <text:p><text:span text:style-name="T2">Enesemääratluspädevus</text:span>: Liikumisõpetuses kasutatakse grupitööd ja võistkonna mänge, et olla erinevas rollis, teha koostööd ja võtta vastutust. Õppeprotsess toetab mina pildi ja identiteedi väljakujunemist. Sellele aitab kaasa eelhindamine ja eneseanalüüs.</text:p>
            <text:p><text:span text:style-name="T2">Ettevõttlikkuspädevus</text:span>: Koostöö kaaslastega liikumisel kujundab toimetulekuoskust ja riskijulgust.</text:p>
            <text:p><text:span text:style-name="T2">Digipädevus</text:span>: Riist- ja tarkvara kasutamine õppetegevustes. Õpilane kasutab digikeskkonda liikumisalase teabe otsimiseks</text:p>
          </table:table-cell>
          <table:table-cell office:value-type="string" table:style-name="ce40">
            <text:p><text:span text:style-name="T2">Matemaatika<text:s/></text:span>- kehaliste võimete mõõtmine ja tulemuste analüüs, harjutuste sooritus ja korduste arv; arvandmed, tulemuste võrdlemine tervisetsoonidega</text:p>
            <text:p><text:span text:style-name="T2">Keeled<text:s/></text:span>- võõrkeelsetest allikatest teabe otsimine</text:p>
            <text:p><text:span text:style-name="T2">Loodusained<text:s/></text:span>- kehaliste võimete arendamine looduskeskkonnas, mõisted keha, kehaosad, tervis, haigus, kehaline aktiivsus, liikumine, toitumine</text:p>
            <text:p><text:span text:style-name="T2">Eesti keel</text:span><text:s/>- suuline ja kirjalik eneseväljendusoskus, kehaliste võimetega seotud mõisted</text:p>
            <text:p/>
            <text:p/>
          </table:table-cell>
          <table:table-cell office:value-type="string" table:style-name="ce40">
            <text:p>Õpilane teab kehalisi võimeid ja toob näited nende vajalikkuse kohta igapäevaelus. Õpilane teab, milliste harjutustega arendada jõudu, painduvust, kiirust, tasakaalu ja (aeroobset) vastupidavust.</text:p>
          </table:table-cell>
          <table:table-cell office:value-type="string" table:style-name="ce40">
            <text:p>Tervist tugevdavad harjutused, mängud (vastupidavus, painduvus, jõud).</text:p>
            <text:p>Oskuseid arendavad harjutused, mängud (kiirus, koordinatsioon, tasakaal, osavus).</text:p>
            <text:p>Võistlused.</text:p>
            <text:p/>
          </table:table-cell>
          <table:table-cell office:value-type="string" table:style-name="ce40">
            <text:p>Stopper, mõõdulint, hüppenöör, pink, spordisaal, painduvuspink, tasakaalupink (Flamingo test), tähised, võimlemismatid, varbsein, kang, rõngad, köis, rippredel, erinevad digikeskkonnad, projektor</text:p>
          </table:table-cell>
          <table:table-cell table:number-columns-repeated="16377"/>
        </table:table-row>
        <table:table-row table:style-name="ro62">
          <table:table-cell/>
          <table:table-cell office:value-type="string" table:style-name="ce39">
            <text:p>seab lühiajalisi eesmärke kehaliste võimete arendamiseks enda mõõtmistulemuste põhjal;</text:p>
          </table:table-cell>
          <table:table-cell office:value-type="string" table:style-name="ce40">
            <text:p><text:span text:style-name="T2">Matemaatika, loodusteaduste ja tehnoloogiaalane pädevus</text:span>. Kehaliste võimete mõõtmine ja nende analüüs. Kehalise aktiivsuse hindamine ja selle analüüs, tehnoloogiliste vahendite kasutamine liikumistegevuste ja kehalise aktiivsuse analüüsiks.</text:p>
            <text:p><text:span text:style-name="T2">Enesemääratluspädevus</text:span>: Liikumisõpetuses kasutatakse grupitööd ja võistkonna mänge, et olla erinevas rollis, teha koostööd ja võtta vastutust. Õppeprotsess toetab mina pildi ja identiteedi väljakujunemist. Sellele aitab kaasa eelhindamine ja eneseanalüüs.</text:p>
            <text:p><text:span text:style-name="T2">Ettevõttlikkuspädevus:<text:s/></text:span>Liikumisõpetus toetab õpilaste oskust näha probleeme ja leida neile lahendusi, seada eesmärke, luua ideid ning leida sobivaid vahendeid ja meetodeid, kuidas neid teostada.</text:p>
            <text:p><text:span text:style-name="T2">Digipädevus</text:span>: Riist- ja tarkvara kasutamine õppetegevustes. Õpilane kasutab digikeskkonda liikumisalase teabe otsimiseks</text:p>
          </table:table-cell>
          <table:table-cell office:value-type="string" table:style-name="ce40">
            <text:p><text:span text:style-name="T2">Matemaatika<text:s/></text:span>- kehaliste võimete mõõtmine ja tulemuste analüüs, harjutuste sooritus ja korduste arv; arvandmed, tulemuste võrdlemine tervisetsoonidega</text:p>
            <text:p><text:span text:style-name="T2">Loodusained<text:s/></text:span>- kehaliste võimete arendamine looduskeskkonnas, mõisted keha, kehaosad, tervis, haigus, kehaline aktiivsus, liikumine, toitumine</text:p>
            <text:p><text:span text:style-name="T2">Eesti keel</text:span><text:s/>- suuline ja kirjalik eneseväljendusoskus, kehaliste võimetega seotud mõisted</text:p>
            <text:p/>
            <text:p/>
          </table:table-cell>
          <table:table-cell office:value-type="string" table:style-name="ce8">
            <text:p>Õpilane osaleb aktiivselt mõõtmise protsessis, olles teadlik, millist kehalist võimet ta mõõdab, märgib üles tulemusi ja analüüsib neid lähtuvalt tervisetsoonidest. Õpilane kasutab mõõtmistulemusi, et seada lühiajalisi eesmärke. Fitback keskkonna kasutamine kehaliste võimete tulemuste seostamiseks tervisega.</text:p>
          </table:table-cell>
          <table:table-cell office:value-type="string" table:style-name="ce8">
            <text:p>Tervist tugevdavad harjutused, mängud (vastupidavus, painduvus, jõud).</text:p>
            <text:p>Oskuseid arendavad harjutused, mängud (kiirus, koordinatsioon, tasakaal, osavus)</text:p>
            <text:p>Võistlused</text:p>
          </table:table-cell>
          <table:table-cell office:value-type="string" table:style-name="ce40">
            <text:p>Stopper, mõõdulint, hüppenöör, pink, spordisaal, painduvuspink, tasakaalupink (Flamingo test), tähised, võimlemismatid, varbsein, kang, rõngad, köis, rippredel, erinevad digikeskkonnad, projektor, fitback</text:p>
          </table:table-cell>
          <table:table-cell table:number-columns-repeated="16377"/>
        </table:table-row>
        <table:table-row table:style-name="ro62">
          <table:table-cell/>
          <table:table-cell office:value-type="string" table:style-name="ce39">
            <text:p>arendab enda kehalisi võimeid, lähtudes seatud eesmärgist;</text:p>
          </table:table-cell>
          <table:table-cell office:value-type="string" table:style-name="ce40">
            <text:p><text:span text:style-name="T2">Matemaatika, loodusteaduste ja tehnoloogiaalane pädevus</text:span>. Kehaliste võimete mõõtmine ja nende analüüs. Kehalise aktiivsuse hindamine ja selle analüüs, tehnoloogiliste vahendite kasutamine liikumistegevuste ja kehalise aktiivsuse analüüsiks.</text:p>
            <text:p><text:span text:style-name="T2">Enesemääratluspädevus</text:span>: Liikumisõpetuses kasutatakse grupitööd ja võistkonna mänge, et olla erinevas rollis, teha koostööd ja võtta vastutust. Õppeprotsess toetab mina pildi ja identiteedi väljakujunemist. Sellele aitab kaasa eelhindamine ja eneseanalüüs.</text:p>
            <text:p><text:span text:style-name="T2">Ettevõttlikkuspädevus</text:span>: Liikumisõpetus toetab õpilaste oskust näha probleeme ja leida neile lahendusi, seada eesmärke, luua ideid ning leida sobivaid vahendeid ja meetodeid, kuidas neid teostada.</text:p>
            <text:p><text:span text:style-name="T2">Digipädevus</text:span>: Riist- ja tarkvara kasutamine õppetegevustes. Õpilane kasutab digikeskkonda liikumisalase teabe otsimiseks</text:p>
          </table:table-cell>
          <table:table-cell office:value-type="string" table:style-name="ce40">
            <text:p><text:span text:style-name="T2">Matemaatika<text:s/></text:span>- kehaliste võimete mõõtmine ja tulemuste analüüs, harjutuste sooritus ja korduste arv; arvandmed, tulemuste võrdlemine tervisetsoonidega</text:p>
            <text:p><text:span text:style-name="T2">Loodusained<text:s/></text:span>- kehaliste võimete arendamine looduskeskkonnas, mõisted keha, kehaosad, tervis, haigus, kehaline aktiivsus, liikumine, toitumine</text:p>
            <text:p><text:span text:style-name="T2">Eesti keel</text:span><text:s/>- suuline ja kirjalik eneseväljendusoskus, kehaliste võimetega seotud mõisted</text:p>
            <text:p/>
            <text:p/>
          </table:table-cell>
          <table:table-cell office:value-type="string" table:style-name="ce39">
            <text:p>Õpilane fikseerib, mida ta on teinud, et kehalisi võimeid arendada.</text:p>
          </table:table-cell>
          <table:table-cell office:value-type="string" table:style-name="ce8">
            <text:p>Tervist tugevdavad harjutused, mängud (vastupidavus, painduvus, jõud).</text:p>
            <text:p>Oskuseid arendavad harjutused, mängud (kiirus, koordinatsioon, tasakaal, osavus)</text:p>
            <text:p>Huviringid</text:p>
          </table:table-cell>
          <table:table-cell office:value-type="string" table:style-name="ce40">
            <text:p>Stopper, mõõdulint, hüppenöör, pink, spordisaal, painduvuspink, tasakaalupink (Flamingo test), tähised, võimlemismatid, varbsein, kang, rõngad, köis, rippredel, erinevad digikeskkonnad. Fitback</text:p>
          </table:table-cell>
          <table:table-cell table:number-columns-repeated="16377"/>
        </table:table-row>
        <table:table-row table:style-name="ro7">
          <table:table-cell/>
          <table:table-cell office:value-type="string" table:style-name="ce39">
            <text:p>mõistab liikumise ja toitumise tähtsust tervisele.</text:p>
          </table:table-cell>
          <table:table-cell office:value-type="string" table:style-name="ce40">
            <text:p><text:span text:style-name="T2">Suhtluspädevus</text:span>: Õpilane väljendab oma valikuid ning annab tagasisidet üksteise sooritusele.</text:p>
            <text:p><text:span text:style-name="T2">Sotsiaalne ja kodanikupädevus</text:span>: Erinevad rollid võistkonnamängudes, liikumisharrastus kui terve kodaniku mõjutaja.</text:p>
            <text:p><text:span text:style-name="T2">Matemaatika, loodusteaduste ja tehnoloogiaalane pädevus</text:span>. Kehalise aktiivsuse hindamine ja selle analüüs, tehnoloogiliste vahendite kasutamine liikumistegevuste ja kehalise aktiivsuse analüüsiks.</text:p>
            <text:p><text:span text:style-name="T2">Enesemääratluspädevus</text:span>: Õppeprotsess toetab mina pildi ja identiteedi väljakujunemist. Sellele aitab kaasa eelhindamine ja eneseanalüüs.</text:p>
            <text:p><text:span text:style-name="T2">Ettevõttlikkuspädevus</text:span>: Toetab õpilaste oskust näha probleeme ja leida lahendusi, seada eesmärke ning leida sobivaid vahendeid, meetodeid, kuidas neid teostada.</text:p>
            <text:p><text:span text:style-name="T2">Digipädevus</text:span>: Riist- ja tarkvara kasutamine õppetegevustes. Õpilane kasutab digikeskkonda liikumisalase ning toitumisalase teabe otsimiseks</text:p>
          </table:table-cell>
          <table:table-cell office:value-type="string" table:style-name="ce40">
            <text:p><text:span text:style-name="T2">Matemaatika<text:s/></text:span>- tulemuste võrdlemine tervisetsoonidega</text:p>
            <text:p><text:span text:style-name="T2">Keeled<text:s/></text:span>- võõrkeelsetest allikatest teabe otsimine</text:p>
            <text:p><text:span text:style-name="T2">Loodusained<text:s/></text:span>- liikumise ja toitumise seos, liikumise mõju liikumiselundkonnale.</text:p>
            <text:p><text:span text:style-name="T2">Eesti keel</text:span><text:s/>- kehaliste võimete ning toitumisega seotud mõisted</text:p>
            <text:p/>
            <text:p/>
          </table:table-cell>
          <table:table-cell office:value-type="string" table:style-name="ce39">
            <text:p>Õpilane mõistab, mida tähendab liikumise ja toitumise tasakaal.</text:p>
          </table:table-cell>
          <table:table-cell office:value-type="string" table:style-name="ce8">
            <text:p>Tervist tugevdavad harjutused, mängud (vastupidavus, painduvus, jõud).</text:p>
            <text:p>Oskuseid arendavad harjutused, mängud (koordinatsioon, tasakaal)</text:p>
            <text:p>Huviringid</text:p>
            <text:p>Tervisepüramiidi tutvustamine</text:p>
            <text:p>Taldrikureegli tutvustamine</text:p>
            <text:p>Plakatid</text:p>
          </table:table-cell>
          <table:table-cell office:value-type="string" table:style-name="ce8">
            <text:p>Fitback, arvuti, võimlemismatid, varbsein, kang, rõngad, köis, rippredel, erinevad digikeskkonnad, tervisepüramiid, taldrikureegel</text:p>
          </table:table-cell>
          <table:table-cell table:number-columns-repeated="16377"/>
        </table:table-row>
        <table:table-row table:style-name="ro63">
          <table:table-cell/>
          <table:table-cell office:value-type="string" table:style-name="ce39">
            <text:p>analüüsib õpetaja juhendamisel enda kehalisi võimeid tervise seisukohalt ja eesmärgi saavutamist;</text:p>
          </table:table-cell>
          <table:table-cell office:value-type="string" table:style-name="ce40">
            <text:p><text:span text:style-name="T2">Suhtluspädevus</text:span>: Suhtluspädevus: Koostööle suunatud tegevused, mis toetavad ühiselt uute teadmiste ja oskusteni jõudmist. Õpilane väljendab oma valikuid ning annab tagasisidet üksteise sooritusele.</text:p>
            <text:p><text:span text:style-name="T2">Matemaatika, loodusteaduste ja tehnoloogiaalane pädevus</text:span>. Kehaliste võimete mõõtmine ja nende analüüs. Kehalise aktiivsuse hindamine ja selle analüüs, tehnoloogiliste vahendite kasutamine liikumistegevuste ja kehalise aktiivsuse analüüsiks.</text:p>
            <text:p><text:span text:style-name="T2">Enesemääratluspädevus</text:span>: Õppeprotsess toetab mina pildi ja identiteedi väljakujunemist. Sellele aitab kaasa eelhindamine ja eneseanalüüs.</text:p>
            <text:p><text:span text:style-name="T2">Ettevõttlikkuspädevus</text:span>: Ettevõttlikkuspädevus: Toetab õpilaste oskust näha probleeme ja leida lahendusi, seada eesmärke ning leida sobivaid vahendeid, meetodeid, kuidas neid teostada.</text:p>
            <text:p><text:span text:style-name="T2">Digipädevus</text:span>: Riist- ja tarkvara kasutamine õppetegevustes. Õpilane kasutab digikeskkonda liikumisalase teabe otsimiseks</text:p>
          </table:table-cell>
          <table:table-cell office:value-type="string" table:style-name="ce40">
            <text:p><text:span text:style-name="T2">Matemaatika<text:s/></text:span>- kehaliste võimete mõõtmine ja tulemuste analüüs, harjutuste sooritus ja korduste arv; arvandmed, tulemuste võrdlemine tervisetsoonidega</text:p>
            <text:p><text:span text:style-name="T2">Loodusained<text:s/></text:span>- kehaliste võimete arendamine looduskeskkonnas, mõisted keha, kehaosad, tervis, haigus, kehaline aktiivsus, liikumine, toitumine</text:p>
            <text:p><text:span text:style-name="T2">Eesti keel</text:span><text:s/>- suuline ja kirjalik eneseväljendusoskus, kehaliste võimetega seotud mõisted</text:p>
            <text:p><text:span text:style-name="T2">Sotsiaalained:<text:s/></text:span>Liikumise mõju enesehinnangule, stressi ja pinge ennetamisele ning maandamisele</text:p>
            <text:p/>
          </table:table-cell>
          <table:table-cell office:value-type="string" table:style-name="ce39">
            <text:p>Kehaliste võimete mõõtmistulemuste analüüs toetub tervisetsooni skaaladele. Skaalad annavad tagasisidet lähtuvalt vanusest, soost ja kolmest tervisetsooni tasemest: võimalik terviserisk, tervise seisukohalt hea või tervise seisukohalt väga hea.</text:p>
          </table:table-cell>
          <table:table-cell office:value-type="string" table:style-name="ce8">
            <text:p>Tervist tugevdavad harjutused, mängud (vastupidavus, painduvus, jõud).</text:p>
            <text:p>Oskuseid arendavad harjutused, mängud (kiirus, koordinatsioon, tasakaal, osavus).</text:p>
            <text:p>Terviseskaalade tutvustamine</text:p>
            <text:p>Huviringid</text:p>
            <text:p/>
          </table:table-cell>
          <table:table-cell office:value-type="string" table:style-name="ce8">
            <text:p>Stopper, mõõdulint, hüppenöör, pink, spordisaal, painduvuspink, tasakaalupink (Flamingo test), tähised, võimlemismatid, varbsein, kang, rõngad, köis, rippredel, erinevad digikeskkonnad. Fitback</text:p>
          </table:table-cell>
          <table:table-cell table:number-columns-repeated="16377"/>
        </table:table-row>
        <table:table-row table:style-name="ro2">
          <table:table-cell/>
          <table:table-cell office:value-type="string" table:number-columns-spanned="6" table:number-rows-spanned="1" table:style-name="ce14">
            <text:p>Kehaline aktiivsus</text:p>
          </table:table-cell>
          <table:covered-table-cell table:number-columns-repeated="5"/>
          <table:table-cell table:number-columns-repeated="16377"/>
        </table:table-row>
        <table:table-row table:style-name="ro72">
          <table:table-cell/>
          <table:table-cell office:value-type="string" table:style-name="ce39">
            <text:p>teeb kindlaks enda igapäevase kehalise aktiivsuse ja analüüsib seda;</text:p>
          </table:table-cell>
          <table:table-cell office:value-type="string" table:style-name="ce40">
            <text:p><text:span text:style-name="T2">Suhtluspädevus</text:span>: Koostööle suunatud tegevused, mis toetavad ühiselt uute teadmiste ja oskusteni jõudmist. Õpilane väljendab oma valikuid ning annab tagasisidet üksteise sooritusele.</text:p>
            <text:p><text:span text:style-name="T2">Matemaatika, loodusteaduste ja tehnoloogiaalane pädevus</text:span>. Kehalise aktiivsuse hindamine ja selle analüüs, tehnoloogiliste vahendite kasutamine liikumistegevuste ja kehalise aktiivsuse analüüsiks.</text:p>
            <text:p><text:span text:style-name="T2">Enesemääratluspädevus</text:span>: Õppeprotsess toetab mina pildi ja identiteedi väljakujunemist. Sellele aitab kaasa eelhindamine ja eneseanalüüs.</text:p>
            <text:p><text:span text:style-name="T2">Digipädevus</text:span>: Õpilane kasutab digikeskkonda kehalise aktiivsuse mõõtmiseks.</text:p>
          </table:table-cell>
          <table:table-cell office:value-type="string" table:style-name="ce40">
            <text:p><text:span text:style-name="T2">Matemaatika<text:s/></text:span>- kehaliste võimete mõõtmine ja tulemuste analüüs, harjutuste sooritus ja korduste arv; arvandmed, tulemuste võrdlemine tervisetsoonidega</text:p>
            <text:p><text:span text:style-name="T2">Loodusained<text:s/></text:span>- kehaliste võimete arendamine looduskeskkonnas, mõisted keha, kehaosad, tervis, haigus, kehaline aktiivsus, liikumine, toitumine</text:p>
            <text:p><text:span text:style-name="T2">Eesti keel</text:span><text:s/>- suuline ja kirjalik eneseväljendusoskus, kehaliste võimetega seotud mõisted</text:p>
            <text:p/>
            <text:p/>
          </table:table-cell>
          <table:table-cell office:value-type="string" table:style-name="ce39">
            <text:p>Õpilane mõtleb, millised võimalused on tal igapäevaselt liikuda ja kuidas ta saab planeerida päevakava nii, et igapäevane liikumisaktiivsus oleks soovituslikul tasemel.</text:p>
          </table:table-cell>
          <table:table-cell office:value-type="string" table:style-name="ce8">
            <text:p>Õuevahetunnid, aktiivsed vahetunnid, tantsuvahetunnid. Tervist tugevdavad harjutused, mängud. Spordinädal. Jalgsi kooli/koju.</text:p>
            <text:p>Võistlused. Spordirajatised. Mänguväljakud.</text:p>
            <text:p>Madalseikluspargid. Liikumispäevik.</text:p>
          </table:table-cell>
          <table:table-cell office:value-type="string" table:style-name="ce8">
            <text:p>Kehalist aktiivsust toetav keskkond.</text:p>
            <text:p>Spordirajatised kättesaadavad lastele, erinevad digikeskkonnad, liikumispäevik.</text:p>
          </table:table-cell>
          <table:table-cell table:number-columns-repeated="16377"/>
        </table:table-row>
        <table:table-row table:style-name="ro64">
          <table:table-cell/>
          <table:table-cell office:value-type="string" table:style-name="ce39">
            <text:p>plaanib kehalist aktiivsust igapäevastesse tegevustesse;</text:p>
          </table:table-cell>
          <table:table-cell office:value-type="string" table:style-name="ce40">
            <text:p><text:span text:style-name="T2">Suhtluspädevus</text:span>: Koostööle suunatud tegevused, mis toetavad ühiselt uute teadmiste ja oskusteni jõudmist. Õpilane väljendab oma valikuid ning annab tagasisidet üksteise sooritusele.</text:p>
            <text:p><text:span text:style-name="T2">Matemaatika, loodusteaduste ja tehnoloogiaalane pädevus</text:span>. Kehalise aktiivsuse hindamine ja selle analüüs, tehnoloogiliste vahendite kasutamine liikumistegevustes.</text:p>
            <text:p><text:span text:style-name="T2">Enesemääratluspädevus</text:span>: Õppeprotsess toetab mina pildi ja identiteedi väljakujunemist. Sellele aitab kaasa eelhindamine ja eneseanalüüs.</text:p>
            <text:p><text:span text:style-name="T2">Digipädevus</text:span>: Õpilane kasutab digikeskkonda kehalise aktiivsuse mõõtmiseks.</text:p>
          </table:table-cell>
          <table:table-cell office:value-type="string" table:style-name="ce40">
            <text:p><text:span text:style-name="T2">Matemaatika<text:s/></text:span>- matemaatiliste mõistete ja oskuste seostamine liikumisega</text:p>
            <text:p><text:span text:style-name="T2">Loodusained<text:s/></text:span>- keskkonna väärtustamine looduses liikumisel</text:p>
            <text:p><text:span text:style-name="T2">Eesti keel</text:span><text:s/>- suuline ja kirjalik eneseväljendusoskus, kehaliste võimetega seotud mõisted</text:p>
            <text:p><text:span text:style-name="T2">Sotsiaalained - l</text:span>iikumise mõju enesehinnangule, stressi ja pinge ennetamisele ning maandamisele</text:p>
          </table:table-cell>
          <table:table-cell office:value-type="string" table:style-name="ce39">
            <text:p>Õpilane planeerib lühiajalise perioodi nii, et päevakavas on erinevad liikumisaktiivsust toetavad tegevused, mis kokku annaksid vähemalt 60 minutit aktiivset tegevust päeva jooksul.</text:p>
          </table:table-cell>
          <table:table-cell office:value-type="string" table:style-name="ce8">
            <text:p>Jalgsi kooli/koju.</text:p>
            <text:p>Spordirajatised. Mänguväljakud.</text:p>
            <text:p>Madalseikluspargid. Huviringid.</text:p>
          </table:table-cell>
          <table:table-cell office:value-type="string" table:style-name="ce8">
            <text:p>Kehalist aktiivsust toetav keskkond.</text:p>
            <text:p>Spordirajatised kättesaadavad lastele, erinevad digikeskkonnad, terviserakendused, huviringid.</text:p>
          </table:table-cell>
          <table:table-cell table:number-columns-repeated="16377"/>
        </table:table-row>
        <table:table-row table:style-name="ro64">
          <table:table-cell/>
          <table:table-cell office:value-type="string" table:style-name="ce39">
            <text:p><text:s/>kasutab tehnoloogilisi ja/või isiklikke vahendeid, et hinnata enda kehalist aktiivsust; mõõdab enda südamelöögisagedust;</text:p>
          </table:table-cell>
          <table:table-cell office:value-type="string" table:style-name="ce40">
            <text:p><text:span text:style-name="T2">Suhtluspädevus</text:span>: Koostööle suunatud tegevused, mis toetavad ühiselt uute teadmiste ja oskusteni jõudmist. Õpilane väljendab oma valikuid ning annab tagasisidet üksteise sooritusele.</text:p>
            <text:p><text:span text:style-name="T2">Matemaatika, loodusteaduste ja tehnoloogiaalane pädevus</text:span>. Kehalise aktiivsuse hindamine ja selle analüüs, tehnoloogiliste vahendite kasutamine liikumistegevustes.</text:p>
            <text:p><text:span text:style-name="T2">Enesemääratluspädevus</text:span>: Õppeprotsess toetab mina pildi ja identiteedi väljakujunemist. Sellele aitab kaasa eelhindamine ja eneseanalüüs.</text:p>
            <text:p><text:span text:style-name="T2">Digipädevus</text:span>: Õpilane kasutab digikeskkonda kehalise aktiivsuse mõõtmiseks.</text:p>
          </table:table-cell>
          <table:table-cell office:value-type="string" table:style-name="ce40">
            <text:p><text:span text:style-name="T2">Matemaatika<text:s/></text:span>- matemaatiliste mõistete ja oskuste seostamine liikumisega</text:p>
            <text:p><text:span text:style-name="T2">Eesti keel</text:span><text:s/>- suuline ja kirjalik eneseväljendusoskus, kehaliste võimetega seotud mõisted</text:p>
            <text:p><text:span text:style-name="T2">Sotsiaalained - l</text:span>iikumise olulisus füüsilise tervisele</text:p>
            <text:p><text:span text:style-name="T2">Loodusained</text:span><text:s/>- Liikumise mõju tugi- ja liikumiselundkonnale</text:p>
            <text:p><text:span text:style-name="T2">Tehnoloogia</text:span><text:s/>- teaduse ja tehnika mõju liikumisaladele (spordivarustus ja vahendid)</text:p>
          </table:table-cell>
          <table:table-cell office:value-type="string" table:style-name="ce39">
            <text:p>Tehnoloogilised vahendid: kehalist aktiivsust hindavad rakendused, sammulugejad ja aktiivsusmonitorid. Isiklikud vahendid on subjektiivsed enese aktiivsuse määramise küsimustikud/töölehed jne.</text:p>
            <text:p>Südamelöögisageduse mõõtmine puhkeolekus ning erineva intensiivsusega tegevuste ajal ja järgselt.</text:p>
          </table:table-cell>
          <table:table-cell office:value-type="string" table:style-name="ce8">
            <text:p>Liikumisüritused (matk, orienteerumine jms), pulsi mõõtmine (enne ja pärast liikumistegevust).</text:p>
          </table:table-cell>
          <table:table-cell office:value-type="string" table:style-name="ce8">
            <text:p>Stopper, telefonirakendused, kaardid, liikumisrajad, liikumispäevik.</text:p>
          </table:table-cell>
          <table:table-cell table:number-columns-repeated="16377"/>
        </table:table-row>
        <table:table-row table:style-name="ro53">
          <table:table-cell/>
          <table:table-cell office:value-type="string" table:style-name="ce39">
            <text:p>teab peamisi liikudes juhtuda võivaid vigastusi ja esmast käitumist nende korral; sooritab liikumiseks ettevalmistavaid ja taastumist toetavaid tegevusi;</text:p>
          </table:table-cell>
          <table:table-cell office:value-type="string" table:style-name="ce40">
            <text:p><text:span text:style-name="T2">Suhtluspädevus</text:span>: Koostööle suunatud tegevused, mis toetavad ühiselt uute teadmiste ja oskusteni jõudmist. Õpilane väljendab oma valikuid ning annab tagasisidet üksteise sooritusele.</text:p>
            <text:p><text:span text:style-name="T2">Enesemääratluspädevus</text:span>: Õppeprotsess toetab mina pildi ja identiteedi väljakujunemist. Sellele aitab kaasa eelhindamine ja eneseanalüüs.</text:p>
            <text:p><text:span text:style-name="T2">Digipädevus</text:span>: Õpilane kasutab digikeskkonda teabe otsimiseks.</text:p>
            <text:p><text:span text:style-name="T2">Ettevõtlikkuspädevus</text:span><text:s/>- Liikumisõpetus toetab õpilaste oskust näha probleeme ja leida neile lahendusi.</text:p>
          </table:table-cell>
          <table:table-cell office:value-type="string" table:style-name="ce40">
            <text:p><text:span text:style-name="T2">Eesti keel</text:span><text:s/>- oskus väljendada ennast selgelt ja asjakohaselt</text:p>
            <text:p><text:span text:style-name="T2">Sotsiaalained - l</text:span>iikumise olulisus füüsilise tervisele</text:p>
            <text:p><text:span text:style-name="T2">Loodusained</text:span><text:s/>- Liikumise mõju tugi- ja liikumiselundkonnale. Keskkonna väärtustamine looduses liikumisel.</text:p>
            <text:p><text:span text:style-name="T2">Tehnoloogia</text:span><text:s/>- teaduse ja tehnika mõju liikumisaladele (spordivarustus ja vahendid)</text:p>
          </table:table-cell>
          <table:table-cell office:value-type="string" table:style-name="ce39">
            <text:p>Soojendusharjutused. Organismi taastumine peale kehalist aktiivsust – nt vedeliku olulisus taastumisel, lihaskonna taastamine – venitused, südamelöögisageduse taastamine. Organismi taastumine peale haigust või vigastust – sobilik tegevuse intensiivsus, harjutusvara. Organismi taastumine väsimusest – piisava une vajalikkus.</text:p>
            <text:p>Põrutused, nihestused, luu- ja liigesevigastused, haavad jne, ülekuumenemine, jahtumine külmaga. Õnnetused, mis võivad juhtuda vahendil liikumisega (nt jalgrattaga kukkumine jms). Oskus saada aru, millal helistada 112 ja millist infot edastada telefoni teel.</text:p>
          </table:table-cell>
          <table:table-cell office:value-type="string" table:style-name="ce8">
            <text:p>Soojendusharjutused, venitusharjutused, jõuharjutused, pulsi mõõtmine, esmaabi plakatid, esmaabi osutamine</text:p>
          </table:table-cell>
          <table:table-cell office:value-type="string" table:style-name="ce8">
            <text:p>Esmaabi vahendid, massaažrullid, kummilindid, joogamatid, telefon, esmaabi plakatid</text:p>
          </table:table-cell>
          <table:table-cell table:number-columns-repeated="16377"/>
        </table:table-row>
        <table:table-row table:style-name="ro2">
          <table:table-cell/>
          <table:table-cell office:value-type="string" table:number-columns-spanned="6" table:number-rows-spanned="1" table:style-name="ce14">
            <text:p>Vaimne ja kehaline tasakaal</text:p>
          </table:table-cell>
          <table:covered-table-cell table:number-columns-repeated="5"/>
          <table:table-cell table:number-columns-repeated="16377"/>
        </table:table-row>
        <table:table-row table:style-name="ro53">
          <table:table-cell/>
          <table:table-cell office:value-type="string" table:style-name="ce39">
            <text:p>Sooritab õpetaja toetusel vaimset ja kehalist tasakaalu soodustavaid tegevusi ning kirjeldab vaimset ja kehalist tasakaalu soodustavate tegevuste mõju endale</text:p>
          </table:table-cell>
          <table:table-cell office:value-type="string" table:style-name="ce8">
            <text:p><text:span text:style-name="T2">Suhtluspädevus:</text:span><text:s/>koostööle suunatud tegevused, õpilane väljendab oma valikuid, põhjendab neid.</text:p>
            <text:p><text:span text:style-name="T2">Sotsiaalne ja kodanikupädevus:</text:span><text:s/>mängud paarides ja gruppides ühtsete eesmärkide saavutamiseks, liikumisharrastus kui terve kodaniku mõjutaja.</text:p>
            <text:p><text:span text:style-name="T2">Enesemääratluspädevus</text:span>: õppeprotsess toetab enda minapildid ja identiteedi väljakujunemist.</text:p>
            <text:p><text:span text:style-name="T2">Õpipädevus</text:span><text:s/>- õppimise eesmärgistamine ja tegevuse mõtestamine.</text:p>
          </table:table-cell>
          <table:table-cell office:value-type="string" table:style-name="ce8">
            <text:p><text:span text:style-name="T2">Loodusained:</text:span><text:s/>liikumise mõju tugi- ja liikumiselundkonnale.</text:p>
            <text:p><text:span text:style-name="T2">Sotsiaalained</text:span>: tervisliku eluviisi teadmised, oskused ja hoiakud, emotsioonidega toimetulek, mina ja endasse suhtumine, probleemidega toimetulek</text:p>
            <text:p><text:span text:style-name="T2">Kunstiained</text:span><text:s/>- liikumine kui kunst.</text:p>
            <text:p><text:span text:style-name="T2">Keel ja kirjandus</text:span><text:s/>- oskus väljendada ennast selgelt ja asjakohaselt.</text:p>
          </table:table-cell>
          <table:table-cell office:value-type="string" table:style-name="ce39">
            <text:p>Õpetaja toetamisel erinevad praktilised meelerahuharjutused. Näiteks: oma mõtete, emotsioonide ja kehaliste aistingute märkamine. Näiteks: märka, mida sa koged hetkel... oma mõtetes… tunnetes… kehas; reaalsete objektide märkamine enda ümber. Näiteks: märka, milliseid helisid sa hetkel kuuled. Õpetaja toetamisel erinevad kehatunnetusharjutused. Näiteks: kehaliste aistingute teadvustamine, liikudes tähelepanuga läbi kõikide kehaosade peast jalgadeni. Lõdvestusharjutused iga tunni lõpus. Kogemuse ja mõju kirjeldamine.</text:p>
          </table:table-cell>
          <table:table-cell office:value-type="string" table:style-name="ce8">
            <text:p>Keskendumis- ja tähelepanuharjutused.</text:p>
            <text:p>Venitusharjutused üksi ja paarides.</text:p>
            <text:p>Lõõgastusharjutused üksi ja paarides (kehatunnetus läbi palli veeretamise kehaosadel).</text:p>
            <text:p>Hingamisharjutuse kaudu sisse-ja väljahingamise jälgimine.</text:p>
            <text:p>Vaikuseminutid.</text:p>
          </table:table-cell>
          <table:table-cell office:value-type="string" table:style-name="ce8">
            <text:p>Helisüsteem, matid, erinevad digikeskkonnad, projektor.</text:p>
          </table:table-cell>
          <table:table-cell table:number-columns-repeated="16377"/>
        </table:table-row>
        <table:table-row table:style-name="ro53">
          <table:table-cell/>
          <table:table-cell office:value-type="string" table:style-name="ce39">
            <text:p>Märkab õpetaja toetusel emotsioone ja nendega toimetulemist soodustavaid tegevusi</text:p>
          </table:table-cell>
          <table:table-cell office:value-type="string" table:style-name="ce8">
            <text:p><text:span text:style-name="T2">Suhtluspädevus:</text:span><text:s/>koostööle suunatud tegevused, õpilane väljendab oma valikuid, põhjendab neid.</text:p>
            <text:p><text:span text:style-name="T2">Sotsiaalne ja kodanikupädevus:</text:span><text:s/>mängud paarides ja gruppides ühtsete eesmärkide saavutamiseks, liikumisharrastus kui terve kodaniku mõjutaja.</text:p>
            <text:p><text:span text:style-name="T2">Enesemääratluspädevus</text:span>: õppeprotsess toetab enda minapildid ja identiteedi väljakujunemist.</text:p>
            <text:p><text:span text:style-name="T2">Õpipädevus</text:span><text:s/>- õppimise eesmärgistamine ja tegevuse mõtestamine.</text:p>
          </table:table-cell>
          <table:table-cell office:value-type="string" table:style-name="ce8">
            <text:p><text:span text:style-name="T2">Loodusained:</text:span><text:s/>liikumise mõju tugi- ja liikumiselundkonnale.</text:p>
            <text:p><text:span text:style-name="T2">Sotsiaalained</text:span>: tervisliku eluviisi teadmised, oskused ja hoiakud, emotsioonidega toimetulek, mina ja endasse suhtumine, probleemidega toimetulek</text:p>
            <text:p><text:span text:style-name="T2">Kunstiained</text:span><text:s/>- liikumine kui kunst.</text:p>
            <text:p><text:span text:style-name="T2">Keel ja kirjandus</text:span><text:s/>- oskus väljendada ennast selgelt ja asjakohaselt.</text:p>
          </table:table-cell>
          <table:table-cell office:value-type="string" table:style-name="ce39">
            <text:p>Enda emotsioonide ja nende muutuste märkamine. Eneseregulatsiooni võimaluste kogemine.</text:p>
          </table:table-cell>
          <table:table-cell office:value-type="string" table:style-name="ce8">
            <text:p>Keskendumis- ja tähelepanuharjutused.</text:p>
            <text:p>Venitusharjutused üksi ja paarides.</text:p>
            <text:p>Lõõgastusharjutused üksi ja paarides (kehatunnetus läbi palli veeretamise kehaosadel).</text:p>
            <text:p>Hingamisharjutuse kaudu sisse-ja väljahingamise jälgimine.</text:p>
            <text:p>Vaikuseminutid.</text:p>
          </table:table-cell>
          <table:table-cell office:value-type="string" table:style-name="ce8">
            <text:p>Helisüsteem, matid, erinevad digikeskkonnad, projektor, infolehed ja -plakatid.</text:p>
          </table:table-cell>
          <table:table-cell table:number-columns-repeated="16377"/>
        </table:table-row>
        <table:table-row table:style-name="ro2">
          <table:table-cell/>
          <table:table-cell office:value-type="string" table:number-columns-spanned="6" table:number-rows-spanned="1" table:style-name="ce43">
            <text:p>Liikumine ja kultuur</text:p>
          </table:table-cell>
          <table:covered-table-cell table:number-columns-repeated="5"/>
          <table:table-cell table:number-columns-repeated="16377"/>
        </table:table-row>
        <table:table-row table:style-name="ro82">
          <table:table-cell/>
          <table:table-cell office:value-type="string" table:style-name="ce39">
            <text:p>Loob midagi liikumisega seotult ja annab selle kohta tagasisidet.</text:p>
          </table:table-cell>
          <table:table-cell office:value-type="string" table:style-name="ce17">
            <text:p><text:span text:style-name="T4">Suhtluspädevus</text:span>: koostööle suunatud tegevused, õpilane väljendab oma valikuid, põhjendab neid, suhtleb kaaslastega, annab tagasisidet üksteise sooritusele, analüüsib paaris- või rühmategevust.</text:p>
            <text:p><text:span text:style-name="T4">Sotsiaalne ja kodanikupädevus</text:span>: mängud paarides ja gruppides ühtsete eesmärkide saavutamiseks. Liikumisharrastus kui terve kodaniku mõjutaja.</text:p>
            <text:p><text:span text:style-name="T4">Enesemääratluspädevus</text:span>: õppeprotsess toetab enda minapildi ja idetiteedi väljakujunemist.</text:p>
            <text:p><text:span text:style-name="T4">Õpipädevus:</text:span><text:s/>tegevuse mõtestamine (nt ülesande ja tegevuse analüüs, hinnangu või tagasiside andmine).</text:p>
            <text:p/>
          </table:table-cell>
          <table:table-cell office:value-type="string" table:style-name="ce41">
            <text:p><text:span text:style-name="T2">Kunstiained</text:span><text:s/>- uurimine, katsetamine, loomine, lahenduste leidmine, loominguline liikumine, muusikaline liikumine - laulu- ja tantsumängud, eneseväljendus</text:p>
            <text:p><text:span text:style-name="T2">Keel ja kirjandus</text:span><text:s/>- teksti mõistmine; suuline ja kirjalik eneseväljendus, spordialade nimetused eesti keeles ja võõrkeeles</text:p>
            <text:p><text:span text:style-name="T2">Matemaatika</text:span><text:s/>- geomeetrilised vormid tantsus</text:p>
          </table:table-cell>
          <table:table-cell office:value-type="string" table:style-name="ce8">
            <text:p>erinevate liikumist toetavate lahenduste loomine ja annab etteantud küsimuste kaudu sellele tagasisidet.</text:p>
          </table:table-cell>
          <table:table-cell office:value-type="string" table:style-name="ce17">
            <text:p>Võimlemiskava loomine</text:p>
            <text:p>Liikumismängu loomine</text:p>
            <text:p>Kooliüritustel esinemine</text:p>
            <text:p>Tagasiside andmine</text:p>
          </table:table-cell>
          <table:table-cell office:value-type="string" table:style-name="ce18">
            <text:p>Muusika, spordisaal, peeglisaal, kõlarid, projektor, koolihoov, park.</text:p>
          </table:table-cell>
          <table:table-cell table:number-columns-repeated="16377"/>
        </table:table-row>
        <table:table-row table:style-name="ro38">
          <table:table-cell/>
          <table:table-cell office:value-type="string" table:style-name="ce39">
            <text:p>Arutleb kogemuse üle, mille ta on saanud väljaspool kooli toimunud liikumisüritusel osalejana, vaatlejana või vabatahtlikuna;</text:p>
          </table:table-cell>
          <table:table-cell office:value-type="string" table:style-name="ce18">
            <text:p><text:span text:style-name="T4">Enesemääratluspädevus</text:span>: Õppeprotsess toetab enda minapildid ja identiteedi väljakujunemist (eelhidamine ja eneseanalüüs).</text:p>
            <text:p><text:span text:style-name="T4">Kultuuri- ja väärtuspädevus:</text:span><text:s/>loodusliikumine; tutvumine ja kokkupuude teiste kultuuridega; rollimängud; tunniväline tegevus; liikumise ja kultuuri traditsioonid.</text:p>
            <text:p><text:span text:style-name="T4">Suhtluspädevus:</text:span><text:s/>õpilane väljendab oma valikuid, põhjendab ja analüüsib neid.</text:p>
            <text:p><text:span text:style-name="T4">Õpipädevus:</text:span><text:s/>tegevuse mõtestamine (nt ülesande ja tegevuse analüüs, hinnangu või tagasiside andmine).</text:p>
          </table:table-cell>
          <table:table-cell office:value-type="string" table:style-name="ce18">
            <text:p><text:span text:style-name="T4">Loodusained</text:span><text:s/>- looduses liikumine, erinevates keskkondades liikumine; kultuuriline mitmekesisus,</text:p>
            <text:p><text:span text:style-name="T4">Keel ja kirjandus</text:span><text:s/>- suuline ja kirjalik eneseväljendus (oskus rääkida saadud kogemusest liikumisüritusel)</text:p>
            <text:p><text:span text:style-name="T4">Kunstiained</text:span><text:s/>- oskus märgata ilu ümbritsevas elukeskkonnas.</text:p>
            <text:p/>
          </table:table-cell>
          <table:table-cell office:value-type="string" table:style-name="ce8">
            <text:p>arutelu enda kogemusest - milliseid oskuseid kasutas, mida tahaks veel arendada, mida uut kogemus pakkus; oskuste seostamine erinevate eluvaldkondade ja üldpädevustega; toob näiteid enda liikumis-, sh tantsu ja sporditegevusest; liikumisürituse või võistluse põhjal spordiuudise koostamine ning kaaslastele ette kandmine.</text:p>
          </table:table-cell>
          <table:table-cell office:value-type="string" table:style-name="ce18">
            <text:p>Osalemine spordipäeval, liikumisnädala raames toimunud spordiüritusel.</text:p>
            <text:p>Lühike matk spordisaali.</text:p>
            <text:p>Spordivõistluste vaatamine.</text:p>
            <text:p>Tantsutreeningu külastus.</text:p>
            <text:p>Vestlusring.</text:p>
            <text:p>Huviring.</text:p>
          </table:table-cell>
          <table:table-cell office:value-type="string" table:style-name="ce18">
            <text:p>Muusika, spordisaal, spordirajatised, peeglisaal, kõlarid, piletid üritustele, transport, projektid ja kirjutajad, külalisõpetajad</text:p>
          </table:table-cell>
          <table:table-cell table:number-columns-repeated="16377"/>
        </table:table-row>
        <table:table-row table:style-name="ro66">
          <table:table-cell/>
          <table:table-cell office:value-type="string" table:style-name="ce39">
            <text:p>Teab ja rakendab ausa mängu põhimõtteid ning sellega seotud väärtusi</text:p>
          </table:table-cell>
          <table:table-cell office:value-type="string" table:style-name="ce18">
            <text:p><text:span text:style-name="T4">Enesemääratluspädevus</text:span>: liikumisõpetuses kasutatakse grupitööd ja võistkonna mänge, et olla erinevas rollis, teha koostööd ja võtta vastutust.</text:p>
            <text:p><text:span text:style-name="T4">Suhtluspädevus:</text:span><text:s/>õpilane väljendab oma valikuid, põhjendab ja analüüsib neid.</text:p>
            <text:p><text:span text:style-name="T4">Õpipädevus:</text:span><text:s/>tegevuse mõtestamine (nt ülesande ja tegevuse analüüs, hinnangu või tagasiside andmine).</text:p>
          </table:table-cell>
          <table:table-cell office:value-type="string" table:style-name="ce18">
            <text:p><text:span text:style-name="T4">Loodusained</text:span><text:s/>- aus mäng/käitumine, emotsioonid ja nendega toimetulek</text:p>
            <text:p><text:span text:style-name="T4">Keel ja kirjandus</text:span><text:s/>- suuline ja kirjalik eneseväljendus</text:p>
            <text:p><text:span text:style-name="T4">Sotsiaalained</text:span><text:s/>- liikumise olulisus füüsilisele, vaimsele, emotsionaalsele ja sotsiaalsele tervisele.</text:p>
          </table:table-cell>
          <table:table-cell office:value-type="string" table:style-name="ce8">
            <text:p>ausa mängu põhimõtted spordis: meeskonna vaim, aus võistlus, võrdsus; teab, kust ausa mängu mõiste on alguse saanud; Eesti Olümpiaakadeemia.</text:p>
          </table:table-cell>
          <table:table-cell office:value-type="string" table:style-name="ce8">
            <text:p>Osalemine spordipäeval, liikumisnädala raames toimunud spordiüritusel.</text:p>
            <text:p>Spordivõistlused. Läbi liikumismängude ausa mängu põhimõtete järgimine.</text:p>
          </table:table-cell>
          <table:table-cell office:value-type="string" table:style-name="ce18">
            <text:p>Spordisaal, spordirajatised, projektid ja kirjutajad, projektor, võistlustel osalemine ning nende vaatamine, kohtunik</text:p>
          </table:table-cell>
          <table:table-cell table:number-columns-repeated="16377"/>
        </table:table-row>
        <table:table-row table:style-name="ro53">
          <table:table-cell/>
          <table:table-cell office:value-type="string" table:style-name="ce39">
            <text:p>Teab rahvusvahelisi sportlasi ning tantsu ja liikumisega seotud kultuuriüritusi</text:p>
          </table:table-cell>
          <table:table-cell office:value-type="string" table:style-name="ce17">
            <text:p><text:span text:style-name="T4">Suhtluspädevus</text:span>: õpilane väljendab oma valikuid, põhjendab neid</text:p>
            <text:p><text:span text:style-name="T4">Õpipädevus:</text:span><text:s/>tegevuse mõtestamine (nt ülesandele hinnangu või tagasiside andmine).</text:p>
            <text:p><text:span text:style-name="T4">Kultuuri- ja väärtuspädevus:<text:s/></text:span>harrastatavad liikumisviisid ja spordialad tänapäeva ühiskonnas</text:p>
          </table:table-cell>
          <table:table-cell office:value-type="string" table:style-name="ce8">
            <text:p><text:span text:style-name="T2">Matemaatika<text:s/></text:span>- geomeetrilised vormid tantsus</text:p>
            <text:p><text:span text:style-name="T2">Keel ja kirjandus<text:s/></text:span>- teksti mõistmine; suuline ja kirjalik eneseväljendus (oskus rääkida saadud kogemusest liikumisüritusel), liikumismängude ja spordialade nimetused</text:p>
            <text:p><text:span text:style-name="T2">Sotsiaalained</text:span>- Rahvusvaheline spordikultuur, liikumis- ja sporditraditsioonid, teab rahvusvahelisi sportlasi ning tantsu ja liikumisega seotud kultuuriüritusi</text:p>
            <text:p><text:span text:style-name="T2">Võõrkeel<text:s/></text:span>- spordialade nimetused eesti keeles ja võõrkeeles</text:p>
            <text:p/>
          </table:table-cell>
          <table:table-cell office:value-type="string" table:style-name="ce8">
            <text:p><text:s/>info otsimine maailmas (ja Eestis) toimuvate liikumisürituste, (suur)võistluste, tantsuürituste, sportlaste ja võistkondade kohta. Nimetab enda/sõbra/klassikaaslase harrastatava liikumis-, spordiala või tantsustiili rahvusvahelisel tasemel esindajaid.</text:p>
          </table:table-cell>
          <table:table-cell office:value-type="string" table:style-name="ce8">
            <text:p>Rahvatantsupidu</text:p>
            <text:p>Võistlused, nende vaatlemine</text:p>
            <text:p>Kultuuri- ka spordiüritustel osalemine</text:p>
          </table:table-cell>
          <table:table-cell office:value-type="string" table:style-name="ce8">
            <text:p>Muusika, staadion, spordisaal, kohtunikud, ürituste vaatamine ja osalemine, külalisõpetajad, väljasõidud, digivahendid</text:p>
          </table:table-cell>
          <table:table-cell table:number-columns-repeated="16377"/>
        </table:table-row>
        <table:table-row table:style-name="ro68">
          <table:table-cell/>
          <table:table-cell office:value-type="string" table:style-name="ce39">
            <text:p>Mõistab isikliku hügieeni ja ohutusnõuete olulisust ning järgib neid</text:p>
            <text:p>Riietub liikumiseks sobilikult, arvestades keskkonda ja tegevuse eripära</text:p>
          </table:table-cell>
          <table:table-cell office:value-type="string" table:style-name="ce8">
            <text:p><text:span text:style-name="T2">Sotsiaalne ja kodanikupädevus</text:span>: pesemisharjumuse tekitamine, kui terve kodaniku mõjutaja</text:p>
            <text:p><text:span text:style-name="T2">Enesemääratluspädevus</text:span>: õppeprotsess toetab enda minapildi väljakujunemist</text:p>
            <text:p/>
          </table:table-cell>
          <table:table-cell office:value-type="string" table:style-name="ce8">
            <text:p><text:span text:style-name="T2">Eesti kee</text:span>l -suuline ja kirjalik eneseväljendus</text:p>
            <text:p><text:span text:style-name="T2">Sotsiaalained-</text:span><text:s/>hügieeni olulisus elus</text:p>
            <text:p><text:span text:style-name="T2">Tehnoloogia-<text:s/></text:span>teaduse ja tehnika mõju liikumisele (spordivarustus ja vahendid)</text:p>
          </table:table-cell>
          <table:table-cell office:value-type="string" table:style-name="ce8">
            <text:p>hügieeni järgimine liikumisõpetuse tunnis ja selle järgselt ning hügieeni vajalikkuse põhjendamine; ohutusreeglite kasutamine erinevatel spordialadel ja erinevates keskkondades liikumisel.</text:p>
            <text:p>riietumine vastavalt ilmastikule, liikumisviisile, keskkonnale ja spordialadele; riietumise olulisuse analüüs.</text:p>
          </table:table-cell>
          <table:table-cell office:value-type="string" table:style-name="ce18">
            <text:p>Riiete vahetamise olulisus, õige riietuse valimine</text:p>
            <text:p>Ohutuse tagamine tunnis</text:p>
            <text:p>Hügieen peale liikumise tundi</text:p>
          </table:table-cell>
          <table:table-cell office:value-type="string" table:style-name="ce18">
            <text:p>Riietusruum, dušširuum</text:p>
          </table:table-cell>
          <table:table-cell table:number-columns-repeated="16377"/>
        </table:table-row>
        <table:table-row table:style-name="ro69">
          <table:table-cell/>
          <table:table-cell office:value-type="string" table:style-name="ce39">
            <text:p>Oskab liikuda linnas ja/või looduses, määrates asukohta ning suunda</text:p>
          </table:table-cell>
          <table:table-cell office:value-type="string" table:style-name="ce17">
            <text:p><text:span text:style-name="T4">Suhtluspädevus</text:span>: koostööle suunatud tegevused, õpilane väljendab oma valikuid, põhjendab neid</text:p>
            <text:p><text:span text:style-name="T4">Sotsiaalne ja kodanikupädevus</text:span>: mängud paarides ja gruppides ühtsete eesmärkide saavutamiseks. Liikumisharrastus kui terve kodaniku mõjutaja.</text:p>
            <text:p><text:span text:style-name="T4">Enesemääratluspädevus</text:span>: õppeprotsess toetab enda minapildi ja idetiteedi väljakujunemist.</text:p>
            <text:p><text:span text:style-name="T4">Õpipädevus:</text:span><text:s/>tegevuse mõtestamine (nt ülesande ja tegevuse analüüs, hinnangu või tagasiside andmine).</text:p>
            <text:p><text:span text:style-name="T4">Digipädevus</text:span>: Õpilane kasutab digikeskkonda teabe otsimiseks.</text:p>
            <text:p/>
          </table:table-cell>
          <table:table-cell office:value-type="string" table:style-name="ce40">
            <text:p><text:span text:style-name="T2">Eesti keel</text:span><text:s/>- suuline ja kirjalik eneseväljendusoskus.</text:p>
            <text:p><text:span text:style-name="T2">Tehnoloogia<text:s/></text:span>- teaduse ja tehnika mõju liikumisele, mobiilsete rakenduste kasutamine</text:p>
            <text:p><text:span text:style-name="T2">Loodusained<text:s/></text:span>- Keskkonna väärtustamine looduses liikumisel.</text:p>
            <text:p/>
          </table:table-cell>
          <table:table-cell office:value-type="string" table:style-name="ce42">
            <text:p><text:s/>asukoha ja suuna määramine tundmatus keskkonnas liikudes kasutades abivahendeid (kaart, kompass, GPS); reisiteekonna kavandamine; käitumine eksimise korral; koolitee ohutuse vaatlemine/analüüsimine nii jalakäija kui jalgratturina; oskab tuua näiteid oma igapäevase liikluskäitumise kohta liikluskultuuriga seoses.</text:p>
          </table:table-cell>
          <table:table-cell office:value-type="string" table:style-name="ce42">
            <text:p>Orienteerumine, kaardi abil liikumine erinevas keskkonnas</text:p>
            <text:p>Leppemärkide tundma õppimine</text:p>
            <text:p>Kaardi mõõtkava</text:p>
          </table:table-cell>
          <table:table-cell office:value-type="string" table:style-name="ce45">
            <text:p><text:a xlink:href="https://orienteerumine.ee/orienteerumismangud/">Spordisaal, spordirajatised, koolihoov, park. Navicup Loquiz QR koodid Google Maps, vormid Canva MOBO https://orienteerumine.ee/orienteerumismangud/</text:a></text:p>
          </table:table-cell>
          <table:table-cell table:number-columns-repeated="16377"/>
        </table:table-row>
        <table:table-row table:style-name="ro65">
          <table:table-cell/>
          <table:table-cell office:value-type="string" table:style-name="ce39">
            <text:p>Tantsib üksi, paaris ja rühmas</text:p>
          </table:table-cell>
          <table:table-cell office:value-type="string" table:style-name="ce17">
            <text:p><text:span text:style-name="T4">Suhtluspädevus</text:span>: koostööle suunatud tegevused, õpilane väljendab oma valikuid, põhjendab neid, suhtleb kaaslastega, annab tagasisidet üksteise sooritusele, analüüsib paaris- või rühmategevust.</text:p>
            <text:p><text:span text:style-name="T4">Sotsiaalne ja kodanikupädevus</text:span>: mängud paarides ja gruppides ühtsete eesmärkide saavutamiseks. Koostöö tantsulises liikumises õpetab inimeste erinevusi aktsepteerima, teisi toetama ning vastutust võtma.</text:p>
            <text:p><text:span text:style-name="T4">Enesemääratluspädevus</text:span>: õppeprotsess toetab enda minapildi ja idetiteedi väljakujunemist.</text:p>
            <text:p><text:span text:style-name="T4">Õpipädevus:</text:span><text:s/>õppimise eesmärgistamine, erinevate õpistrateegiate kasutamine.</text:p>
          </table:table-cell>
          <table:table-cell office:value-type="string" table:style-name="ce40">
            <text:p><text:span text:style-name="T2">Matemaatika<text:s/></text:span>- harjutuste sooritus ja korduste arv.</text:p>
            <text:p><text:span text:style-name="T2">Loodusained -</text:span><text:s/>mõisted keha, kehaosad, liikumine</text:p>
            <text:p><text:span text:style-name="T2">Eesti keel</text:span><text:s/>- suuline ja kirjalik eneseväljendusoskus</text:p>
            <text:p><text:span text:style-name="T2">Kunstiained</text:span>- liikumine, kui kunst. Liikumise ja muusika seosed: liikumine muusikas, liikumise loomine vastavalt muusikale</text:p>
            <text:p><text:span text:style-name="T2">Muusika<text:s/></text:span>- muusikaline liikumine - laulu- ja tantsumängud, eneseväljendus, tantsude loomine, vaatamine, arutlemine.</text:p>
          </table:table-cell>
          <table:table-cell office:value-type="string" table:style-name="ce42">
            <text:p><text:s/>erinevad tantsud ja tantsumängud; tantsimine, vaatamine ja artulemine; tantsude loomine, vaatamine ja arutlemine.</text:p>
          </table:table-cell>
          <table:table-cell office:value-type="string" table:style-name="ce18">
            <text:p>Tantsumängud</text:p>
            <text:p>Kaasaegnetants</text:p>
            <text:p>Loovliikumine/tants</text:p>
            <text:p>Rahvatants</text:p>
            <text:p>Tänavatantsu näidistunnid</text:p>
            <text:p>Digivahendid</text:p>
          </table:table-cell>
          <table:table-cell office:value-type="string" table:style-name="ce18">
            <text:p>Muusika, spordisaal, peeglisaal, kõlarid, <text:s/>transport, projektid ja kirjutajad, projektor, külalisõpetajad, arvuti ja rakendused</text:p>
          </table:table-cell>
          <table:table-cell table:number-columns-repeated="16377"/>
        </table:table-row>
        <table:table-row table:style-name="ro83">
          <table:table-cell/>
          <table:table-cell office:value-type="string" table:style-name="ce39">
            <text:p>Mõistab pärimustantsu ja nüüdisaegsete tantsude rolli kultuuris</text:p>
          </table:table-cell>
          <table:table-cell office:value-type="string" table:style-name="ce17">
            <text:p><text:span text:style-name="T4">Suhtluspädevus</text:span>: koostööle suunatud tegevused, õpilane väljendab oma valikuid, põhjendab neid, suhtleb kaaslastega, annab tagasisidet üksteise sooritusele, analüüsib paaris- või rühmategevust.</text:p>
            <text:p><text:span text:style-name="T4">Sotsiaalne ja kodanikupädevus</text:span>: mängud paarides ja gruppides ühtsete eesmärkide saavutamiseks. Koostöö tantsulises liikumises õpetab inimeste erinevusi aktsepteerima, teisi toetama ning vastutust võtma.</text:p>
            <text:p><text:span text:style-name="T4">Enesemääratluspädevus</text:span>: õppeprotsess toetab enda minapildi ja idetiteedi väljakujunemist.</text:p>
            <text:p><text:span text:style-name="T4">Õpipädevus:</text:span><text:s/>õppimise eesmärgistamine, erinevate õpistrateegiate kasutamine.</text:p>
            <text:p><text:span text:style-name="T4">Kultuuri- ja väärtuspädevus</text:span>- harrastatavad tantsuviisid tänapäeva ühiskonnas ning kuidas on need aja jooksul muutunud</text:p>
          </table:table-cell>
          <table:table-cell office:value-type="string" table:style-name="ce40">
            <text:p><text:span text:style-name="T2">Matemaatika<text:s/></text:span>- harjutuste sooritus ja korduste arv.</text:p>
            <text:p><text:span text:style-name="T2">Loodusained -</text:span><text:s/>mõisted keha, kehaosad, liikumine</text:p>
            <text:p><text:span text:style-name="T2">Eesti keel</text:span><text:s/>- suuline ja kirjalik eneseväljendusoskus</text:p>
            <text:p><text:span text:style-name="T2">Kunstiained</text:span>- liikumine, kui kunst. Liikumise ja muusika seosed: liikumine muusikas, liikumise loomine vastavalt muusikale</text:p>
            <text:p><text:span text:style-name="T2">Muusika<text:s/></text:span>- muusikaline liikumine - laulu- ja tantsumängud, tantsude loomine, vaatamine, arutlemine, kultuuriliste eripärade mõistmine erinevate tantsude kaudu; tantsu kui liikumiskultuuri avastamine.</text:p>
          </table:table-cell>
          <table:table-cell office:value-type="string" table:style-name="ce42">
            <text:p>kultuuriliste eripärade mõistmine erinevate tantsude kaudu.</text:p>
          </table:table-cell>
          <table:table-cell office:value-type="string" table:style-name="ce18">
            <text:p>Tantsumängud</text:p>
            <text:p>Kaasaegnetants</text:p>
            <text:p>Loovliikumine/tants</text:p>
            <text:p>Rahvatants</text:p>
            <text:p>Tänavatantsu näidistunnid</text:p>
            <text:p>Digivahendid</text:p>
          </table:table-cell>
          <table:table-cell office:value-type="string" table:style-name="ce18">
            <text:p>Muusika, spordisaal, peeglisaal, kõlarid, <text:s/>transport, projektid ja kirjutajad, projektor, külalisõpetajad, arvuti ja rakendused</text:p>
          </table:table-cell>
          <table:table-cell table:number-columns-repeated="16377"/>
        </table:table-row>
        <table:table-row table:style-name="ro69">
          <table:table-cell/>
          <table:table-cell office:value-type="string" table:style-name="ce39">
            <text:p>Avastab tantsukultuuri eneseväljendusvormina</text:p>
          </table:table-cell>
          <table:table-cell office:value-type="string" table:style-name="ce17">
            <text:p><text:span text:style-name="T4">Suhtluspädevus</text:span>: koostööle suunatud tegevused, õpilane väljendab oma valikuid, põhjendab neid, suhtleb kaaslastega, annab tagasisidet üksteise sooritusele, analüüsib paaris- või rühmategevust.</text:p>
            <text:p><text:span text:style-name="T4">Sotsiaalne ja kodanikupädevus</text:span>: mängud paarides ja gruppides ühtsete eesmärkide saavutamiseks.</text:p>
            <text:p><text:span text:style-name="T4">Enesemääratluspädevus</text:span>: õppeprotsess toetab enda minapildi ja idetiteedi väljakujunemist.</text:p>
            <text:p><text:span text:style-name="T4">Õpipädevus:</text:span><text:s/>erinevate õpistrateegiate kasutamine.</text:p>
            <text:p><text:span text:style-name="T4">Kultuuri- ja väärtuspädevus</text:span>- harrastatavad tantsuviisid tänapäeva ühiskonnas</text:p>
          </table:table-cell>
          <table:table-cell office:value-type="string" table:style-name="ce40">
            <text:p><text:span text:style-name="T2">Matemaatika<text:s/></text:span>- harjutuste sooritus ja korduste arv.</text:p>
            <text:p><text:span text:style-name="T2">Loodusained -</text:span><text:s/>mõisted keha, kehaosad, liikumine</text:p>
            <text:p><text:span text:style-name="T2">Eesti keel</text:span><text:s/>- suuline ja kirjalik eneseväljendusoskus</text:p>
            <text:p><text:span text:style-name="T2">Kunstiained</text:span>- liikumine, kui kunst. Liikumise ja muusika seosed: liikumine muusikas, liikumise loomine vastavalt muusikale</text:p>
            <text:p><text:span text:style-name="T2">Muusika<text:s/></text:span>- muusikaline liikumine - laulu- ja tantsumängud, eneseväljendus, tantsude loomine, vaatamine, arutlemine, kultuuriliste eripärade mõistmine erinevate tantsude kaudu; tantsu kui liikumiskultuuri avastamine, tants kui eneseväljendusvahend erinevates kultuurides ja selle seos õpilase omakultuuriga.</text:p>
          </table:table-cell>
          <table:table-cell office:value-type="string" table:style-name="ce42">
            <text:p>tantsu kui liikumiskultuuri avastamine, tants kui eneseväljendusvahend erinevates kultuurides ja selle seosd õpilase omakultuuriga.</text:p>
          </table:table-cell>
          <table:table-cell office:value-type="string" table:style-name="ce18">
            <text:p>Tantsumängud</text:p>
            <text:p>Kaasaegnetants</text:p>
            <text:p>Loovliikumine/tants</text:p>
            <text:p>Rahvatants</text:p>
            <text:p>Tänavatantsu näidistunnid</text:p>
            <text:p>Digivahendid</text:p>
          </table:table-cell>
          <table:table-cell office:value-type="string" table:style-name="ce18">
            <text:p>Muusika, spordisaal, peeglisaal, kõlarid, <text:s/>transport, projektid ja kirjutajad, projektor, külalisõpetajad, arvuti ja rakendused</text:p>
          </table:table-cell>
          <table:table-cell table:number-columns-repeated="16377"/>
        </table:table-row>
        <table:table-row table:number-rows-repeated="1048533" table:style-name="ro1">
          <table:table-cell table:number-columns-repeated="16384"/>
        </table:table-row>
      </table:table>
      <table:table table:name="7_KL" table:style-name="ta1">
        <table:table-column table:style-name="co8" table:default-cell-style-name="ce1"/>
        <table:table-column table:style-name="co37" table:default-cell-style-name="ce1"/>
        <table:table-column table:style-name="co17" table:default-cell-style-name="ce1"/>
        <table:table-column table:style-name="co15" table:default-cell-style-name="ce1"/>
        <table:table-column table:style-name="co38" table:default-cell-style-name="ce1"/>
        <table:table-column table:style-name="co39" table:default-cell-style-name="ce1"/>
        <table:table-column table:style-name="co23" table:default-cell-style-name="ce1"/>
        <table:table-column table:style-name="co8" table:number-columns-repeated="1017" table:default-cell-style-name="ce1"/>
        <table:table-column table:style-name="co9" table:number-columns-repeated="15360" table:default-cell-style-name="ce1"/>
        <table:table-row table:number-rows-repeated="2" table:style-name="ro1">
          <table:table-cell table:number-columns-repeated="16384"/>
        </table:table-row>
        <table:table-row table:style-name="ro21">
          <table:table-cell/>
          <table:table-cell office:value-type="string" table:style-name="ce15">
            <text:p>Õpitulemused</text:p>
          </table:table-cell>
          <table:table-cell office:value-type="string" table:style-name="ce46">
            <text:p>Pädevused (katavad ära läbivad teemad)/</text:p>
            <text:p>läbivad teemad</text:p>
          </table:table-cell>
          <table:table-cell office:value-type="string" table:style-name="ce47">
            <text:p>Lõiming</text:p>
          </table:table-cell>
          <table:table-cell office:value-type="string" table:style-name="ce47">
            <text:p>Õppesisu</text:p>
          </table:table-cell>
          <table:table-cell office:value-type="string" table:style-name="ce47">
            <text:p>Praktilised tööd/ Õppekäigud</text:p>
          </table:table-cell>
          <table:table-cell office:value-type="string" table:style-name="ce47">
            <text:p>Vajalikud vahendid</text:p>
          </table:table-cell>
          <table:table-cell table:number-columns-repeated="16377"/>
        </table:table-row>
        <table:table-row table:style-name="ro4">
          <table:table-cell/>
          <table:table-cell office:value-type="string" table:number-columns-spanned="6" table:number-rows-spanned="1" table:style-name="ce30">
            <text:p>Liikumisoskused</text:p>
          </table:table-cell>
          <table:covered-table-cell table:number-columns-repeated="5"/>
          <table:table-cell table:number-columns-repeated="16377"/>
        </table:table-row>
        <table:table-row table:style-name="ro48">
          <table:table-cell/>
          <table:table-cell office:value-type="string" table:style-name="ce48">
            <text:p>rakendab turvalisuse ja ohutu liikumise põhimõtteid</text:p>
          </table:table-cell>
          <table:table-cell office:value-type="string" table:style-name="ce49">
            <text:p><text:span text:style-name="T4">Suhtluspädevus</text:span>: Õpilane väljendab oma valikuid, põhjendab neid, suhtleb kaaslastega, annab tagasisidet üksteise sooritusele, analüüsib paaris- või rühmategevust.</text:p>
            <text:p><text:span text:style-name="T4">Sotsiaalne ja kodanikupädevus:</text:span><text:s/>mängud paarides ja gruppides ühtsete eesmärkide saavutamiseks.</text:p>
            <text:p><text:span text:style-name="T4">Enesemääratluspädevus:</text:span>Õppeprotsess toetab enda minapildi ja identiteeti väljakujunemist. Sellele aitab kaasa eelhindamine (minu oskused, võimed, motivatsioon jne) ja eneseanalüüs (mida tegin, kuidas tegin, miks tegin, milline on minu tegevuse tulemus)</text:p>
          </table:table-cell>
          <table:table-cell office:value-type="string" table:style-name="ce49">
            <text:p><text:span text:style-name="T4">Eesti keel</text:span><text:s/>- suuline ja kirjalik eneseväljendus, liikumissõnavara, suulise ja kirjaliku juhendite mõistmine, loovtöö</text:p>
            <text:p><text:span text:style-name="T4">Loodusained</text:span><text:s/>- tervislikuks eluviisiks vajalikud liikumisoskused, teadmised, põhjus-tagajärg seosed (nt. ohuolukorrad), liikumine erinevates keskkondades, sh maastikel, liikumine erinevatel loodustasapindadel ja loodusega seose loomine, liikumine erinevates ilmasikuoludes</text:p>
            <text:p/>
          </table:table-cell>
          <table:table-cell office:value-type="string" table:style-name="ce49">
            <text:p><text:span text:style-name="T4">Turvalisust ja ohutust suurendavate vahendite kasutamine;</text:span><text:s/>õpilase enda ja kaaslaste käitumise jälgimine ja analüüsimine, ohutu ja ohtliku liikluskäitumise eristamine; ohutu teekonna kavandamine erinevaid liikumisviise ja abivahendeid kasutades.</text:p>
            <text:p/>
            <text:p><text:span text:style-name="T4">Turvalisuse ja ohutu liikumise põhimõtete arvestamine</text:span>. Soojendus enne liikumistegevust, riietuse valik vastavalt tegevusele, keskkonnale, ilmale. Erinevate liikumisviiside puhul ohutuse tagamine nii linna- kui maakeskkonnas (enda nähtavaks tegemine). Teekonna kavandamine, ilmastikutingimusi ja liikumisviisi arvestavalt. Seos läbiva teema "Tervis ja ohutus" liiklusalaste õpitulemustega: põhjendab ja kasutab vajalikku turvavarustust liikumisviisi silmas pidades (kiiver, enda nähtavaks tegemine).</text:p>
            <text:p/>
            <text:p><text:span text:style-name="T4">Vahendil liikumises.</text:span><text:s/>Turvavarustuse kasutamine: kiiver, kaitsmed, helkur, erksavärvilised riided jne. Liiklusohutus ohutu liikluskäitumise eristamine ohtlikust, oma käitumise analüüsimine. Liiklusreeglitega arvestamine vahendil (rula, tõukeratas, jalgratas jne) liikudes linna- või maakeskkonnas. Kaaslasega arvestamine vahendil liikumisel.</text:p>
            <text:p/>
            <text:p><text:span text:style-name="T4">Vahendi käsitsemisoskustes</text:span>. Vahendite otstarbekas kasutamine; arvestamine keskkonna ja kaaslastega.</text:p>
            <text:p/>
            <text:p><text:span text:style-name="T4">Kehakontrollioskustes asendites ja liikumisel.</text:span><text:s/>Ohutuse arvestamine. Kehahoiu arvestamine asendites.</text:p>
            <text:p/>
            <text:p><text:span text:style-name="T4">Veeohutusalased oskused.</text:span></text:p>
          </table:table-cell>
          <table:table-cell office:value-type="string" table:style-name="ce49">
            <text:p>Lühimatk või õppekäik linna- või looduskeskkonnas. Spordipäev. Võistlused. Aktiivsed vahetunnid. Sportlikud kooliüritused. Spordinädal.</text:p>
            <text:p>Tantsuvahetunnid.</text:p>
            <text:p>Tantsupidu.</text:p>
            <text:p>Ujumine.</text:p>
          </table:table-cell>
          <table:table-cell office:value-type="string" table:style-name="ce49">
            <text:p>Tähised, projektor, helkurvestid, kiiver, kaitsmed, helkur</text:p>
            <text:p>Telefoni kasutamise võimalus</text:p>
            <text:p/>
          </table:table-cell>
          <table:table-cell table:number-columns-repeated="16377"/>
        </table:table-row>
        <table:table-row table:style-name="ro84">
          <table:table-cell/>
          <table:table-cell office:value-type="string" table:style-name="ce48">
            <text:p>annab hinnangu enda koostööle tegevustes</text:p>
          </table:table-cell>
          <table:table-cell office:value-type="string" table:style-name="ce49">
            <text:p><text:span text:style-name="T4">Suhtluspädevus</text:span>: Koostööle suunatud tegevused, mis toetavad ühiselt uute teadmiste ja oskusteni jõudmist. Õpilane väljendab oma valikuid, põhjendab neid, suhtleb kaaslastega, annab tagasisidet üksteise sooritusele, analüüsib paaris- või rühmategevust.</text:p>
            <text:p><text:span text:style-name="T4">Sotsiaalne ja kodanikupädevus:</text:span><text:s/>mängud paarides ja gruppides ühtsete eesmärkide saavutamiseks.</text:p>
            <text:p><text:span text:style-name="T4">Enesemääratluspädevus</text:span>: Liikumisõpetuses kasutatakse grupitööd ja võistkonna mänge, et olla erinevas rollis, teha koostööd ja võtta vastutust.</text:p>
            <text:p/>
          </table:table-cell>
          <table:table-cell office:value-type="string" table:style-name="ce49">
            <text:p><text:span text:style-name="T4">Eesti keel<text:s/></text:span>- suuline ja kirjalik eneseväljendus, liikumissõnavara, suulise ja kirjaliku juhendite mõistmine, loovtöö</text:p>
            <text:p><text:span text:style-name="T4">Loodusained</text:span><text:s/>- tervislikuks eluviisiks vajalikud liikumisoskused, teadmised, põhjus-tagajärg seosed (nt. ohuolukorrad).</text:p>
            <text:p><text:span text:style-name="T4">Võõrkeel</text:span><text:s/>- võõrkeelne spordivahendite, mängude ja liikumissõnavara.</text:p>
            <text:p/>
          </table:table-cell>
          <table:table-cell office:value-type="string" table:style-name="ce49">
            <text:p/>
            <text:p>Etteantud küsimuste kaudu toob õpilane välja, kuidas ta liikumistegevustes arvestab kaaslastega. Põhjendab lühidalt enda vastust.</text:p>
          </table:table-cell>
          <table:table-cell office:value-type="string" table:style-name="ce49">
            <text:p>Eneseanalüüsiküsimustik ning täitmise juhend.</text:p>
          </table:table-cell>
          <table:table-cell office:value-type="string" table:style-name="ce49">
            <text:p>Kirjutusalused, kirjutamisvahendid, paber</text:p>
          </table:table-cell>
          <table:table-cell table:number-columns-repeated="16377"/>
        </table:table-row>
        <table:table-row table:style-name="ro84">
          <table:table-cell/>
          <table:table-cell office:value-type="string" table:style-name="ce48">
            <text:p>annab hinnangu enda liikumisoskustele, -ohutusele ja turvavarustuse kasutamisele;</text:p>
          </table:table-cell>
          <table:table-cell office:value-type="string" table:style-name="ce49">
            <text:p><text:span text:style-name="T4">Sotsiaalne ja kodanikupädevus</text:span>: austada erinevate keskkondade reegleid, teada ja järgida ühiskondlike väärtusi ja norme</text:p>
            <text:p><text:span text:style-name="T4">Enesemääratluspädevus</text:span>: suutlikkus mõista ja hinnata iseennast,oma nõrku ja tugevaid külgi; analüüsida oma käitumist erinevates olukordades. Käituda ohutult</text:p>
            <text:p><text:span text:style-name="T4">Suhtluspädevus:</text:span><text:s/>Koostööle suunatud tegevused, mis toetavad ühiselt uute teadmiste ja oskusteni jõudmist. Õpilane väljendab oma valikuid, põhjendab neid, suhtleb kaaslastega, annab tagasisidet üksteise sooritusele, analüüsib paaris- või rühmategevust.</text:p>
          </table:table-cell>
          <table:table-cell office:value-type="string" table:style-name="ce49">
            <text:p><text:span text:style-name="T4">Eesti keel</text:span><text:s/>- suuline ja kirjalik eneseväljendus, liikumissõnavara, suulise ja kirjaliku juhendite mõistmine, loovtöö</text:p>
            <text:p><text:span text:style-name="T4">Loodusained<text:s/></text:span>- tervislikuks eluviisiks vajalikud liikumisoskused, teadmised, põhjus-tagajärg seosed (nt. ohuolukorrad).</text:p>
            <text:p><text:span text:style-name="T4">Võõrkeel<text:s/></text:span>- võõrkeelne spordivahendite, mängude ja liikumissõnavara.</text:p>
            <text:p/>
          </table:table-cell>
          <table:table-cell office:value-type="string" table:style-name="ce49">
            <text:p>Hinnangu andmine toimub etteantud juhendi või küsimuste alusel. Hinnang sisaldab kirjeldust omandatud oskustest, tehtud pingutust nende õppimiseks, edasist oskuste arendamise vajadust, ohutuse järgimist ja turvavarustuse kasutamist</text:p>
          </table:table-cell>
          <table:table-cell office:value-type="string" table:style-name="ce49">
            <text:p>Eneseanalüüsiküsimustik ning täitmise juhend.</text:p>
          </table:table-cell>
          <table:table-cell office:value-type="string" table:style-name="ce49">
            <text:p>Kirjutusalused, kirjutamisvahendid, paber, printer</text:p>
          </table:table-cell>
          <table:table-cell table:number-columns-repeated="16377"/>
        </table:table-row>
        <table:table-row table:style-name="ro4">
          <table:table-cell/>
          <table:table-cell office:value-type="string" table:number-columns-spanned="6" table:number-rows-spanned="1" table:style-name="ce30">
            <text:p>Liikumisoskused: edasiliikumisoskus</text:p>
          </table:table-cell>
          <table:covered-table-cell table:number-columns-repeated="5"/>
          <table:table-cell table:number-columns-repeated="16377"/>
        </table:table-row>
        <table:table-row table:style-name="ro48">
          <table:table-cell/>
          <table:table-cell office:value-type="string" table:style-name="ce48">
            <text:p><text:s/>kasutab edasiliikumisoskusi eri keskkondades, tervisetreeningul, spordialadel ning tantsus, rütmis ja muusika saatel, koostöös paarilise ning rühmaga</text:p>
          </table:table-cell>
          <table:table-cell office:value-type="string" table:style-name="ce49">
            <text:p><text:span text:style-name="T4">Suhtluspädevus:</text:span><text:s/>Koostööle suunatud tegevused, mis toetavad ühiselt uute teadmiste ja oskusteni jõudmist. Õpilane väljendab oma valikuid, põhjendab neid, suhtleb kaaslastega, annab tagasisidet üksteise sooritusele, analüüsib paaris- või rühmategevust.</text:p>
            <text:p><text:span text:style-name="T4">Sotsiaalne ja kodanikupädevus:</text:span><text:s/>mängud paarides ja gruppides ühtsete eesmärkide saavutamiseks.</text:p>
            <text:p><text:span text:style-name="T4">Enesemääratluspädevus:<text:s/></text:span>Liikumisõpetuses kasutatakse grupitööd ja võistkonna mänge, et olla erinevas rollis, teha koostööd ja võtta vastutust.</text:p>
            <text:p><text:span text:style-name="T4">Õpipädevus:</text:span><text:s/>liikumine erinevate meetodite kaudu üksi, kaaslasega ja rühmas.</text:p>
            <text:p><text:span text:style-name="T4">Digipädevus:</text:span><text:s/>kasutada probleemlahenduseks sobivaid digivahendeid ja võtteid.</text:p>
            <text:p><text:span text:style-name="T4">Ettevõttlikuspädevus:</text:span><text:s/>suutlikkus ideid luua ja ellu viia, kasutades omandatud teadmisi ja oskusi (loovtöö).</text:p>
          </table:table-cell>
          <table:table-cell office:value-type="string" table:style-name="ce49">
            <text:p><text:span text:style-name="T4">Keel ja kirjandus:</text:span><text:s/>suuline ja kirjalik eneseväljendus, liikumissõnavara, suuline ja kirjalik juhendite mõistmine. Loovtöö.</text:p>
            <text:p><text:span text:style-name="T4">Loodusained<text:s/></text:span>- tervislikuks eluviisiks vajalikud liikumisoskused, teadmised, põhjus-tagajärg seosed (nt. ohuolukorrad).</text:p>
            <text:p><text:span text:style-name="T4">Muusika</text:span><text:s/>- kuulamisoskus, muusikaline liikumine erineval viisil, rütm, valmisolek leida erinevatele ülesannetele uusi ja omanäolisi lahendusi, rütmi, muusika ja liikumise seostamine, loovliikumine</text:p>
            <text:p><text:span text:style-name="T4">Matemaatika</text:span><text:s/>- ruumilised mõisted (ees, taga, kõrval jne), tempo, harjutuste sooritus ja korduste arv; võrdlused ja analüüsioskus.</text:p>
          </table:table-cell>
          <table:table-cell office:value-type="string" table:style-name="ce49">
            <text:p><text:span text:style-name="T4">Kõnni- ja jooksuoskus</text:span>. Kõndimine ja jooksmine kui harrastus- ja treeningvorm: jooksualad, maastikujooks; kepikõnd. Matk looduskeskkonnas.</text:p>
            <text:p/>
            <text:p><text:span text:style-name="T4">Hüppeoskus</text:span>. Hüpete kasutamine treeninguna, liikumisharrastuses (nt takistusradadel) ja hüppealades (nt kaugushüpe).</text:p>
            <text:p/>
            <text:p><text:span text:style-name="T4">Ronimisoskus.</text:span><text:s/>Ronimine liikumisharrastuse ja treeningvormina erinevates keskkondades: ronimissein, loodus- või tehiskeskkond, kaitseväe treeningrada jne. Ohutusnõuete arvestamine ja enda suutlikkuse hindamine. Ronimisvõtted.</text:p>
            <text:p/>
            <text:p><text:span text:style-name="T4">Edasiliikumisoskuste kasutamine tantsus.</text:span><text:s/>Keha liikumine ajas ja erinevates rütmides. Keha liikumine ruumis. Keha liikumine heli ja muusika saatel. Liikumine eneseväljenduse vahendina. Liikumine koostöös teistega. Kõnni ja jooksusammudel põhinevad tantsud, tantsumängud. Hüppeid ja hüpakuid sisaldavad tantsud.</text:p>
            <text:p/>
            <text:p><text:span text:style-name="T4">Edasiliikumisoskuste kasutamine rütmis ja muusika saatel.</text:span><text:s/>Rütmide tekitamine kehaga, koostöös paarilise- ja rühmaga. Rütmi ja koordinatsiooni harjutused Harjutused muusikaga. Liikumiskombinatsioonide loomine vastavalt rütmile või muusikale.</text:p>
            <text:p/>
            <text:p><text:span text:style-name="T4">Edasiliikumisoskused koostöös paarilise ja/või rühmaga</text:span>. Liikumiskombinatsioonide loomised ja rakendamised paarilise või rühmaga.</text:p>
            <text:p/>
          </table:table-cell>
          <table:table-cell office:value-type="string" table:style-name="ce49">
            <text:p>Spordipäev</text:p>
            <text:p>Spordinädal</text:p>
            <text:p>Liikumine spordisaali</text:p>
            <text:p>Matkad, ronimised, liikumistegevused, sportmängud</text:p>
            <text:p>Lühimatk või õppekäik linna- või looduskeskkonnas. Spordipäev. Võistlused. Aktiivsed vahetunnid. Sportlikud kooliüritused. Spordinädal.</text:p>
            <text:p>Tantsuvahetunnid.</text:p>
            <text:p>Tantsupidu.</text:p>
            <text:p>Loovtöö</text:p>
          </table:table-cell>
          <table:table-cell office:value-type="string" table:style-name="ce49">
            <text:p>Kurikad, reketid, hokikepid, rõngad.</text:p>
            <text:p>Tähised, võimlemismatid, pingid, varbsein, köied, köisredel, hüpitsad, vestid, jooksuredel, kits, rööbaspuud, võimlemisrõngad, stopper, vile.</text:p>
            <text:p>Helisüsteem, projektor, arvuti</text:p>
            <text:p>Transport.</text:p>
          </table:table-cell>
          <table:table-cell table:number-columns-repeated="16377"/>
        </table:table-row>
        <table:table-row table:style-name="ro57">
          <table:table-cell/>
          <table:table-cell office:value-type="string" table:style-name="ce50">
            <text:p>seostab liikumisoskusi harrastustegevuse ja/või spordialadega</text:p>
          </table:table-cell>
          <table:table-cell office:value-type="string" table:style-name="ce49">
            <text:p><text:span text:style-name="T4">Kultuuri ja väärtuspädevus:</text:span><text:s/>harrastatavad liikumisviisid ja spordialad tänapäeva ühiskonnas, liikumine kui väärtus tervislikuks eluks.</text:p>
            <text:p><text:span text:style-name="T4">Suhtluspädevus:<text:s/></text:span>Õpilane väljendab oma valikuid, põhjendab neid, suhtleb kaaslastega, annab tagasisidet üksteise sooritusele, analüüsib paaris- või rühmategevust</text:p>
          </table:table-cell>
          <table:table-cell office:value-type="string" table:style-name="ce49">
            <text:p><text:span text:style-name="T4">Keel ja kirjandus:</text:span><text:s/>oskab end väljendada selgelt ja asjakohaselt; teab spordi- ja liikumisalaseid oskussõnu. .</text:p>
            <text:p><text:span text:style-name="T4">Loodusained</text:span>: oskab keskkonda hoida ja väärtustada; oskab looduses turvaliselt liikuda.</text:p>
          </table:table-cell>
          <table:table-cell office:value-type="string" table:style-name="ce49">
            <text:p>Lühike arutelu koos näidetega, kuidas kasutatakse liikumisoskuseid igapäevases liikumises, harrastustegevuses, spordis või võistlusspordis.</text:p>
          </table:table-cell>
          <table:table-cell office:value-type="string" table:style-name="ce49">
            <text:p>Loovtöö</text:p>
            <text:p>Suuline eneseanalüüs (vestlus õpetajaga)</text:p>
          </table:table-cell>
          <table:table-cell office:value-type="string" table:style-name="ce49">
            <text:p>Kirjutusalused, kirjutamisvahendid, paber, aeg</text:p>
          </table:table-cell>
          <table:table-cell table:number-columns-repeated="16377"/>
        </table:table-row>
        <table:table-row table:style-name="ro4">
          <table:table-cell/>
          <table:table-cell office:value-type="string" table:number-columns-spanned="6" table:number-rows-spanned="1" table:style-name="ce31">
            <text:p>Liikumisoskused: vahendil liikumisoskus</text:p>
          </table:table-cell>
          <table:covered-table-cell table:number-columns-repeated="5"/>
          <table:table-cell table:number-columns-repeated="16377"/>
        </table:table-row>
        <table:table-row table:style-name="ro85">
          <table:table-cell/>
          <table:table-cell office:value-type="string" table:style-name="ce48">
            <text:p>liigub edasi vahendil muutuvas keskkonnas</text:p>
          </table:table-cell>
          <table:table-cell office:value-type="string" table:style-name="ce51">
            <text:p>Suhtluspädevus:<text:span text:style-name="T1"><text:s/>Koostööle suunatud tegevused, mis toetavad ühiselt uute teadmiste ja oskusteni jõudmiseni.</text:span><text:span text:style-name="T1"/></text:p>
            <text:p>Enesemääratluspädevus:<text:span text:style-name="T1"><text:s/>suutlikkus mõista ja hinnata iseennast,oma nõrku ja tugevaid külgi; analüüsida oma käitumist erinevates olukordades. Käituda ohutult</text:span><text:span text:style-name="T1"/></text:p>
            <text:p>Õpipädevus:<text:span text:style-name="T1"><text:s/>erinevate õpistrateegiate kasutamine, liikumine erinevate meetodite kaudu, kasutada õpitut erinevates olukordades ja probleeme lahendades. Seostada omandatud teadmisi varem õpituga.</text:span><text:span text:style-name="T1"/></text:p>
            <text:p/>
          </table:table-cell>
          <table:table-cell office:value-type="string" table:style-name="ce51">
            <text:p>Tehnoloogia:<text:span text:style-name="T1"><text:s/>spordivarustuse ja vahendite käsitlemine.</text:span><text:span text:style-name="T1"/></text:p>
            <text:p>Loodusained:<text:span text:style-name="T1"><text:s/>liikumise mõju tugi- ja liikumiselundkonnale, liikumine erinevates keskkondades, liikumine erinevatel loodustasapindadel, loodusega seose loomine ja liikumine erinevates ilmastikuoludes. .</text:span><text:span text:style-name="T1"/></text:p>
            <text:p>Eesti keel :<text:s/><text:span text:style-name="T1">suuline eneseväljendus ja suuline juhendite mõistmine.</text:span></text:p>
          </table:table-cell>
          <table:table-cell office:value-type="string" table:style-name="ce49">
            <text:p>Vahendil liikumine linna- ja looduskeskkonnas, vahelduval maastikul ja erineva liiklustihedusega keskkondades turvavarustust kasutades ning liiklusohutuse printsiipe järgides.</text:p>
          </table:table-cell>
          <table:table-cell office:value-type="string" table:style-name="ce49">
            <text:p>Lühimatk või õppekäik linna- või looduskeskkonnas. Spordipäev. Võistlused. Aktiivsed vahetunnid. Sportlikud kooliüritused. Spordinädal.</text:p>
            <text:p/>
          </table:table-cell>
          <table:table-cell office:value-type="string" table:style-name="ce49">
            <text:p>Jalgrattas, rula, tõukeratas, rulluisud, suusad, kelk, slackline, tuub, tõukekelk, pink, poom, orienteerumise varustus (kompass, tähised ja komposter)</text:p>
          </table:table-cell>
          <table:table-cell table:number-columns-repeated="16377"/>
        </table:table-row>
        <table:table-row table:style-name="ro64">
          <table:table-cell/>
          <table:table-cell office:value-type="string" table:style-name="ce48">
            <text:p>rakendab igapäevaseks liikumiseks või liikumisharrastuseks vajalikke esmaseid liikumisvahendi hooldusvõtteid</text:p>
          </table:table-cell>
          <table:table-cell office:value-type="string" table:style-name="ce49">
            <text:p><text:span text:style-name="T4">Suhtluspädevus:<text:s/></text:span>Koostööle suunatud tegevused, mis toetavad ühiselt uute teadmiste ja oskusteni jõudmist..</text:p>
            <text:p><text:span text:style-name="T4">Õpipädevus:</text:span><text:s/>erinevate õpistrateegiate kasutamine, õppimise eesmärgistamine ja tegevuse mõtestamine.</text:p>
            <text:p><text:span text:style-name="T4">Digipädevus:</text:span><text:s/>leida digivahendite abil infot.</text:p>
            <text:p><text:span text:style-name="T4">Sotsiaalne ja kodanikupädevus:</text:span><text:s/>suutlikkus ennast teostada, teha koostööd teiste inimestega erinevates situatsioonides.</text:p>
            <text:p/>
          </table:table-cell>
          <table:table-cell office:value-type="string" table:style-name="ce49">
            <text:p><text:span text:style-name="T4">Tehnoloogia</text:span>: spordivarustuse ja vahendite käsitlemine ja hooldus.</text:p>
            <text:p><text:span text:style-name="T4">Eesti keel:</text:span><text:s/>suuline eneseväljendus ja suuline juhendite mõistmine.</text:p>
          </table:table-cell>
          <table:table-cell office:value-type="string" table:style-name="ce52">
            <text:p>Vahend, millele keskendutakse valitakse kooli poolt ja sellest sõltub ka hooldusvõtete keskendumise vajadus vastavalt vahendi eripärale. Näiteks: jalgrattal oskab seada sadulat õigele kõrgusele, kontrollib rehvide õhuga täituvust, keti olukorda, oskab rehvi täispumbata.</text:p>
          </table:table-cell>
          <table:table-cell office:value-type="string" table:style-name="ce49">
            <text:p>Lühimatk või õppekäik linna- või looduskeskkonnas. Spordipäev. Võistlused. Aktiivsed vahetunnid. Sportlikud kooliüritused. Spordinädal.</text:p>
            <text:p/>
          </table:table-cell>
          <table:table-cell office:value-type="string" table:style-name="ce49">
            <text:p>Jalgrattas, rula, tõukeratas, rulluisud, suusad, kelk, slackline, tuub, tõukekelk.</text:p>
          </table:table-cell>
          <table:table-cell table:number-columns-repeated="16377"/>
        </table:table-row>
        <table:table-row table:style-name="ro4">
          <table:table-cell/>
          <table:table-cell office:value-type="string" table:number-columns-spanned="6" table:number-rows-spanned="1" table:style-name="ce30">
            <text:p>Liikumisoskused: vahendi käsitsemisoskus</text:p>
          </table:table-cell>
          <table:covered-table-cell table:number-columns-repeated="5"/>
          <table:table-cell table:number-columns-repeated="16377"/>
        </table:table-row>
        <table:table-row table:style-name="ro86">
          <table:table-cell/>
          <table:table-cell office:value-type="string" table:style-name="ce48">
            <text:p>käsitseb vahendit eri liikumiskombinatsioonides, -mängudes, spordialadel, lihtsustatud sportmängudes ja teiste oskuste arendamiseks</text:p>
          </table:table-cell>
          <table:table-cell office:value-type="string" table:style-name="ce51">
            <text:p>Suhtluspädevus:<text:span text:style-name="T1"><text:s/>Koostööle suunatud tegevused, mis toetavad ühiselt uute teadmiste ja oskusteni jõudmist. Õpilane väljendab oma valikuid, põhjendab neid, suhtleb kaaslastega, annab tagasisidet üksteise sooritusele, analüüsib paaris- või rühmategevust.</text:span><text:span text:style-name="T1"/></text:p>
            <text:p>Sotsiaalne ja kodanikupädevus:<text:span text:style-name="T1"><text:s/>mängud paarides ja gruppides ühtsete eesmärkide saavutamiseks.</text:span><text:span text:style-name="T1"/></text:p>
            <text:p>Enesemääratluspädevus:<text:s/><text:span text:style-name="T1">Liikumisõpetuses kasutatakse grupitööd ja võistkonna mänge, et olla erinevas rollis, teha koostööd ja võtta vastutust.</text:span><text:span text:style-name="T1"/></text:p>
            <text:p>Õpipädevus:<text:span text:style-name="T1"><text:s/>liikumine erinevate meetodite kaudu üksi, kaaslasega ja rühmas.</text:span><text:span text:style-name="T1"/></text:p>
            <text:p>Digipädevus:<text:s/><text:span text:style-name="T1">kasutada probleemlahenduseks sobivaid digivahendeid ja võtteid.</text:span><text:span text:style-name="T1"/></text:p>
            <text:p>Ettevõttlikuspädevus:<text:span text:style-name="T1"><text:s/>suutlikkus ideid luua ja ellu viia, kasutades omandatud teadmisi ja oskusi (loovtöö).</text:span></text:p>
          </table:table-cell>
          <table:table-cell office:value-type="string" table:style-name="ce51">
            <text:p>Keel ja kirjandus:<text:span text:style-name="T1"><text:s/>suuline ja kirjalik eneseväljendus, liikumissõnavara, suuline ja kirjalik juhendite mõistmine. Loovtöö.</text:span><text:span text:style-name="T1"/></text:p>
            <text:p>Loodusained<text:span text:style-name="T1"><text:s/>- tervislikuks eluviisiks vajalikud liikumisoskused, teadmised, põhjus-tagajärg seosed (nt. ohuolukorrad).</text:span><text:span text:style-name="T1"/></text:p>
            <text:p>Muusika<text:span text:style-name="T1"><text:s/>- kuulamisoskus, muusikaline liikumine erineval viisil, rütm, valmisolek leida erinevatele ülesannetele uusi ja omanäolisi lahendusi, rütmi, muusika ja liikumise seostamine, loovliikumine</text:span><text:span text:style-name="T1"/></text:p>
            <text:p>Matemaatika<text:span text:style-name="T1"><text:s/>- ruumilised mõisted (ees, taga, kõrval jne), tempo, harjutuste sooritus ja korduste arv; võrdlused ja analüüsioskus.</text:span></text:p>
          </table:table-cell>
          <table:table-cell office:value-type="string" table:style-name="ce49">
            <text:p><text:span text:style-name="T4">Viske-, püüdmis- ja põrgatamisoskus.</text:span><text:s/>Liikumiskombinatsioonide loomine kasutades viske-, püüdmise- ja põrgatamisoskust. Sportmängud vähendatud väljakutel ja mängijate arvuga (nt 3x3; 4x4). Omaloomingulised mängud vahenditega. Vahendi hoidmine erinevate kehaosadega, üksi ja mitmekesi, erinevates kehaasendites, tasapindadel, erinevatel viisidel liikudes.</text:p>
            <text:p/>
            <text:p><text:span text:style-name="T4">Palli löömisoskus käega.</text:span><text:s/>Juurdeviivad harjutused ja mängud palli löömisega seotud mängudele.</text:p>
            <text:p/>
            <text:p><text:span text:style-name="T4">Palli löömisoskus jalaga.</text:span><text:s/>Juurdeviivad harjutused ja mängud jalgpallile. Näiteks footbag.</text:p>
            <text:p/>
            <text:p><text:span text:style-name="T4">Palli löömisoskus vahendiga</text:span>. Juurdeviivad harjutused ja mängud reketi-, hokikepi- kurikaga spordialadele.</text:p>
            <text:p/>
            <text:p><text:span text:style-name="T4">Vahendi abil teiste oskuste arendamine</text:span>. Kehatunnetuse, koordinatsiooni, tasakaalu, koostöö, rütmitunnetuse harjutused vahendite abil.</text:p>
          </table:table-cell>
          <table:table-cell office:value-type="string" table:style-name="ce49">
            <text:p>Spordipäev</text:p>
            <text:p>Spordinädal</text:p>
            <text:p>Liikumine spordisaali</text:p>
            <text:p>Matkad, ronimised, liikumistegevused, sportmängud</text:p>
            <text:p>Lühimatk või õppekäik linna- või looduskeskkonnas. Spordipäev. Võistlused. Aktiivsed vahetunnid. Sportlikud kooliüritused. Spordinädal.</text:p>
            <text:p>Tantsuvahetunnid.</text:p>
            <text:p>Tantsupidu.</text:p>
            <text:p>Loovtöö</text:p>
          </table:table-cell>
          <table:table-cell office:value-type="string" table:style-name="ce49">
            <text:p>Erinevad pallid</text:p>
            <text:p>Kurikad, reketid, hokikepid, rõngad, footbag, spikeball,</text:p>
            <text:p>Tähised, võimlemismatid, pingid, varbsein, köied, köisredel, hüpitsad, vestid, jooksuredel, kits, rööbaspuud, võimlemisrõngad, stopper, vile.</text:p>
            <text:p>Discgolf (kettad ja korv)</text:p>
            <text:p>Transport.</text:p>
          </table:table-cell>
          <table:table-cell table:number-columns-repeated="16377"/>
        </table:table-row>
        <table:table-row table:style-name="ro4">
          <table:table-cell/>
          <table:table-cell office:value-type="string" table:number-columns-spanned="6" table:number-rows-spanned="1" table:style-name="ce30">
            <text:p>Liikumisoskused: kehakontrollioskused asendites ja liikumisel<text:s text:c="40"/></text:p>
          </table:table-cell>
          <table:covered-table-cell table:number-columns-repeated="5"/>
          <table:table-cell table:number-columns-repeated="16377"/>
        </table:table-row>
        <table:table-row table:style-name="ro76">
          <table:table-cell/>
          <table:table-cell office:value-type="string" table:style-name="ce48">
            <text:p>koostab kehaasendite ja liikumiste kombinatsioone üksi, paarilise ja rühmaga</text:p>
          </table:table-cell>
          <table:table-cell office:value-type="string" table:style-name="ce49">
            <text:p><text:span text:style-name="T4">Sotsiaalne ja kodanikupädevus:</text:span><text:s/>mängud paarides ja gruppides ühtsete eesmärkide saavutamiseks.</text:p>
            <text:p><text:span text:style-name="T4">Ettevõttlikuspädevus</text:span>: suutlikkus ideid luua ja ellu viia, kasutades omandatud teadmisi ja oskusi (loovtöö).</text:p>
            <text:p><text:span text:style-name="T4">Suhtluspädevus:</text:span><text:s/>koostööle suunatud tegevused.</text:p>
            <text:p><text:span text:style-name="T4">Digipädevus:</text:span><text:s/>kasutada probleemlahenduseks sobivaid digivahendeid ja võtteid. Osaleda digitaalses sisuloomises.</text:p>
          </table:table-cell>
          <table:table-cell office:value-type="string" table:style-name="ce49">
            <text:p><text:span text:style-name="T4">Sotsiaalained</text:span>: tervislikuks eluviisiks vajalikud oskused ja kaaslastega arvestamine ning koostöö, kokkulepetest kinni pidamine.</text:p>
            <text:p><text:span text:style-name="T4">Keel ja kirjandus</text:span>: suuline ja kirjalik eneseväljendus, liikumissõnavara, suuline ja kirjalik juhendite mõistmine. Loovtöö.</text:p>
            <text:p><text:span text:style-name="T4">Loodusained</text:span>: tervislikuks eluviisiks vajalikud liikumisoskused, teadmised, põhjus-tagajärg seosed (nt. ohuolukorrad).</text:p>
            <text:p><text:span text:style-name="T4">Muusika</text:span>: kuulamisoskus, muusikaline liikumine erineval viisil, rütm, valmisolek leida erinevatele ülesannetele uusi ja omanäolisi lahendusi, rütmi, muusika ja liikumise seostamine, loovliikumine</text:p>
            <text:p><text:span text:style-name="T4">Matemaatika</text:span>: ruumilised mõisted (ees, taga, kõrval jne), tempo, harjutuste sooritus ja korduste arv; võrdlused ja analüüsioskus.</text:p>
          </table:table-cell>
          <table:table-cell office:value-type="string" table:style-name="ce49">
            <text:p>Asendid mitmesugustel vahenditel ja enda keharaskusega ja selle ülekandmisega. Kehatunnetuse ja kehahoiu harjutused paigal ja liikudes. Liikumised erinevates keskkondades, kõrguste ja laiustega toe- ja tasapindadel. Erinevad kehaasendid individuaalselt, paaris ja rühmades.</text:p>
            <text:p/>
            <text:p>Asendite ja liikumiste kombinatsioonide loomine ja nende kasutamine rühmades ja oskussõnadega. Kehakontroll tantsides (asendi hoidmised, pöörlemised, hüpped, maandumised, tasakaaluharjutused jne, nii individuaalselt kui paaristantsus).</text:p>
          </table:table-cell>
          <table:table-cell office:value-type="string" table:style-name="ce49">
            <text:p>Slackline koolitus. Õuevahetunnid madalseiklusrajal. Tantsuvahetunnid. Aktiivsed vahetunnid. Kontserdid. Tantsupidu. Võimlemiskavad.</text:p>
          </table:table-cell>
          <table:table-cell office:value-type="string" table:style-name="ce49">
            <text:p>Slackline, madalseiklusrada, spordisaal, võimlemismatid, pingid, poom, „kits“, rööbas-puud, projektor., varbsein ja ronimissein.</text:p>
          </table:table-cell>
          <table:table-cell table:number-columns-repeated="16377"/>
        </table:table-row>
        <table:table-row table:style-name="ro4">
          <table:table-cell/>
          <table:table-cell office:value-type="string" table:number-columns-spanned="6" table:number-rows-spanned="1" table:style-name="ce30">
            <text:p><text:s/>Tervis ja kehalised võimed</text:p>
          </table:table-cell>
          <table:covered-table-cell table:number-columns-repeated="5"/>
          <table:table-cell table:number-columns-repeated="16377"/>
        </table:table-row>
        <table:table-row table:style-name="ro87">
          <table:table-cell/>
          <table:table-cell office:value-type="string" table:style-name="ce50">
            <text:p><text:s/>teab, kuidas on kehalised võimed seotud tervisega</text:p>
          </table:table-cell>
          <table:table-cell office:value-type="string" table:style-name="ce49">
            <text:p><text:span text:style-name="T4">Suhtluspädevus:</text:span><text:s/>koostööle suunatud tegevused.</text:p>
            <text:p><text:span text:style-name="T4">Matemaatika, loodusteaduste ja tehnoloogiaalane pädevus.</text:span><text:s/>Kehaliste võimete mõõtmine ja nende analüüs.</text:p>
            <text:p><text:span text:style-name="T4">Enesemääratluspädevus:</text:span><text:s/>Järgida tervislikke eluviise.</text:p>
            <text:p><text:span text:style-name="T4">Digipädevus:</text:span><text:s/>leida ja säilitada digivahendite abil infot.</text:p>
          </table:table-cell>
          <table:table-cell office:value-type="string" table:style-name="ce49">
            <text:p><text:span text:style-name="T4">Loodusained:</text:span><text:s/>kehalised võimed, kehaline aktiivsus, murdeiga ja sellega seotud muutused kehas. Treeningu mõju tervisele.</text:p>
            <text:p><text:span text:style-name="T4">Matemaatika:</text:span><text:s/>kehaliste võimete mõõtmine ja tulemuste analüüs, arvandmed.</text:p>
          </table:table-cell>
          <table:table-cell office:value-type="string" table:style-name="ce49">
            <text:p>Teab tervisega seotud kehalisi võimeid. Teab kehamassiindeksit kui ühte tervisega seotud näitajat. Õpilane oskab kehamassiindeksit kehakaalu ja pikkuse suhte alusel arvutada ja analüüsida.</text:p>
            <text:p/>
            <text:p/>
          </table:table-cell>
          <table:table-cell office:value-type="string" table:style-name="ce49">
            <text:p>Tervist tugevdavad harjutused, mängud (vastupidavus, painduvus, jõud).</text:p>
            <text:p>Oskuseid arendavad harjutused, mängud (kiirus, koordinatsioon, tasakaal, osavus).</text:p>
            <text:p>Kehamassiindeksi mõõtmise tööleht, tervisega seotud kehaliste võimete test.</text:p>
            <text:p/>
          </table:table-cell>
          <table:table-cell office:value-type="string" table:style-name="ce49">
            <text:p>Stopper, mõõdulint, hüppenöör, pink, spordisaal, painduvuspink, tasakaalupink (Flamingo test), tähised, võimlemismatid, varbsein, kang, rõngad, köis, rippredel, erinevad digikeskkonnad, projektor, helitehnika, arvuti</text:p>
          </table:table-cell>
          <table:table-cell table:number-columns-repeated="16377"/>
        </table:table-row>
        <table:table-row table:style-name="ro88">
          <table:table-cell/>
          <table:table-cell office:value-type="string" table:style-name="ce48">
            <text:p>seab lühi- ja pikaajalisi eesmärke, lähtudes enda mõõdetud kehaliste võimete tasemest</text:p>
          </table:table-cell>
          <table:table-cell office:value-type="string" table:style-name="ce49">
            <text:p><text:span text:style-name="T4">Suhtluspädevus:</text:span><text:s/>koostööle suunatud tegevused.</text:p>
            <text:p><text:span text:style-name="T4">Ettevõttlikuspädevus:</text:span><text:s/>Seada eesmärke, koostada plaane ja neid ellu viia.</text:p>
            <text:p><text:span text:style-name="T4">Digipädevus:</text:span><text:s/>kasutada probleemi lahenduseks sobivaid digivahendeid ja võtteid.</text:p>
          </table:table-cell>
          <table:table-cell office:value-type="string" table:style-name="ce49">
            <text:p><text:span text:style-name="T4">Loodusained</text:span>: kehalised võimed, kehaline aktiivsus ja liikumine. Teab kehaosasid ning nende funktsioone.</text:p>
            <text:p><text:span text:style-name="T4">Eesti keel:</text:span><text:s/>kehaliste võimetega seotud mõisted.</text:p>
            <text:p><text:span text:style-name="T4">Matemaatika</text:span>: kehaliste võimete mõõtmine, arvandmed.</text:p>
          </table:table-cell>
          <table:table-cell office:value-type="string" table:style-name="ce53">
            <text:p>Eesmärkide sõnastamine toetub kehaliste võimete mõõtmise tulemustele.</text:p>
            <text:p>Tulemuste mõõtmine paarides või grupis.</text:p>
            <text:p/>
          </table:table-cell>
          <table:table-cell office:value-type="string" table:style-name="ce49">
            <text:p>Tervisega seotud kehaliste võimete testid. Töölehed.</text:p>
            <text:p>Enda tulemuste võtdlemine eakohatse soovituslike tulemustega.</text:p>
            <text:p>Läbi vestluse eesmärkide seadmine.</text:p>
          </table:table-cell>
          <table:table-cell office:value-type="string" table:style-name="ce53">
            <text:p>Stopper, mõõdulint, hüppenöör, pink, spordisaal, painduvuspink, tasakaalupink (Flamingo test), tähised, võimlemismatid, varbsein, kang, rõngad, köis, rippredel, erinevad digikeskkonnad, paber. Helitehnika ja arvuti.</text:p>
            <text:p>Juhendimaterjalid testide läbiviimiseks (lamineerimine)</text:p>
          </table:table-cell>
          <table:table-cell table:number-columns-repeated="16377"/>
        </table:table-row>
        <table:table-row table:style-name="ro89">
          <table:table-cell/>
          <table:table-cell office:value-type="string" table:style-name="ce8">
            <text:p><text:s/>on saanud kogemuse kehaliste võimete korrapärasest arendamisest</text:p>
          </table:table-cell>
          <table:table-cell office:value-type="string" table:style-name="ce8">
            <text:p><text:span text:style-name="T2">Ettevõttlikuspädevus:</text:span><text:s/>Seada eesmärke, koostada plaane ja neid ellu viia. Näidata üles algatusvõimet ja vastutada tulemuste eest. Korraldada ühistegevusi ja neist osa võtta.</text:p>
            <text:p><text:span text:style-name="T2">Digipädevus</text:span>: kasutada probleemi lahenduseks sobivaid digivahendeid ja võtteid.</text:p>
          </table:table-cell>
          <table:table-cell office:value-type="string" table:style-name="ce9">
            <text:p><text:span text:style-name="T2">Eesti keel:</text:span><text:s/>kehaliste võimetega seotud mõisted.</text:p>
            <text:p><text:span text:style-name="T2">Matemaatika:</text:span><text:s/>kehaliste võimete mõõtmine, arvandmed.</text:p>
          </table:table-cell>
          <table:table-cell office:value-type="string" table:style-name="ce8">
            <text:p>Kehalisi võimeid arendavate tegevuste fikseerimine. Suunata õpilast erinevate keskkondade ja tegevuste kasutamisele kehaliste võimete arendamiseks.</text:p>
            <text:p/>
            <text:p/>
          </table:table-cell>
          <table:table-cell office:value-type="string" table:style-name="ce8">
            <text:p>Liikumispäevik, sammuväljakutse ning erinevad kogukonnaüritused.</text:p>
          </table:table-cell>
          <table:table-cell office:value-type="string" table:style-name="ce8">
            <text:p>Digikeskkonnad ning erinevad rakendused. Sammulugeja.</text:p>
          </table:table-cell>
          <table:table-cell table:number-columns-repeated="16377"/>
        </table:table-row>
        <table:table-row table:style-name="ro27">
          <table:table-cell/>
          <table:table-cell office:value-type="string" table:style-name="ce48">
            <text:p>analüüsib enda kehalisi võimeid</text:p>
          </table:table-cell>
          <table:table-cell office:value-type="string" table:style-name="ce49">
            <text:p><text:span text:style-name="T4">Ettevõttlikuspädevus:</text:span><text:s/>Seada eesmärke, koostada plaane ja neid ellu viia. Näidata üles algatusvõimet ja vastutada tulemuste eest. Korraldada ühistegevusi ja neist osa võtta.</text:p>
            <text:p><text:span text:style-name="T4">Digipädevus:</text:span><text:s/>kasutada probleemi lahenduseks sobivaid digivahendeid ja võtteid.</text:p>
            <text:p><text:span text:style-name="T4">Õpipädevus:<text:s/></text:span>Analüüsida oma tulemusi.</text:p>
          </table:table-cell>
          <table:table-cell office:value-type="string" table:style-name="ce49">
            <text:p><text:span text:style-name="T4">Eesti keel:</text:span><text:s/>kehaliste võimetega seotud mõisted.</text:p>
            <text:p><text:span text:style-name="T4">Matemaatika:</text:span><text:s/>kehaliste võimete mõõtmine, arvandmed, tulemuste võrdlemine tervisetsoonidega.</text:p>
            <text:p><text:span text:style-name="T4">Loodusained</text:span>: kehalised võimed, kehaline aktiivsus ja liikumine. Teab kehaosasid ning nende funktsioone. Teab ala- ja ülekoormuse tagajärgi.</text:p>
          </table:table-cell>
          <table:table-cell office:value-type="string" table:style-name="ce49">
            <text:p>Õpilane arutleb tuues näiteid ja põhjendusi enda tervislikust seisundist..</text:p>
            <text:p/>
            <text:p/>
          </table:table-cell>
          <table:table-cell office:value-type="string" table:style-name="ce49">
            <text:p>Liikumispäevik, loovtöö, iseseisevtöö</text:p>
          </table:table-cell>
          <table:table-cell office:value-type="string" table:style-name="ce49">
            <text:p>Juhendmaterjalid testide läbiviimiseks (lamineerimine)</text:p>
            <text:p>Digikeskkonnad</text:p>
          </table:table-cell>
          <table:table-cell table:number-columns-repeated="16377"/>
        </table:table-row>
        <table:table-row table:style-name="ro4">
          <table:table-cell/>
          <table:table-cell office:value-type="string" table:number-columns-spanned="6" table:number-rows-spanned="1" table:style-name="ce30">
            <text:p><text:s/>Kehaline aktiivsus</text:p>
          </table:table-cell>
          <table:covered-table-cell table:number-columns-repeated="5"/>
          <table:table-cell table:number-columns-repeated="16377"/>
        </table:table-row>
        <table:table-row table:style-name="ro90">
          <table:table-cell/>
          <table:table-cell office:value-type="string" table:style-name="ce42">
            <text:p>hindab oma igapäevast kehalist aktiivsust</text:p>
          </table:table-cell>
          <table:table-cell office:value-type="string" table:style-name="ce42">
            <text:p><text:span text:style-name="T4">Ettevõttlikuspädevus:</text:span><text:s/>Seada eesmärke, koostada plaane ja neid ellu viia. Näidata üles algatusvõimet ja vastutada tulemuste eest.</text:p>
            <text:p><text:span text:style-name="T4">Digipädevus:<text:s/></text:span>kasutada probleemi lahenduseks sobivaid digivahendeid ja võtteid.</text:p>
            <text:p><text:span text:style-name="T4">Matemaatika, loodusteaduste ja tehnoloogiaalane pädevus</text:span>. suutlikus kasutada matemaatilisi meetodeid koolis ja igapäevaelus ning teha tõenduspõhiseid otsuseid.</text:p>
            <text:p><text:span text:style-name="T4">Õpipädevus</text:span>: Analüüsida oma teadmisi ja oskusi.</text:p>
            <text:p><text:span text:style-name="T4">Enesemääratluspädevus:</text:span><text:s/>Suutlikus mõista ja hinnata iseennast, käituda ohutult ja järgida tervislikke eluviise.</text:p>
          </table:table-cell>
          <table:table-cell office:value-type="string" table:style-name="ce42">
            <text:p><text:span text:style-name="T4">Eesti keel:</text:span><text:s/>kehaliste võimetega seotud mõisted. Loovtööd ja analüüsioskus.</text:p>
            <text:p><text:span text:style-name="T4">Loodusained:</text:span><text:s/>Liikumise ja toitumise mõju tervisele. Sobiva kehalise aktiivsuse valik.</text:p>
            <text:p><text:span text:style-name="T4">Matemaatika:</text:span><text:s/>enda päevase energiakulu analüüs.</text:p>
            <text:p><text:span text:style-name="T4">Võõrkeel:</text:span><text:s/>rakenduste kasutamiseks vajaminev sõnavara.</text:p>
          </table:table-cell>
          <table:table-cell office:value-type="string" table:style-name="ce42">
            <text:p>Õpilane kaardistab ja analüüsib enda igapäevast aktiivsust nii tunnis kui ka vabal ajal.</text:p>
            <text:p/>
            <text:p/>
          </table:table-cell>
          <table:table-cell office:value-type="string" table:style-name="ce42">
            <text:p>Liikumispäevik, erinevate rakenduste kasutamine</text:p>
          </table:table-cell>
          <table:table-cell office:value-type="string" table:style-name="ce42">
            <text:p>Digikeskkonnad ning erinevad rakendused. Sammulugeja.</text:p>
          </table:table-cell>
          <table:table-cell table:number-columns-repeated="16377"/>
        </table:table-row>
        <table:table-row table:style-name="ro90">
          <table:table-cell/>
          <table:table-cell office:value-type="string" table:style-name="ce54">
            <text:p>peab liikumispäevikut valitud perioodi vältel, et jälgida enda kehalist aktiivsust</text:p>
          </table:table-cell>
          <table:table-cell office:value-type="string" table:style-name="ce42">
            <text:p><text:span text:style-name="T4">Ettevõttlikuspädevus:</text:span><text:s/>Seada eesmärke, koostada plaane ja neid ellu viia. Näidata üles algatusvõimet ja vastutada tulemuste eest.</text:p>
            <text:p><text:span text:style-name="T4">Digipädevus:</text:span><text:s/>kasutada probleemi lahenduseks sobivaid digivahendeid ja võtteid.</text:p>
            <text:p><text:span text:style-name="T4">Matemaatika, loodusteaduste ja tehnoloogiaalane pädevus.</text:span><text:s/>suutlikus kasutada matemaatilisi meetodeid koolis ja igapäevaelus ning teha tõenduspõhiseid otsuseid.</text:p>
            <text:p><text:span text:style-name="T4">Õpipädevus:</text:span><text:s/>Analüüsida oma teadmisi ja oskusi.</text:p>
            <text:p><text:span text:style-name="T4">Enesemääratluspädevus:</text:span><text:s/>Suutlikus mõista ja hinnata iseennast, käituda ohutult ja järgida tervislikke eluviise.</text:p>
          </table:table-cell>
          <table:table-cell office:value-type="string" table:style-name="ce42">
            <text:p><text:span text:style-name="T4">Eesti keel:</text:span><text:s/>kehaliste võimetega seotud mõisted. Loovtööd ja analüüsioskus.</text:p>
            <text:p><text:span text:style-name="T4">Loodusained:</text:span><text:s/>Liikumise mõju tervisele. Sobiva kehalise aktiivsuse valik.</text:p>
            <text:p><text:span text:style-name="T4">Matemaatika:</text:span><text:s/>enda päevase energiakulu analüüs.</text:p>
            <text:p><text:span text:style-name="T4">Võõrkeel:</text:span><text:s/>rakenduste kasutamiseks vajaminev sõnavara.</text:p>
          </table:table-cell>
          <table:table-cell office:value-type="string" table:style-name="ce54">
            <text:p>Vabalt valitud vormis (digitaalne, päevik vm) liikumispäevik igapäevase liikumise fikseerimiseks teatud perioodil tuues välja olulise: aeg, tegevus, intensiivsus, kommentaar.</text:p>
            <text:p/>
            <text:p/>
          </table:table-cell>
          <table:table-cell office:value-type="string" table:style-name="ce42">
            <text:p>Liikumispäevik erinevate rakenduste kaudu</text:p>
          </table:table-cell>
          <table:table-cell office:value-type="string" table:style-name="ce42">
            <text:p>Digikeskkonnad ning erinevad rakendused. Sammulugeja.</text:p>
          </table:table-cell>
          <table:table-cell table:number-columns-repeated="16377"/>
        </table:table-row>
        <table:table-row table:style-name="ro90">
          <table:table-cell/>
          <table:table-cell office:value-type="string" table:style-name="ce54">
            <text:p>kasutab erinevaid tehnoloogilisi ja/või isiklikke vahendeid, et hinnata enda kehalist aktiivsust</text:p>
          </table:table-cell>
          <table:table-cell office:value-type="string" table:style-name="ce42">
            <text:p><text:span text:style-name="T4">Ettevõttlikuspädevus:</text:span><text:s/>Seada eesmärke, koostada plaane ja neid ellu viia. Näidata üles algatusvõimet ja vastutada tulemuste eest.</text:p>
            <text:p><text:span text:style-name="T4">Digipädevus:</text:span><text:s/>kasutada probleemi lahenduseks sobivaid digivahendeid ja võtteid.</text:p>
            <text:p><text:span text:style-name="T4">Matemaatika, loodusteaduste ja tehnoloogiaalane pädevus:</text:span><text:s/>suutlikus kasutada matemaatilisi meetodeid koolis ja igapäevaelus ning teha tõenduspõhiseid otsuseid.</text:p>
            <text:p><text:span text:style-name="T4">Õpipädevus:<text:s/></text:span>Analüüsida oma teadmisi ja oskusi.</text:p>
            <text:p><text:span text:style-name="T4">Enesemääratluspädevus:</text:span><text:s/>Suutlikus mõista ja hinnata iseennast, käituda ohutult ja järgida tervislikke eluviise.</text:p>
          </table:table-cell>
          <table:table-cell office:value-type="string" table:style-name="ce55">
            <text:p>Eesti keel:<text:span text:style-name="T1"><text:s/>kehaliste võimetega seotud mõisted. Loovtööd ja analüüsioskus.</text:span><text:span text:style-name="T1"/></text:p>
            <text:p>Loodusained:<text:span text:style-name="T1"><text:s/>Liikumise mõju tervisele. Sobiva kehalise aktiivsuse valik.</text:span><text:span text:style-name="T1"/></text:p>
            <text:p>Matemaatika:<text:span text:style-name="T1"><text:s/>enda päevase energiakulu analüüs.</text:span><text:span text:style-name="T1"/></text:p>
            <text:p>Võõrkeel:<text:s/><text:span text:style-name="T1">rakenduste kasutamiseks vajaminev sõnavara.</text:span></text:p>
          </table:table-cell>
          <table:table-cell office:value-type="string" table:style-name="ce54">
            <text:p>Tehnoloogiliste vahendite kasutamine nii tunnis kui ka vabal ajal ja tulemuste tõlgendamine.</text:p>
            <text:p>.</text:p>
          </table:table-cell>
          <table:table-cell office:value-type="string" table:style-name="ce42">
            <text:p>Liikumispäevik erinevate rakenduste kaudu . Pulsi mõõtmine (tööleht), <text:s/>koormuse analüüs (tööleht), aeroobne ja anaeroobne mõisted ja tegevused saavutamiseks.</text:p>
          </table:table-cell>
          <table:table-cell office:value-type="string" table:style-name="ce42">
            <text:p>Digikeskkonnad ning erinevad rakendused. Sammulugeja, pulsimõõtja</text:p>
          </table:table-cell>
          <table:table-cell table:number-columns-repeated="16377"/>
        </table:table-row>
        <table:table-row table:style-name="ro50">
          <table:table-cell/>
          <table:table-cell office:value-type="string" table:style-name="ce54">
            <text:p>rakendab liikumiseks ettevalmistavaid ja koormusjärgseid tegevusi</text:p>
          </table:table-cell>
          <table:table-cell office:value-type="string" table:style-name="ce42">
            <text:p><text:span text:style-name="T4">Ettevõttlikuspädevus:</text:span><text:s/>Seada eesmärke, koostada plaane ja neid ellu viia. Näidata üles algatusvõimet ja vastutada tulemuste eest.</text:p>
            <text:p><text:span text:style-name="T4">Matemaatika, loodusteaduste ja tehnoloogiaalane pädevus.</text:span><text:s/>suutlikus kasutada matemaatilisi meetodeid koolis ja igapäevaelus ning teha tõenduspõhiseid otsuseid.</text:p>
            <text:p><text:span text:style-name="T4">Õpipädevus</text:span>: Analüüsida oma teadmisi ja oskusi.</text:p>
            <text:p><text:span text:style-name="T4">Enesemääratluspädevus:</text:span><text:s/>Suutlikus mõista ja hinnata iseennast, käituda ohutult ja järgida tervislikke eluviise.</text:p>
          </table:table-cell>
          <table:table-cell office:value-type="string" table:style-name="ce42">
            <text:p><text:span text:style-name="T4">Eesti keel:</text:span><text:s/>kehaliste võimetega seotud mõisted. Loovtööd ja analüüsioskus.</text:p>
            <text:p><text:span text:style-name="T4">Loodusained:<text:s/></text:span>Luude ja lihaste osa inimese tugi- ja liikumiselundkonnas, treeningu mõju tugi- ja liikumiselundkonnale. Jõud ja raskusjõud.</text:p>
            <text:p><text:span text:style-name="T4">Matemaatika:</text:span><text:s/>enda päevase energiakulu analüüs.</text:p>
            <text:p><text:span text:style-name="T4">Muusika:</text:span><text:s/>Liikumine muusika saatel.</text:p>
          </table:table-cell>
          <table:table-cell office:value-type="string" table:style-name="ce54">
            <text:p>Soojendusharjutused/-tegevused ettevalmistavas tegevuses, venitusharjutused koormusjärgses tegevuses.</text:p>
            <text:p/>
          </table:table-cell>
          <table:table-cell office:value-type="string" table:style-name="ce42">
            <text:p>Soojendus- ja venitusharjutused.</text:p>
          </table:table-cell>
          <table:table-cell office:value-type="string" table:style-name="ce42">
            <text:p>Võimlemiskummid, matid, projektor, massaaširull, joogablokk, tennisepallid, võimlemispall, massaašipall, varbsein</text:p>
          </table:table-cell>
          <table:table-cell table:number-columns-repeated="16377"/>
        </table:table-row>
        <table:table-row table:style-name="ro91">
          <table:table-cell/>
          <table:table-cell office:value-type="string" table:style-name="ce54">
            <text:p>rakendab traumade ja haiguste järel sobilikku liikumist ning koormust</text:p>
          </table:table-cell>
          <table:table-cell office:value-type="string" table:style-name="ce42">
            <text:p><text:span text:style-name="T4">Ettevõttlikuspädevus:</text:span><text:s/>Seada eesmärke, koostada plaane ja neid ellu viia. Näidata üles algatusvõimet ja vastutada tulemuste eest.</text:p>
            <text:p><text:span text:style-name="T4">Õpipädevus</text:span>: Analüüsida oma teadmisi ja oskusi.</text:p>
            <text:p><text:span text:style-name="T4">Enesemääratluspädevus:<text:s/></text:span>Suutlikus mõista ja hinnata iseennast, käituda ohutult ja järgida tervislikke eluviise.</text:p>
            <text:p><text:span text:style-name="T4">Suhtluspädevus:</text:span><text:s/>suutlikus ennast selgelt, asjakohaselt väljendada.</text:p>
          </table:table-cell>
          <table:table-cell office:value-type="string" table:style-name="ce42">
            <text:p><text:span text:style-name="T4">Eesti keel:</text:span><text:s/>kehaliste võimetega seotud mõisted.</text:p>
            <text:p><text:span text:style-name="T4">Loodusained:</text:span><text:s/>Luude ja lihaste osa inimese tugi- ja liikumiselundkonnas, treeningu mõju tugi- ja liikumiselundkonnale. Jõud ja raskusjõud. Sobiva kehalise aktiivsuse valik.</text:p>
            <text:p/>
            <text:p/>
          </table:table-cell>
          <table:table-cell office:value-type="string" table:style-name="ce54">
            <text:p>Rakendab sobilikku kehalist tegevust ka peale haigust, vigastuse või erivajaduse korral.</text:p>
            <text:p/>
            <text:p>Taastumist toetavad harjutused.</text:p>
            <text:p/>
            <text:p/>
          </table:table-cell>
          <table:table-cell office:value-type="string" table:style-name="ce42">
            <text:p>Individuaalne harjutuskava, taastumist toetavad harjutused</text:p>
          </table:table-cell>
          <table:table-cell office:value-type="string" table:style-name="ce42">
            <text:p>Vahendid vastavalt vigastusele/erivajadusele</text:p>
          </table:table-cell>
          <table:table-cell table:number-columns-repeated="16377"/>
        </table:table-row>
        <table:table-row table:style-name="ro92">
          <table:table-cell/>
          <table:table-cell office:value-type="string" table:style-name="ce54">
            <text:p>teab lihtsamaid esmaabivõtteid liikumistes saadud vigastuste korral.</text:p>
          </table:table-cell>
          <table:table-cell office:value-type="string" table:style-name="ce42">
            <text:p><text:span text:style-name="T4">Ettevõttlikuspädevus:</text:span><text:s/>Näidata üles algatusvõimet.</text:p>
            <text:p><text:span text:style-name="T4">Õpipädevus</text:span>: Annab esmaabi vastavalt võimetele.</text:p>
            <text:p><text:span text:style-name="T4">Enesemääratluspädevus:</text:span><text:s/>Suutlikus mõista ja hinnata iseennast, käituda ohutult.</text:p>
            <text:p><text:span text:style-name="T4">Suhtluspädevus:</text:span><text:s/>suutlikus ennast selgelt, asjakohaselt väljendada.</text:p>
          </table:table-cell>
          <table:table-cell office:value-type="string" table:style-name="ce42">
            <text:p><text:span text:style-name="T4">Eesti keel:</text:span><text:s/>suuline ja kirjalik eneseväljendus.</text:p>
            <text:p><text:span text:style-name="T4">Loodusained:<text:s/></text:span>esmaabivõtted.</text:p>
            <text:p/>
            <text:p/>
          </table:table-cell>
          <table:table-cell office:value-type="string" table:style-name="ce54">
            <text:p>Olukorra hindamine, käitumine vastavalt sellele, abi kutsumine. Oskus saada aru, millal helistada 112 ja millist infot edastada telefoni teel. Esmaabi.</text:p>
          </table:table-cell>
          <table:table-cell office:value-type="string" table:style-name="ce42">
            <text:p>Esmaabikoolitus</text:p>
          </table:table-cell>
          <table:table-cell office:value-type="string" table:style-name="ce42">
            <text:p>Finantsvahendid, koolitaja, esmaabivahendid</text:p>
          </table:table-cell>
          <table:table-cell table:number-columns-repeated="16377"/>
        </table:table-row>
        <table:table-row table:style-name="ro4">
          <table:table-cell/>
          <table:table-cell office:value-type="string" table:number-columns-spanned="6" table:number-rows-spanned="1" table:style-name="ce30">
            <text:p>Vaimne ja kehaline tasakaal</text:p>
          </table:table-cell>
          <table:covered-table-cell table:number-columns-repeated="5"/>
          <table:table-cell table:number-columns-repeated="16377"/>
        </table:table-row>
        <table:table-row table:style-name="ro74">
          <table:table-cell/>
          <table:table-cell office:value-type="string" table:style-name="ce39">
            <text:p>mõistab vaimset ja kehalist tasakaalu soodustavate tegevuste mõju enda heaolule</text:p>
          </table:table-cell>
          <table:table-cell office:value-type="string" table:style-name="ce56">
            <text:p><text:span text:style-name="T11">Enesemääratluspädevus<text:s/></text:span>– suutlikkus mõista ja hinnata iseennast, oma nõrku ja tugevaid külgi; analüüsida oma käitumist erinevates olukordades</text:p>
            <text:p><text:span text:style-name="T11">Õpipädevus</text:span><text:s/>– suutlikkus organiseerida õppekeskkonda individuaalselt ning hankida õppimiseks, tervisekäitumiseks vajaminevat teavet; kasutada õpitut erinevates olukordades ja probleeme lahendades</text:p>
            <text:p><text:span text:style-name="T11">Digipädevus<text:s/></text:span>– suutlikkus kasutada uuenevat digitehnoloogiat toimetulekuks kiiresti muutuvas ühiskonnas nii õppimisel, kodanikuna tegutsedes kui ka kogukondades suheldes, analüüsida oma teadmisi ja oskusi, motiveeritust ja enesekindlust ning selle põhjal edasise õppimise vajadusi</text:p>
            <text:p><text:span text:style-name="T11">Suhtluspädevus<text:s/></text:span>– suutlikkus ennast selgelt, asjakohaselt ja viisakalt väljendada, arvestades olukordi ja mõistes suhtluspartnereid; ennast esitleda, oma seisukohti esitada ja põhjendada</text:p>
            <text:p><text:span text:style-name="T11">Kultuuri- ja väärtuspädevus</text:span><text:s/>– suutlikkus hinnata inimsuhteid ja tegevusi üldkehtivate moraalinormide seisukohast, hinnata üldinimlikke ja ühiskondlikke väärtusi, väärtustada inimlikku, kultuurilist ja looduslikku mitmekesisust; teadvustada oma väärtushinnanguid;</text:p>
          </table:table-cell>
          <table:table-cell office:value-type="string" table:style-name="ce39">
            <text:p><text:span text:style-name="T12">Loodusained<text:s/></text:span>- emotsioonid, murdeiga, suhtlemine, mina ja endasse suhtumine, hingamine, puhkus ja uni, emotsioonide juhtimine, tervis kui heaoluseisund, füüsiline, vaimne, emotsionaalne ja sotsiaalne tervis. Vaimset heaolu säilitada aitavad tegevused ja mõttelaad. Liikumise mõju tervisele. Sobiva kehalise aktiivsuse valik.</text:p>
            <text:p><text:span text:style-name="T12">Eesti keel-</text:span><text:s/>Suulise juhise kuulamine. Liikumisega seotud sõnavara tundmine.</text:p>
            <text:p/>
            <text:p/>
          </table:table-cell>
          <table:table-cell office:value-type="string" table:style-name="ce39">
            <text:p>Analüüsib sobivate harjutuste valikut vastavalt enesetundele ja eesmärgile.</text:p>
          </table:table-cell>
          <table:table-cell office:value-type="string" table:style-name="ce8">
            <text:p>Keskendumis- ja tähelepanuharjutused.</text:p>
            <text:p>Venitusharjutused üksi ja paarides.</text:p>
            <text:p>Lõõgastusharjutused üksi ja paarides (kehatunnetus läbi palli veeretamise kehaosadel).</text:p>
            <text:p>Hingamisharjutuse kaudu sisse-ja väljahingamise jälgimine.</text:p>
            <text:p>Vaikuseminutid.</text:p>
          </table:table-cell>
          <table:table-cell office:value-type="string" table:style-name="ce8">
            <text:p>Muusika, kõlarid, võimlemismatid, massaažirull, erinevad digikeskkonnad, erinevad spordirajatised, joogapall, massaažipall, varbsein, kummilint</text:p>
          </table:table-cell>
          <table:table-cell table:number-columns-repeated="16377"/>
        </table:table-row>
        <table:table-row table:style-name="ro74">
          <table:table-cell/>
          <table:table-cell office:value-type="string" table:style-name="ce39">
            <text:p>mõistab enda võimalusi tulla toime erinevate emotsioonidega</text:p>
          </table:table-cell>
          <table:table-cell office:value-type="string" table:style-name="ce56">
            <text:p><text:span text:style-name="T11">Enesemääratluspädevus<text:s/></text:span>– suutlikkus mõista ja hinnata iseennast, oma nõrku ja tugevaid külgi; analüüsida oma käitumist erinevates olukordades</text:p>
            <text:p><text:span text:style-name="T11">Õpipädevus</text:span><text:s/>– suutlikkus organiseerida õppekeskkonda individuaalselt ning hankida õppimiseks, tervisekäitumiseks vajaminevat teavet; kasutada õpitut erinevates olukordades ja probleeme lahendades</text:p>
            <text:p><text:span text:style-name="T11">Digipädevus<text:s/></text:span>– suutlikkus kasutada uuenevat digitehnoloogiat toimetulekuks kiiresti muutuvas ühiskonnas nii õppimisel, kodanikuna tegutsedes kui ka kogukondades suheldes, analüüsida oma teadmisi ja oskusi, motiveeritust ja enesekindlust ning selle põhjal edasise õppimise vajadusi</text:p>
            <text:p><text:span text:style-name="T11">Suhtluspädevus<text:s/></text:span>– suutlikkus ennast selgelt, asjakohaselt ja viisakalt väljendada, arvestades olukordi ja mõistes suhtluspartnereid; ennast esitleda, oma seisukohti esitada ja põhjendada</text:p>
            <text:p><text:span text:style-name="T11">Kultuuri- ja väärtuspädevus</text:span><text:s/>– suutlikkus hinnata inimsuhteid ja tegevusi üldkehtivate moraalinormide seisukohast, hinnata üldinimlikke ja ühiskondlikke väärtusi, väärtustada inimlikku, kultuurilist ja looduslikku mitmekesisust; teadvustada oma väärtushinnanguid;</text:p>
          </table:table-cell>
          <table:table-cell office:value-type="string" table:style-name="ce39">
            <text:p><text:span text:style-name="T12">Loodusained<text:s/></text:span>- emotsioonid, murdeiga, suhtlemine, mina ja endasse suhtumine, hingamine, puhkus ja uni, emotsioonide juhtimine, tervis kui heaoluseisund, füüsiline, vaimne, emotsionaalne ja sotsiaalne tervis. Vaimset heaolu säilitada aitavad tegevused ja mõttelaad. Liikumise mõju tervisele. Sobiva kehalise aktiivsuse valik.</text:p>
            <text:p><text:span text:style-name="T12">Eesti keel-</text:span><text:s/>Suulise juhise kuulamine. Liikumisega seotud sõnavara tundmine.</text:p>
            <text:p/>
            <text:p/>
          </table:table-cell>
          <table:table-cell office:value-type="string" table:style-name="ce39">
            <text:p>Eneseregulatsiooni võimaluste kogemine. Õpilane kasutab iseseisvalt emotsioonide juhtimiseks lihtsamaid eneseregulatsiooni võtteid.</text:p>
          </table:table-cell>
          <table:table-cell office:value-type="string" table:style-name="ce8">
            <text:p>Keskendumis- ja tähelepanuharjutused.</text:p>
            <text:p>Venitusharjutused üksi ja paarides.</text:p>
            <text:p>Lõõgastusharjutused üksi ja paarides (kehatunnetus läbi palli veeretamise kehaosadel).</text:p>
            <text:p>Hingamisharjutuse kaudu sisse-ja väljahingamise jälgimine.</text:p>
            <text:p>Vaikuseminutid.</text:p>
          </table:table-cell>
          <table:table-cell office:value-type="string" table:style-name="ce8">
            <text:p>Muusika, kõlarid, võimlemismatid, massaažirull, erinevad digikeskkonnad, erinevad spordirajatised, joogapall, massaažipall, varbsein, kummilint</text:p>
          </table:table-cell>
          <table:table-cell table:number-columns-repeated="16377"/>
        </table:table-row>
        <table:table-row table:style-name="ro4">
          <table:table-cell/>
          <table:table-cell office:value-type="string" table:number-columns-spanned="6" table:number-rows-spanned="1" table:style-name="ce30">
            <text:p>Liikumine ja kultuur</text:p>
          </table:table-cell>
          <table:covered-table-cell table:number-columns-repeated="5"/>
          <table:table-cell table:number-columns-repeated="16377"/>
        </table:table-row>
        <table:table-row table:style-name="ro93">
          <table:table-cell/>
          <table:table-cell office:value-type="string" table:style-name="ce39">
            <text:p>loob midagi liikumisega seotult, analüüsib loomist ja annab selle kohta tagasisidet;</text:p>
          </table:table-cell>
          <table:table-cell office:value-type="string" table:style-name="ce56">
            <text:p><text:span text:style-name="T11">Kultuuri- ja väärtuspädevus</text:span>- väärtustada loomingut ja kujundada ilumeelt</text:p>
            <text:p><text:span text:style-name="T11">Sotsiaalne ja kodanikupädevus</text:span><text:s/>– suutlikkus ennast teostada</text:p>
            <text:p><text:span text:style-name="T11">Enesemääratluspädevus<text:s/></text:span>– suutlikkus mõista ja hinnata iseennast, oma nõrku ja tugevaid külgi; analüüsida oma käitumist erinevates olukordades</text:p>
            <text:p><text:span text:style-name="T11">Õpipädevus<text:s/></text:span>– suutlikkus organiseerida õppekeskkonda individuaalselt ning hankida õppimiseks, tervisekäitumiseks vajaminevat teavet; kasutada õpitut erinevates olukordades ja probleeme lahendades</text:p>
            <text:p><text:span text:style-name="T11">Digipädevus<text:s/></text:span>– suutlikkus kasutada uuenevat digitehnoloogiat toimetulekuks kiiresti muutuvas ühiskonnas nii õppimisel, kodanikuna tegutsedes kui ka kogukondades suheldes, analüüsida oma teadmisi ja oskusi, motiveeritust ja enesekindlust ning selle põhjal edasise õppimise vajadusi</text:p>
            <text:p><text:span text:style-name="T11">Suhtluspädevus<text:s/></text:span>– suutlikkus ennast selgelt, asjakohaselt ja viisakalt väljendada, arvestades olukordi ja mõistes suhtluspartnereid; ennast esitleda, oma seisukohti esitada ja põhjendada</text:p>
          </table:table-cell>
          <table:table-cell office:value-type="string" table:style-name="ce39">
            <text:p><text:span text:style-name="T12">Kunstiõpetus<text:s/></text:span>- omaloomingulise tantsu/kava loomine</text:p>
            <text:p><text:span text:style-name="T12">Võõrkeeled<text:s/></text:span>- erinevatest võõrkeelsetest allikatest teabe otsimine, liikumisalane sõnavara</text:p>
            <text:p><text:span text:style-name="T12">Eesti keel</text:span><text:s/>- teksti mõistmine; suuline ja kirjalik eneseväljendus (oskus rääkida saadud kogemusest liikumisüritusel), liikumismängude ja spordialade nimetused, loovtöö</text:p>
            <text:p><text:span text:style-name="T12">Matemaatika<text:s/></text:span>- geomeetrilised vormid tantsus</text:p>
            <text:p><text:span text:style-name="T12">Muusika<text:s/></text:span>- muusikaline liikumine - laulu- ja tantsumängud, eneseväljendus, tantsude loomine, vaatamine, arutlemine</text:p>
          </table:table-cell>
          <table:table-cell office:value-type="string" table:style-name="ce39">
            <text:p>Erinevate liikumist toetavate lahenduste loomine, liikumisürituste või võistluse põhjal spordiuudise koostamine ning kaaslastele ette kandmine</text:p>
          </table:table-cell>
          <table:table-cell office:value-type="string" table:style-name="ce8">
            <text:p>Võimlemiskava loomine, tantsulise liikumise loomine, spordiürituse läbiviimine, tagasiside andmine teistele ja endale, analüüsimine, loovtöö, liikumismängu loomine</text:p>
          </table:table-cell>
          <table:table-cell office:value-type="string" table:style-name="ce8">
            <text:p>Kooliüritused, helisüsteem, digivahendid, spordisaal, koolihoov</text:p>
          </table:table-cell>
          <table:table-cell table:number-columns-repeated="16377"/>
        </table:table-row>
        <table:table-row table:style-name="ro59">
          <table:table-cell/>
          <table:table-cell office:value-type="string" table:style-name="ce39">
            <text:p>on osalenud osavõtjana, vaatlejana või vabatahtlikuna väljaspool kooli toimunud liikumisüritusel ning analüüsib saadud kogemust;</text:p>
          </table:table-cell>
          <table:table-cell office:value-type="string" table:style-name="ce56">
            <text:p><text:span text:style-name="T11">Kultuuri- ja väärtuspädevus</text:span>- väärtustada loomingut ja kujundada ilumeelt</text:p>
            <text:p><text:span text:style-name="T11">Sotsiaalne ja kodanikupädevus</text:span><text:s/>– suutlikkus ennast teostada</text:p>
            <text:p><text:span text:style-name="T11">Õpipädevus<text:s/></text:span>– suutlikkus organiseerida õppekeskkonda individuaalselt ning hankida õppimiseks, tervisekäitumiseks vajaminevat teavet;</text:p>
            <text:p><text:span text:style-name="T11">Digipädevus<text:s/></text:span>– suutlikkus kasutada uuenevat digitehnoloogiat toimetulekuks kiiresti muutuvas ühiskonnas nii õppimisel, kodanikuna tegutsedes kui ka kogukondades suheldes, analüüsida oma teadmisi ja oskusi, motiveeritust ja enesekindlust ning selle põhjal edasise õppimise vajadusi</text:p>
            <text:p><text:span text:style-name="T11">Suhtluspädevus<text:s/></text:span>– suutlikkus ennast selgelt, asjakohaselt ja viisakalt väljendada, arvestades olukordi ja mõistes suhtluspartnereid; ennast esitleda, oma seisukohti esitada ja põhjendada</text:p>
          </table:table-cell>
          <table:table-cell office:value-type="string" table:style-name="ce39">
            <text:p><text:span text:style-name="T12">Eesti keel</text:span><text:s/>- suuline ja kirjalik eneseväljendus (oskus rääkida saadud kogemusest liikumisüritusel), liikumismängude ja spordialade nimetused, loovtöö</text:p>
            <text:p><text:span text:style-name="T12">Matemaatika<text:s/></text:span>- geomeetrilised vormid tantsus</text:p>
            <text:p><text:span text:style-name="T12">Muusika<text:s/></text:span>- muusikaline liikumine - laulu- ja tantsumängud, eneseväljendus, tantsude loomine, vaatamine, arutlemine</text:p>
          </table:table-cell>
          <table:table-cell office:value-type="string" table:style-name="ce39">
            <text:p>Õpilane kirjeldab, milliseid oskuseid ta kasutas, kui osales väljaspool kooli toimunud liikumisüritusel</text:p>
          </table:table-cell>
          <table:table-cell office:value-type="string" table:style-name="ce8">
            <text:p>Osalemine spordipäeval, liikumisnädala raames toimunud spordiüritusel.</text:p>
            <text:p>Lühike matk spordisaali.</text:p>
            <text:p>Spordivõistluste vaatamine.</text:p>
            <text:p>Tantsutreeningu külastus.</text:p>
            <text:p>Vestlusring.</text:p>
            <text:p>Huviring.</text:p>
            <text:p>Jooksuvõistlused, kergejõustikuvõistlused</text:p>
          </table:table-cell>
          <table:table-cell office:value-type="string" table:style-name="ce8">
            <text:p>Muusika, spordisaal, spordirajatised, peeglisaal, kõlarid, piletid üritustele, transport, projektid ja kirjutajad, külalisõpetajad, digivahendid</text:p>
          </table:table-cell>
          <table:table-cell table:number-columns-repeated="16377"/>
        </table:table-row>
        <table:table-row table:style-name="ro53">
          <table:table-cell/>
          <table:table-cell office:value-type="string" table:style-name="ce39">
            <text:p>mõistab ausa mängu tähendust ja rakendab selle põhimõtteid;</text:p>
          </table:table-cell>
          <table:table-cell office:value-type="string" table:style-name="ce8">
            <text:p><text:span text:style-name="T2">Õpipädevus:</text:span><text:s/>tegevuse mõtestamine (nt ülesande ja tegevuse analüüs, hinnangu või tagasiside andmine).</text:p>
            <text:p><text:span text:style-name="T2">Enesemääratluspädevus<text:s/></text:span>– suutlikkus mõista ja hinnata iseennast, oma nõrku ja tugevaid külgi; analüüsida oma käitumist erinevates olukordades; käituda ohutult ja järgida tervislikke eluviise; lahendada suhtlemisprobleeme;</text:p>
            <text:p><text:span text:style-name="T2">Suhtluspädevus<text:s/></text:span>– suutlikkus ennast selgelt, asjakohaselt ja viisakalt väljendada, arvestades olukordi ja mõistes suhtluspartnereid; ennast esitleda, oma seisukohti esitada ja põhjendada</text:p>
          </table:table-cell>
          <table:table-cell office:value-type="string" table:style-name="ce8">
            <text:p><text:span text:style-name="T2">Loodusained</text:span><text:s/>- aus mäng/käitumine, emotsioonid ja nendega toimetulek</text:p>
            <text:p><text:span text:style-name="T2">Eesti keel</text:span><text:s/>- suuline ja kirjalik eneseväljendus</text:p>
            <text:p><text:span text:style-name="T2">Ajalugu<text:s/></text:span>- liikumis- ja sporditraditsioonid</text:p>
          </table:table-cell>
          <table:table-cell office:value-type="string" table:style-name="ce39">
            <text:p>Ausa mängu põhimõtted spordis: meeskonna vaim, aus võistlus, võrdsus, keelatud võtted spordis. Ühistegevused, mis toetavad nende väärtuste kujunemist.</text:p>
          </table:table-cell>
          <table:table-cell office:value-type="string" table:style-name="ce8">
            <text:p>Osalemine spordipäeval, liikumisnädala raames toimunud spordiüritusel.</text:p>
            <text:p>Lühike matk spordisaali.</text:p>
            <text:p>Spordivõistluste vaatamine.</text:p>
            <text:p>Tantsutreeningu külastus.</text:p>
            <text:p>Vestlusring.</text:p>
            <text:p>Huviring.</text:p>
            <text:p>Jooksuvõistlused, kergejõustikuvõistlused</text:p>
          </table:table-cell>
          <table:table-cell office:value-type="string" table:style-name="ce8">
            <text:p>Muusika, spordisaal, spordirajatised, peeglisaal, kõlarid, piletid üritustele, transport, projektid ja kirjutajad, külalisõpetajad, digivahendid</text:p>
          </table:table-cell>
          <table:table-cell table:number-columns-repeated="16377"/>
        </table:table-row>
        <table:table-row table:style-name="ro61">
          <table:table-cell/>
          <table:table-cell office:value-type="string" table:style-name="ce39">
            <text:p>teab sportlaste ja tantsijate rolli kultuurikandjana ning liikumisürituste ja -traditsioonide olulisust kultuuri osana;</text:p>
          </table:table-cell>
          <table:table-cell office:value-type="string" table:style-name="ce56">
            <text:p><text:span text:style-name="T11">Kultuuri- ja väärtuspädevus</text:span>- väärtustada loomingut ja kujundada ilumeelt</text:p>
            <text:p><text:span text:style-name="T11">Sotsiaalne ja kodanikupädevus</text:span><text:s/>– suutlikkus ennast teostada</text:p>
            <text:p><text:span text:style-name="T11">Õpipädevus<text:s/></text:span>– suutlikkus organiseerida õppekeskkonda individuaalselt ning hankida õppimiseks, tervisekäitumiseks vajaminevat teavet; kasutada õpitut erinevates olukordades ja probleeme lahendades, seostada omandatud teadmisi varemõpituga</text:p>
            <text:p><text:span text:style-name="T11">Digipädevus<text:s/></text:span>– suutlikkus kasutada uuenevat digitehnoloogiat toimetulekuks kiiresti muutuvas ühiskonnas nii õppimisel, kodanikuna tegutsedes kui ka kogukondades suheldes, analüüsida oma teadmisi ja oskusi, motiveeritust ja enesekindlust ning selle põhjal edasise õppimise vajadusi</text:p>
            <text:p/>
          </table:table-cell>
          <table:table-cell office:value-type="string" table:style-name="ce39">
            <text:p><text:span text:style-name="T12">Võõrkeeled<text:s/></text:span>- erinevatest võõrkeelsetest allikatest teabe otsimine, liikumisalane sõnavara</text:p>
            <text:p><text:span text:style-name="T12">Eesti keel</text:span><text:s/>- teksti mõistmine; suuline ja kirjalik eneseväljendus (oskus rääkida saadud kogemusest liikumisüritusel), liikumismängude ja spordialade nimetused, loovtöö</text:p>
            <text:p><text:span text:style-name="T12">Muusika<text:s/></text:span>- muusikaline liikumine - laulu- ja tantsumängud, eneseväljendus, tantsude loomine, vaatamine, arutlemine</text:p>
            <text:p><text:span text:style-name="T12">Ajalugu<text:s/></text:span>- liikumis- ja sporditraditsioonid</text:p>
          </table:table-cell>
          <table:table-cell office:value-type="string" table:style-name="ce39">
            <text:p>Info otsimine ja seostamine enda harrastatava tegevusega või tuntud sportlase või tantsija tähendusega ühiskonnale. Teadmised rahvuslikest traditsioonidest seoses liikumise, tantsu ja spordiga.</text:p>
            <text:p/>
          </table:table-cell>
          <table:table-cell office:value-type="string" table:style-name="ce8">
            <text:p>Osalemine spordipäeval, liikumisnädala raames toimunud spordiüritusel.</text:p>
            <text:p>Lühike matk spordisaali.</text:p>
            <text:p>Spordivõistluste vaatamine.</text:p>
            <text:p>Tantsutreeningu külastus.</text:p>
            <text:p>Jooksuvõistlused, kergejõustikuvõistlused</text:p>
            <text:p>Tantsumängud</text:p>
            <text:p>Kaasaegnetants</text:p>
            <text:p>Loovliikumine/tants</text:p>
            <text:p>Rahvatants</text:p>
            <text:p>Tänavatantsu näidistunnid</text:p>
            <text:p>Digivahendid</text:p>
            <text:p/>
          </table:table-cell>
          <table:table-cell office:value-type="string" table:style-name="ce8">
            <text:p>Muusika, spordisaal, spordirajatised, kõlarid, piletid üritustele, transport, projektid ja kirjutajad, külalisõpetajad, digivahendid</text:p>
          </table:table-cell>
          <table:table-cell table:number-columns-repeated="16377"/>
        </table:table-row>
        <table:table-row table:style-name="ro89">
          <table:table-cell/>
          <table:table-cell office:value-type="string" table:style-name="ce39">
            <text:p>järgib ning analüüsib liikumistega seotud isiklikku hügieeni ja ohutusnõudeid;</text:p>
          </table:table-cell>
          <table:table-cell office:value-type="string" table:style-name="ce8">
            <text:p><text:span text:style-name="T2">Sotsiaalne ja kodanikupädevus</text:span>: pesemisharjumuse tekitamine, kui terve kodaniku mõjutaja</text:p>
            <text:p><text:span text:style-name="T2">Enesemääratluspädevus</text:span>: õppeprotsess toetab enda minapildi väljakujunemist, käituda ohutult ja järgida tervislikke eluviise;</text:p>
            <text:p/>
          </table:table-cell>
          <table:table-cell office:value-type="string" table:style-name="ce8">
            <text:p><text:span text:style-name="T2">Eesti kee</text:span>l -suuline ja kirjalik eneseväljendus</text:p>
            <text:p><text:span text:style-name="T2">Sotsiaalained-</text:span><text:s/>hügieeni olulisus elus</text:p>
            <text:p><text:span text:style-name="T2">Tehnoloogia-<text:s/></text:span>teaduse ja tehnika mõju liikumisele (spordivarustus ja vahendid)</text:p>
            <text:p><text:span text:style-name="T2">Loodusained<text:s/></text:span>- riietus, hügieen</text:p>
          </table:table-cell>
          <table:table-cell office:value-type="string" table:style-name="ce39">
            <text:p>Teab, millised on ohutusnõuded lähtuvalt liikumistegevusest, spordialast, arvestab nendega ja põhjendab nende vajalikkust.</text:p>
            <text:p>Hügieeni järgimine seoses liikumistegevusega.</text:p>
            <text:p/>
            <text:p/>
          </table:table-cell>
          <table:table-cell office:value-type="string" table:style-name="ce8">
            <text:p>Riiete vahetamise olulisus, õige riietuse valimine</text:p>
            <text:p>Ohutuse tagamine tunnis</text:p>
            <text:p>Hügieen peale liikumise tundi</text:p>
          </table:table-cell>
          <table:table-cell office:value-type="string" table:style-name="ce8">
            <text:p>Riietusruum, dušširuum</text:p>
          </table:table-cell>
          <table:table-cell table:number-columns-repeated="16377"/>
        </table:table-row>
        <table:table-row table:style-name="ro89">
          <table:table-cell/>
          <table:table-cell office:value-type="string" table:style-name="ce39">
            <text:p>riietub liikumiseks sobilikult, arvestades keskkonda ja tegevuse eripära;</text:p>
          </table:table-cell>
          <table:table-cell office:value-type="string" table:style-name="ce8">
            <text:p><text:span text:style-name="T2">Sotsiaalne ja kodanikupädevus</text:span>: pesemisharjumuse tekitamine, kui terve kodaniku mõjutaja</text:p>
            <text:p><text:span text:style-name="T2">Enesemääratluspädevus</text:span>: õppeprotsess toetab enda minapildi väljakujunemist, käituda ohutult ja järgida tervislikke eluviise;</text:p>
            <text:p/>
          </table:table-cell>
          <table:table-cell office:value-type="string" table:style-name="ce8">
            <text:p><text:span text:style-name="T2">Eesti kee</text:span>l -suuline ja kirjalik eneseväljendus</text:p>
            <text:p><text:span text:style-name="T2">Sotsiaalained-</text:span><text:s/>hügieeni olulisus elus</text:p>
            <text:p><text:span text:style-name="T2">Tehnoloogia-<text:s/></text:span>teaduse ja tehnika mõju liikumisele (spordivarustus ja vahendid)</text:p>
            <text:p><text:span text:style-name="T2">Loodusained</text:span>- riietus, hügieen</text:p>
          </table:table-cell>
          <table:table-cell office:value-type="string" table:style-name="ce39">
            <text:p>Riietumine vastavalt ilmastikule, liikumisviisile, keskkonnale ja spordialadele.</text:p>
          </table:table-cell>
          <table:table-cell office:value-type="string" table:style-name="ce8">
            <text:p>Riiete vahetamise olulisus, õige riietuse valimine</text:p>
            <text:p>Ohutuse tagamine tunnis</text:p>
            <text:p>Hügieen peale liikumise tundi</text:p>
          </table:table-cell>
          <table:table-cell office:value-type="string" table:style-name="ce8">
            <text:p>Riietusruum, dušširuum</text:p>
          </table:table-cell>
          <table:table-cell table:number-columns-repeated="16377"/>
        </table:table-row>
        <table:table-row table:style-name="ro94">
          <table:table-cell/>
          <table:table-cell office:value-type="string" table:style-name="ce39">
            <text:p>analüüsib enda liikumiskogemust looduses;</text:p>
          </table:table-cell>
          <table:table-cell office:value-type="string" table:style-name="ce56">
            <text:p><text:span text:style-name="T11">Kultuuri- ja väärtuspädevus</text:span>- hinnata kultuurilist ja looduslikku mitmekesisust</text:p>
            <text:p><text:span text:style-name="T11">Sotsiaalne ja kodanikupädevus</text:span><text:s/>– austada erinevate keskkondade reegleid ja ühiskondlikku mitmekesisust</text:p>
            <text:p><text:span text:style-name="T11">Õpipädevus<text:s/></text:span>– suutlikkus organiseerida õppekeskkonda individuaalselt ning hankida õppimiseks, tervisekäitumiseks vajaminevat teavet;</text:p>
          </table:table-cell>
          <table:table-cell office:value-type="string" table:style-name="ce8">
            <text:p><text:span text:style-name="T2">Loodusained</text:span>- looduses liikumine, erinevates keskkondades liikumine, orienteerumine erinevates keskkondades, ilmakaared</text:p>
            <text:p><text:span text:style-name="T2">Tehnoloogia</text:span>- teaduse ja tehnika mõju liikumisele (spordivarustus ja vahendid)</text:p>
            <text:p><text:span text:style-name="T2">Eesti keel</text:span><text:s/>- teksti mõistmine; suuline ja kirjalik eneseväljendus</text:p>
            <text:p/>
            <text:p/>
          </table:table-cell>
          <table:table-cell office:value-type="string" table:style-name="ce39">
            <text:p>Tempo valimine vastavalt looduskeskkonnale ja tee pikkusele; ettevalmistus loodusesse minemiseks (riietus, toit, tööülesannete jaotamine jne), käitumine looduses (nt mida teha prügiga).</text:p>
          </table:table-cell>
          <table:table-cell office:value-type="string" table:style-name="ce8">
            <text:p>Erinevas keskkonnas liikumine</text:p>
            <text:p>Erinevad liikumisviisid</text:p>
            <text:p>Info otsimine erinevatest allikatest</text:p>
          </table:table-cell>
          <table:table-cell office:value-type="string" table:style-name="ce8">
            <text:p>Erinevad keskkonnad (koolihoov, park, terviserada jne)</text:p>
            <text:p>Digivahendid</text:p>
          </table:table-cell>
          <table:table-cell table:number-columns-repeated="16377"/>
        </table:table-row>
        <table:table-row table:style-name="ro94">
          <table:table-cell/>
          <table:table-cell office:value-type="string" table:style-name="ce39">
            <text:p>oskab liikuda linnas ja/või looduses, määrates asukohta ning suunda, kasutades erinevaid võimalusi;</text:p>
          </table:table-cell>
          <table:table-cell office:value-type="string" table:style-name="ce56">
            <text:p><text:span text:style-name="T11">Kultuuri- ja väärtuspädevus</text:span>- hinnata kultuurilist ja looduslikku mitmekesisust</text:p>
            <text:p><text:span text:style-name="T11">Sotsiaalne ja kodanikupädevus</text:span><text:s/>– austada erinevate keskkondade reegleid ja ühiskondlikku mitmekesisust</text:p>
            <text:p><text:span text:style-name="T11">Õpipädevus<text:s/></text:span>– suutlikkus organiseerida õppekeskkonda individuaalselt ning hankida õppimiseks, tervisekäitumiseks vajaminevat teavet;</text:p>
          </table:table-cell>
          <table:table-cell office:value-type="string" table:style-name="ce57">
            <text:p><text:span text:style-name="T2">Geograafia<text:s/></text:span>-<text:s/><text:span text:style-name="T3">võimalik lõimida koolitee kaardistuse rakendust</text:span><text:s/>(http://www.liikluskasvatus.ee/opetajale/uldhariduskool/ii-kooliaste/kooliteekaardistamine/).</text:p>
            <text:p><text:span text:style-name="T2">Loodusained</text:span><text:span text:style-name="T3">- looduses liikumine, erinevates keskkondades liikumine, orienteerumine erinevates keskkondades, ilmakaared</text:span><text:span text:style-name="T3"/></text:p>
            <text:p><text:span text:style-name="T2">Eesti keel</text:span><text:span text:style-name="T3"><text:s/>- teksti mõistmine;</text:span></text:p>
          </table:table-cell>
          <table:table-cell office:value-type="string" table:style-name="ce39">
            <text:p>orienteerumismängud; oma igapäevase liikumisteekonna kavandamine (ohutus, liikumisviis, vajalik aeg) ja liikumis ohutusega arvestamine</text:p>
          </table:table-cell>
          <table:table-cell office:value-type="string" table:style-name="ce8">
            <text:p>Erinevas keskkonnas liikumine</text:p>
            <text:p>Erinevad liikumisviisid</text:p>
            <text:p>Info otsimine erinevatest allikatest</text:p>
            <text:p>Kaardi lugemine</text:p>
          </table:table-cell>
          <table:table-cell office:value-type="string" table:style-name="ce8">
            <text:p>Erinevad keskkonnad (koolihoov, park, terviserada jne)</text:p>
            <text:p>Digivahendid</text:p>
            <text:p>Kaardi lugemine</text:p>
            <text:p>Erinevad rakendused</text:p>
            <text:p>Kompass</text:p>
          </table:table-cell>
          <table:table-cell table:number-columns-repeated="16377"/>
        </table:table-row>
        <table:table-row table:style-name="ro59">
          <table:table-cell/>
          <table:table-cell office:value-type="string" table:style-name="ce39">
            <text:p>mõistab tantsukultuuri ja tantsu eneseväljendusvormina;</text:p>
          </table:table-cell>
          <table:table-cell office:value-type="string" table:style-name="ce8">
            <text:p><text:span text:style-name="T2">Suhtluspädevus</text:span>: koostööle suunatud tegevused, õpilane väljendab oma valikuid, põhjendab neid, suhtleb kaaslastega, annab tagasisidet üksteise sooritusele, analüüsib paaris- või rühmategevust.</text:p>
            <text:p><text:span text:style-name="T2">Sotsiaalne ja kodanikupädevus</text:span>: mängud paarides ja gruppides ühtsete eesmärkide saavutamiseks.</text:p>
            <text:p><text:span text:style-name="T2">Enesemääratluspädevus</text:span>: suutlikkus mõista ja hinnata iseennast, oma nõrku ja tugevaid külgi;</text:p>
            <text:p><text:span text:style-name="T2">Kultuuri- ja väärtuspädevus</text:span>- harrastatavad tantsuviisid tänapäeva ühiskonnas, hinnata kultuurilist mitmekesisust</text:p>
            <text:p><text:span text:style-name="T2">Õpipädevus</text:span>- kasutada õpitut erinevates olukordades ja probleeme lahendades; seostada omandatud teadmisi varemõpituga</text:p>
          </table:table-cell>
          <table:table-cell office:value-type="string" table:style-name="ce40">
            <text:p><text:span text:style-name="T2">Matemaatika<text:s/></text:span>- harjutuste sooritus ja korduste arv, geomeetrilised vormid tantsus</text:p>
            <text:p><text:span text:style-name="T2">Loodusained -</text:span><text:s/>mõisted keha, kehaosad, liikumine</text:p>
            <text:p><text:span text:style-name="T2">Eesti keel</text:span><text:s/>- suuline ja kirjalik eneseväljendusoskus</text:p>
            <text:p><text:span text:style-name="T2">Kunstiained</text:span>- liikumine, kui kunst. Liikumise ja muusika seosed: liikumine muusikas, liikumise loomine vastavalt muusikale</text:p>
            <text:p><text:span text:style-name="T2">Muusika<text:s/></text:span>- muusikaline liikumine - laulu- ja tantsumängud, eneseväljendus, tantsude loomine, vaatamine, arutlemine, kultuuriliste eripärade mõistmine erinevate tantsude kaudu; tantsu kui liikumiskultuuri avastamine, tants kui eneseväljendusvahend erinevates kultuurides ja selle seos õpilase omakultuuriga.</text:p>
            <text:p><text:span text:style-name="T2">Ajalugu - liikumis- ja sporditraditsioonid</text:span></text:p>
          </table:table-cell>
          <table:table-cell office:value-type="string" table:style-name="ce39">
            <text:p>Erinevad tantsud ja tantsumängud. Tantsimine, vaatamine ja arutlemine. Omaloominguliste tantsude loomine, vaatamine ja arutlemine.</text:p>
          </table:table-cell>
          <table:table-cell office:value-type="string" table:style-name="ce8">
            <text:p>Tantsumängud</text:p>
            <text:p>Kaasaegnetants</text:p>
            <text:p>Loovliikumine/tants</text:p>
            <text:p>Rahvatants</text:p>
            <text:p>Tänavatantsu näidistunnid</text:p>
            <text:p>Digivahendid</text:p>
          </table:table-cell>
          <table:table-cell office:value-type="string" table:style-name="ce8">
            <text:p>Muusika, spordisaal, peeglisaal, kõlarid, <text:s/>transport, projektid ja kirjutajad, projektor, külalisõpetajad, arvuti ja rakendused</text:p>
          </table:table-cell>
          <table:table-cell table:number-columns-repeated="16377"/>
        </table:table-row>
        <table:table-row table:style-name="ro72">
          <table:table-cell/>
          <table:table-cell office:value-type="string" table:style-name="ce39">
            <text:p>organiseerib kaasõpilasi lihtsasse liikumisega seotud tegevusse.</text:p>
          </table:table-cell>
          <table:table-cell office:value-type="string" table:style-name="ce56">
            <text:p><text:span text:style-name="T11">Kultuuri- ja väärtuspädevus</text:span>- väärtustada loomingut ja kujundada ilumeelt</text:p>
            <text:p><text:span text:style-name="T11">Sotsiaalne ja kodanikupädevus</text:span><text:s/>– suutlikkus ennast teostada</text:p>
            <text:p><text:span text:style-name="T11">Õpipädevus<text:s/></text:span>– suutlikkus organiseerida õppekeskkonda ning hankida õppimiseks, vajaminevat teavet;</text:p>
            <text:p><text:span text:style-name="T11">Digipädevus<text:s/></text:span>– suutlikkus kasutada uuenevat digitehnoloogiat toimetulekuks kiiresti muutuvas ühiskonnas nii õppimisel, kodanikuna tegutsedes kui ka kogukondades suheldes</text:p>
            <text:p><text:span text:style-name="T11">Suhtluspädevus<text:s/></text:span>– suutlikkus ennast selgelt, asjakohaselt ja viisakalt väljendada, arvestades olukordi ja mõistes suhtluspartnereid; ennast esitleda, oma seisukohti esitada ja põhjendada</text:p>
          </table:table-cell>
          <table:table-cell office:value-type="string" table:style-name="ce39">
            <text:p><text:span text:style-name="T12">Kunstiõpetus<text:s/></text:span>- omaloomingulise tantsu/kava loomine; uurimine, katsetamine, loomine, lahenduste leidmine</text:p>
            <text:p><text:span text:style-name="T12">Eesti keel</text:span><text:s/>- suuline eneseväljendus, liikumismängude ja spordialade nimetused, loovtöö</text:p>
            <text:p><text:span text:style-name="T12">Matemaatika<text:s/></text:span>- geomeetrilised vormid tantsus, harjutuste sooritus ja korduste arv</text:p>
            <text:p><text:span text:style-name="T12">Muusika<text:s/></text:span>- muusikaline liikumine - laulu- ja tantsumängud, eneseväljendus, tantsude loomine, vaatamine, arutlemine</text:p>
          </table:table-cell>
          <table:table-cell office:value-type="string" table:style-name="ce39">
            <text:p>Õpetaja juhendamisel õpilase poolt planeeritud liikumistegevus (näiteks seoses enda liikumis- või spordiharrastusega).</text:p>
          </table:table-cell>
          <table:table-cell office:value-type="string" table:style-name="ce8">
            <text:p>Osalemine spordipäeval, liikumisnädala raames toimunud spordiüritusel.</text:p>
            <text:p>Lühike matk spordisaali.</text:p>
            <text:p>Spordivõistluste vaatamine.</text:p>
            <text:p>Tantsutreeningu külastus.</text:p>
            <text:p>Jooksuvõistlused, kergejõustikuvõistlused</text:p>
            <text:p>Tantsumängud</text:p>
            <text:p>Kaasaegnetants</text:p>
            <text:p>Loovliikumine/tants</text:p>
            <text:p>Rahvatants</text:p>
            <text:p>Tänavatantsu näidistunnid</text:p>
            <text:p>Digivahendid</text:p>
            <text:p/>
          </table:table-cell>
          <table:table-cell office:value-type="string" table:style-name="ce8">
            <text:p>Muusika, spordisaal, spordirajatised, kõlarid, digivahendid, peegelsaali, kooliüritused</text:p>
          </table:table-cell>
          <table:table-cell table:number-columns-repeated="16377"/>
        </table:table-row>
        <table:table-row table:number-rows-repeated="1048533" table:style-name="ro1">
          <table:table-cell table:number-columns-repeated="16384"/>
        </table:table-row>
      </table:table>
      <table:table table:name="8_KL" table:style-name="ta1">
        <table:table-column table:style-name="co8" table:default-cell-style-name="ce1"/>
        <table:table-column table:style-name="co37" table:default-cell-style-name="ce1"/>
        <table:table-column table:style-name="co17" table:default-cell-style-name="ce1"/>
        <table:table-column table:style-name="co15" table:default-cell-style-name="ce1"/>
        <table:table-column table:style-name="co38" table:default-cell-style-name="ce1"/>
        <table:table-column table:style-name="co39" table:default-cell-style-name="ce1"/>
        <table:table-column table:style-name="co23" table:default-cell-style-name="ce1"/>
        <table:table-column table:style-name="co8" table:number-columns-repeated="1017" table:default-cell-style-name="ce1"/>
        <table:table-column table:style-name="co9" table:number-columns-repeated="15360" table:default-cell-style-name="ce1"/>
        <table:table-row table:number-rows-repeated="2" table:style-name="ro1">
          <table:table-cell table:number-columns-repeated="16384"/>
        </table:table-row>
        <table:table-row table:style-name="ro21">
          <table:table-cell/>
          <table:table-cell office:value-type="string" table:style-name="ce15">
            <text:p>Õpitulemused</text:p>
          </table:table-cell>
          <table:table-cell office:value-type="string" table:style-name="ce46">
            <text:p>Pädevused (katavad ära läbivad teemad)/</text:p>
            <text:p>läbivad teemad</text:p>
          </table:table-cell>
          <table:table-cell office:value-type="string" table:style-name="ce47">
            <text:p>Lõiming</text:p>
          </table:table-cell>
          <table:table-cell office:value-type="string" table:style-name="ce47">
            <text:p>Õppesisu</text:p>
          </table:table-cell>
          <table:table-cell office:value-type="string" table:style-name="ce47">
            <text:p>Praktilised tööd/ Õppekäigud</text:p>
          </table:table-cell>
          <table:table-cell office:value-type="string" table:style-name="ce47">
            <text:p>Vajalikud vahendid</text:p>
          </table:table-cell>
          <table:table-cell table:number-columns-repeated="16377"/>
        </table:table-row>
        <table:table-row table:style-name="ro4">
          <table:table-cell/>
          <table:table-cell office:value-type="string" table:number-columns-spanned="6" table:number-rows-spanned="1" table:style-name="ce30">
            <text:p>Liikumisoskused</text:p>
          </table:table-cell>
          <table:covered-table-cell table:number-columns-repeated="5"/>
          <table:table-cell table:number-columns-repeated="16377"/>
        </table:table-row>
        <table:table-row table:style-name="ro48">
          <table:table-cell/>
          <table:table-cell office:value-type="string" table:style-name="ce48">
            <text:p>rakendab turvalisuse ja ohutu liikumise põhimõtteid</text:p>
          </table:table-cell>
          <table:table-cell office:value-type="string" table:style-name="ce49">
            <text:p><text:span text:style-name="T4">Suhtluspädevus</text:span>: Õpilane väljendab oma valikuid, põhjendab neid, suhtleb kaaslastega, annab tagasisidet üksteise sooritusele, analüüsib paaris- või rühmategevust.</text:p>
            <text:p><text:span text:style-name="T4">Sotsiaalne ja kodanikupädevus:</text:span><text:s/>mängud paarides ja gruppides ühtsete eesmärkide saavutamiseks.</text:p>
            <text:p><text:span text:style-name="T4">Enesemääratluspädevus:</text:span>Õppeprotsess toetab enda minapildi ja identiteeti väljakujunemist. Sellele aitab kaasa eelhindamine (minu oskused, võimed, motivatsioon jne) ja eneseanalüüs (mida tegin, kuidas tegin, miks tegin, milline on minu tegevuse tulemus)</text:p>
          </table:table-cell>
          <table:table-cell office:value-type="string" table:style-name="ce49">
            <text:p><text:span text:style-name="T4">Eesti keel</text:span><text:s/>- suuline ja kirjalik eneseväljendus, liikumissõnavara, suulise ja kirjaliku juhendite mõistmine, loovtöö</text:p>
            <text:p><text:span text:style-name="T4">Loodusained</text:span><text:s/>- tervislikuks eluviisiks vajalikud liikumisoskused, teadmised, põhjus-tagajärg seosed (nt. ohuolukorrad), liikumine erinevates keskkondades, sh maastikel, liikumine erinevatel loodustasapindadel ja loodusega seose loomine, liikumine erinevates ilmasikuoludes</text:p>
            <text:p/>
          </table:table-cell>
          <table:table-cell office:value-type="string" table:style-name="ce49">
            <text:p><text:span text:style-name="T4">Turvalisust ja ohutust suurendavate vahendite kasutamine;</text:span><text:s/>õpilase enda ja kaaslaste käitumise jälgimine ja analüüsimine, ohutu ja ohtliku liikluskäitumise eristamine; ohutu teekonna kavandamine erinevaid liikumisviise ja abivahendeid kasutades.</text:p>
            <text:p/>
            <text:p><text:span text:style-name="T4">Turvalisuse ja ohutu liikumise põhimõtete arvestamine</text:span>. Soojendus enne liikumistegevust, riietuse valik vastavalt tegevusele, keskkonnale, ilmale. Erinevate liikumisviiside puhul ohutuse tagamine nii linna- kui maakeskkonnas (enda nähtavaks tegemine). Teekonna kavandamine, ilmastikutingimusi ja liikumisviisi arvestavalt. Seos läbiva teema "Tervis ja ohutus" liiklusalaste õpitulemustega: põhjendab ja kasutab vajalikku turvavarustust liikumisviisi silmas pidades (kiiver, enda nähtavaks tegemine).</text:p>
            <text:p/>
            <text:p><text:span text:style-name="T4">Vahendil liikumises.</text:span><text:s/>Turvavarustuse kasutamine: kiiver, kaitsmed, helkur, erksavärvilised riided jne. Liiklusohutus ohutu liikluskäitumise eristamine ohtlikust, oma käitumise analüüsimine. Liiklusreeglitega arvestamine vahendil (rula, tõukeratas, jalgratas jne) liikudes linna- või maakeskkonnas. Kaaslasega arvestamine vahendil liikumisel.</text:p>
            <text:p/>
            <text:p><text:span text:style-name="T4">Vahendi käsitsemisoskustes</text:span>. Vahendite otstarbekas kasutamine; arvestamine keskkonna ja kaaslastega.</text:p>
            <text:p/>
            <text:p><text:span text:style-name="T4">Kehakontrollioskustes asendites ja liikumisel.</text:span><text:s/>Ohutuse arvestamine. Kehahoiu arvestamine asendites.</text:p>
            <text:p/>
            <text:p><text:span text:style-name="T4">Veeohutusalased oskused.</text:span></text:p>
          </table:table-cell>
          <table:table-cell office:value-type="string" table:style-name="ce49">
            <text:p>Lühimatk või õppekäik linna- või looduskeskkonnas. Spordipäev. Võistlused. Aktiivsed vahetunnid. Sportlikud kooliüritused. Spordinädal.</text:p>
            <text:p>Tantsuvahetunnid.</text:p>
            <text:p>Tantsupidu.</text:p>
            <text:p>Ujumine.</text:p>
          </table:table-cell>
          <table:table-cell office:value-type="string" table:style-name="ce49">
            <text:p>Tähised, projektor, helkurvestid, kiiver, kaitsmed, helkur</text:p>
            <text:p>Telefoni kasutamise võimalus</text:p>
            <text:p/>
          </table:table-cell>
          <table:table-cell table:number-columns-repeated="16377"/>
        </table:table-row>
        <table:table-row table:style-name="ro84">
          <table:table-cell/>
          <table:table-cell office:value-type="string" table:style-name="ce48">
            <text:p>annab hinnangu enda koostööle tegevustes</text:p>
          </table:table-cell>
          <table:table-cell office:value-type="string" table:style-name="ce49">
            <text:p><text:span text:style-name="T4">Suhtluspädevus</text:span>: Koostööle suunatud tegevused, mis toetavad ühiselt uute teadmiste ja oskusteni jõudmist. Õpilane väljendab oma valikuid, põhjendab neid, suhtleb kaaslastega, annab tagasisidet üksteise sooritusele, analüüsib paaris- või rühmategevust.</text:p>
            <text:p><text:span text:style-name="T4">Sotsiaalne ja kodanikupädevus:</text:span><text:s/>mängud paarides ja gruppides ühtsete eesmärkide saavutamiseks.</text:p>
            <text:p><text:span text:style-name="T4">Enesemääratluspädevus</text:span>: Liikumisõpetuses kasutatakse grupitööd ja võistkonna mänge, et olla erinevas rollis, teha koostööd ja võtta vastutust.</text:p>
            <text:p/>
          </table:table-cell>
          <table:table-cell office:value-type="string" table:style-name="ce49">
            <text:p><text:span text:style-name="T4">Eesti keel<text:s/></text:span>- suuline ja kirjalik eneseväljendus, liikumissõnavara, suulise ja kirjaliku juhendite mõistmine, loovtöö</text:p>
            <text:p><text:span text:style-name="T4">Loodusained</text:span><text:s/>- tervislikuks eluviisiks vajalikud liikumisoskused, teadmised, põhjus-tagajärg seosed (nt. ohuolukorrad).</text:p>
            <text:p><text:span text:style-name="T4">Võõrkeel</text:span><text:s/>- võõrkeelne spordivahendite, mängude ja liikumissõnavara.</text:p>
            <text:p/>
          </table:table-cell>
          <table:table-cell office:value-type="string" table:style-name="ce49">
            <text:p/>
            <text:p>Etteantud küsimuste kaudu toob õpilane välja, kuidas ta liikumistegevustes arvestab kaaslastega. Põhjendab lühidalt enda vastust.</text:p>
          </table:table-cell>
          <table:table-cell office:value-type="string" table:style-name="ce49">
            <text:p>Eneseanalüüsiküsimustik ning täitmise juhend.</text:p>
          </table:table-cell>
          <table:table-cell office:value-type="string" table:style-name="ce49">
            <text:p>Kirjutusalused, kirjutamisvahendid, paber</text:p>
          </table:table-cell>
          <table:table-cell table:number-columns-repeated="16377"/>
        </table:table-row>
        <table:table-row table:style-name="ro84">
          <table:table-cell/>
          <table:table-cell office:value-type="string" table:style-name="ce48">
            <text:p>annab hinnangu enda liikumisoskustele, -ohutusele ja turvavarustuse kasutamisele;</text:p>
          </table:table-cell>
          <table:table-cell office:value-type="string" table:style-name="ce49">
            <text:p><text:span text:style-name="T4">Sotsiaalne ja kodanikupädevus</text:span>: austada erinevate keskkondade reegleid, teada ja järgida ühiskondlike väärtusi ja norme</text:p>
            <text:p><text:span text:style-name="T4">Enesemääratluspädevus</text:span>: suutlikkus mõista ja hinnata iseennast,oma nõrku ja tugevaid külgi; analüüsida oma käitumist erinevates olukordades. Käituda ohutult</text:p>
            <text:p><text:span text:style-name="T4">Suhtluspädevus:</text:span><text:s/>Koostööle suunatud tegevused, mis toetavad ühiselt uute teadmiste ja oskusteni jõudmist. Õpilane väljendab oma valikuid, põhjendab neid, suhtleb kaaslastega, annab tagasisidet üksteise sooritusele, analüüsib paaris- või rühmategevust.</text:p>
          </table:table-cell>
          <table:table-cell office:value-type="string" table:style-name="ce49">
            <text:p><text:span text:style-name="T4">Eesti keel</text:span><text:s/>- suuline ja kirjalik eneseväljendus, liikumissõnavara, suulise ja kirjaliku juhendite mõistmine, loovtöö</text:p>
            <text:p><text:span text:style-name="T4">Loodusained<text:s/></text:span>- tervislikuks eluviisiks vajalikud liikumisoskused, teadmised, põhjus-tagajärg seosed (nt. ohuolukorrad).</text:p>
            <text:p><text:span text:style-name="T4">Võõrkeel<text:s/></text:span>- võõrkeelne spordivahendite, mängude ja liikumissõnavara.</text:p>
            <text:p/>
          </table:table-cell>
          <table:table-cell office:value-type="string" table:style-name="ce49">
            <text:p>Hinnangu andmine toimub etteantud juhendi või küsimuste alusel. Hinnang sisaldab kirjeldust omandatud oskustest, tehtud pingutust nende õppimiseks, edasist oskuste arendamise vajadust, ohutuse järgimist ja turvavarustuse kasutamist</text:p>
          </table:table-cell>
          <table:table-cell office:value-type="string" table:style-name="ce49">
            <text:p>Eneseanalüüsiküsimustik ning täitmise juhend.</text:p>
          </table:table-cell>
          <table:table-cell office:value-type="string" table:style-name="ce49">
            <text:p>Kirjutusalused, kirjutamisvahendid, paber, printer</text:p>
          </table:table-cell>
          <table:table-cell table:number-columns-repeated="16377"/>
        </table:table-row>
        <table:table-row table:style-name="ro4">
          <table:table-cell/>
          <table:table-cell office:value-type="string" table:number-columns-spanned="6" table:number-rows-spanned="1" table:style-name="ce30">
            <text:p>Liikumisoskused: edasiliikumisoskus</text:p>
          </table:table-cell>
          <table:covered-table-cell table:number-columns-repeated="5"/>
          <table:table-cell table:number-columns-repeated="16377"/>
        </table:table-row>
        <table:table-row table:style-name="ro48">
          <table:table-cell/>
          <table:table-cell office:value-type="string" table:style-name="ce48">
            <text:p><text:s/>kasutab teadlikult edasiliikumisoskusi eri keskkondades, tervisetreeningul, spordialadel ning tantsus, rütmis ja muusika saatel, koostöös paarilise ning rühmaga</text:p>
          </table:table-cell>
          <table:table-cell office:value-type="string" table:style-name="ce49">
            <text:p><text:span text:style-name="T4">Suhtluspädevus:</text:span><text:s/>Koostööle suunatud tegevused, mis toetavad ühiselt uute teadmiste ja oskusteni jõudmist. Õpilane väljendab oma valikuid, põhjendab neid, suhtleb kaaslastega, annab tagasisidet üksteise sooritusele, analüüsib paaris- või rühmategevust.</text:p>
            <text:p><text:span text:style-name="T4">Sotsiaalne ja kodanikupädevus:</text:span><text:s/>mängud paarides ja gruppides ühtsete eesmärkide saavutamiseks.</text:p>
            <text:p><text:span text:style-name="T4">Enesemääratluspädevus:<text:s/></text:span>Liikumisõpetuses kasutatakse grupitööd ja võistkonna mänge, et olla erinevas rollis, teha koostööd ja võtta vastutust.</text:p>
            <text:p><text:span text:style-name="T4">Õpipädevus:</text:span><text:s/>liikumine erinevate meetodite kaudu üksi, kaaslasega ja rühmas.</text:p>
            <text:p><text:span text:style-name="T4">Digipädevus:</text:span><text:s/>kasutada probleemlahenduseks sobivaid digivahendeid ja võtteid.</text:p>
            <text:p><text:span text:style-name="T4">Ettevõttlikuspädevus:</text:span><text:s/>suutlikkus ideid luua ja ellu viia, kasutades omandatud teadmisi ja oskusi (loovtöö).</text:p>
          </table:table-cell>
          <table:table-cell office:value-type="string" table:style-name="ce49">
            <text:p><text:span text:style-name="T4">Keel ja kirjandus:</text:span><text:s/>suuline ja kirjalik eneseväljendus, liikumissõnavara, suuline ja kirjalik juhendite mõistmine. Loovtöö.</text:p>
            <text:p><text:span text:style-name="T4">Loodusained<text:s/></text:span>- tervislikuks eluviisiks vajalikud liikumisoskused, teadmised, põhjus-tagajärg seosed (nt. ohuolukorrad).</text:p>
            <text:p><text:span text:style-name="T4">Muusika</text:span><text:s/>- kuulamisoskus, muusikaline liikumine erineval viisil, rütm, valmisolek leida erinevatele ülesannetele uusi ja omanäolisi lahendusi, rütmi, muusika ja liikumise seostamine, loovliikumine</text:p>
            <text:p><text:span text:style-name="T4">Matemaatika</text:span><text:s/>- ruumilised mõisted (ees, taga, kõrval jne), tempo, harjutuste sooritus ja korduste arv; võrdlused ja analüüsioskus.</text:p>
          </table:table-cell>
          <table:table-cell office:value-type="string" table:style-name="ce49">
            <text:p><text:span text:style-name="T4">Kõnni- ja jooksuoskus</text:span>. Kõndimine ja jooksmine kui harrastus- ja treeningvorm: jooksualad, maastikujooks; kepikõnd. Matk looduskeskkonnas.</text:p>
            <text:p/>
            <text:p><text:span text:style-name="T4">Hüppeoskus</text:span>. Hüpete kasutamine treeninguna, liikumisharrastuses (nt takistusradadel) ja hüppealades (nt kaugushüpe).</text:p>
            <text:p/>
            <text:p><text:span text:style-name="T4">Ronimisoskus.</text:span><text:s/>Ronimine liikumisharrastuse ja treeningvormina erinevates keskkondades: ronimissein, loodus- või tehiskeskkond, kaitseväe treeningrada jne. Ohutusnõuete arvestamine ja enda suutlikkuse hindamine. Ronimisvõtted.</text:p>
            <text:p/>
            <text:p><text:span text:style-name="T4">Edasiliikumisoskuste kasutamine tantsus.</text:span><text:s/>Keha liikumine ajas ja erinevates rütmides. Keha liikumine ruumis. Keha liikumine heli ja muusika saatel. Liikumine eneseväljenduse vahendina. Liikumine koostöös teistega. Kõnni ja jooksusammudel põhinevad tantsud, tantsumängud. Hüppeid ja hüpakuid sisaldavad tantsud.</text:p>
            <text:p/>
            <text:p><text:span text:style-name="T4">Edasiliikumisoskuste kasutamine rütmis ja muusika saatel.</text:span><text:s/>Rütmide tekitamine kehaga, koostöös paarilise- ja rühmaga. Rütmi ja koordinatsiooni harjutused Harjutused muusikaga. Liikumiskombinatsioonide loomine vastavalt rütmile või muusikale.</text:p>
            <text:p/>
            <text:p><text:span text:style-name="T4">Edasiliikumisoskused koostöös paarilise ja/või rühmaga</text:span>. Liikumiskombinatsioonide loomised ja rakendamised paarilise või rühmaga.</text:p>
            <text:p/>
          </table:table-cell>
          <table:table-cell office:value-type="string" table:style-name="ce49">
            <text:p>Spordipäev</text:p>
            <text:p>Spordinädal</text:p>
            <text:p>Liikumine spordisaali</text:p>
            <text:p>Matkad, ronimised, liikumistegevused, sportmängud</text:p>
            <text:p>Lühimatk või õppekäik linna- või looduskeskkonnas. Spordipäev. Võistlused. Aktiivsed vahetunnid. Sportlikud kooliüritused. Spordinädal.</text:p>
            <text:p>Tantsuvahetunnid.</text:p>
            <text:p>Tantsupidu.</text:p>
            <text:p>Loovtöö</text:p>
          </table:table-cell>
          <table:table-cell office:value-type="string" table:style-name="ce49">
            <text:p>Kurikad, reketid, hokikepid, rõngad.</text:p>
            <text:p>Tähised, võimlemismatid, pingid, varbsein, köied, köisredel, hüpitsad, vestid, jooksuredel, kits, rööbaspuud, võimlemisrõngad, stopper, vile.</text:p>
            <text:p>Helisüsteem, projektor, arvuti</text:p>
            <text:p>Transport.</text:p>
          </table:table-cell>
          <table:table-cell table:number-columns-repeated="16377"/>
        </table:table-row>
        <table:table-row table:style-name="ro57">
          <table:table-cell/>
          <table:table-cell office:value-type="string" table:style-name="ce50">
            <text:p>seostab liikumisoskusi harrastustegevuse ja/või spordialadega</text:p>
          </table:table-cell>
          <table:table-cell office:value-type="string" table:style-name="ce49">
            <text:p><text:span text:style-name="T4">Kultuuri ja väärtuspädevus:</text:span><text:s/>harrastatavad liikumisviisid ja spordialad tänapäeva ühiskonnas, liikumine kui väärtus tervislikuks eluks.</text:p>
            <text:p><text:span text:style-name="T4">Suhtluspädevus:<text:s/></text:span>Õpilane väljendab oma valikuid, põhjendab neid, suhtleb kaaslastega, annab tagasisidet üksteise sooritusele, analüüsib paaris- või rühmategevust</text:p>
          </table:table-cell>
          <table:table-cell office:value-type="string" table:style-name="ce49">
            <text:p><text:span text:style-name="T4">Keel ja kirjandus:</text:span><text:s/>oskab end väljendada selgelt ja asjakohaselt; teab spordi- ja liikumisalaseid oskussõnu. .</text:p>
            <text:p><text:span text:style-name="T4">Loodusained</text:span>: oskab keskkonda hoida ja väärtustada; oskab looduses turvaliselt liikuda.</text:p>
          </table:table-cell>
          <table:table-cell office:value-type="string" table:style-name="ce49">
            <text:p>Lühike arutelu koos näidetega, kuidas kasutatakse liikumisoskuseid igapäevases liikumises, harrastustegevuses, spordis või võistlusspordis.</text:p>
          </table:table-cell>
          <table:table-cell office:value-type="string" table:style-name="ce49">
            <text:p>Loovtöö</text:p>
            <text:p>Suuline eneseanalüüs (vestlus õpetajaga)</text:p>
          </table:table-cell>
          <table:table-cell office:value-type="string" table:style-name="ce49">
            <text:p>Kirjutusalused, kirjutamisvahendid, paber, aeg</text:p>
          </table:table-cell>
          <table:table-cell table:number-columns-repeated="16377"/>
        </table:table-row>
        <table:table-row table:style-name="ro4">
          <table:table-cell/>
          <table:table-cell office:value-type="string" table:number-columns-spanned="6" table:number-rows-spanned="1" table:style-name="ce31">
            <text:p>Liikumisoskused: vahendil liikumisoskus</text:p>
          </table:table-cell>
          <table:covered-table-cell table:number-columns-repeated="5"/>
          <table:table-cell table:number-columns-repeated="16377"/>
        </table:table-row>
        <table:table-row table:style-name="ro85">
          <table:table-cell/>
          <table:table-cell office:value-type="string" table:style-name="ce48">
            <text:p>liigub edasi vahendil muutuvas keskkonnas ja seostab seda igapäevaste liikumisvõimalustega</text:p>
          </table:table-cell>
          <table:table-cell office:value-type="string" table:style-name="ce51">
            <text:p>Suhtluspädevus:<text:span text:style-name="T1"><text:s/>Koostööle suunatud tegevused, mis toetavad ühiselt uute teadmiste ja oskusteni jõudmiseni.</text:span><text:span text:style-name="T1"/></text:p>
            <text:p>Enesemääratluspädevus:<text:span text:style-name="T1"><text:s/>suutlikkus mõista ja hinnata iseennast,oma nõrku ja tugevaid külgi; analüüsida oma käitumist erinevates olukordades. Käituda ohutult</text:span><text:span text:style-name="T1"/></text:p>
            <text:p>Õpipädevus:<text:span text:style-name="T1"><text:s/>erinevate õpistrateegiate kasutamine, liikumine erinevate meetodite kaudu, kasutada õpitut erinevates olukordades ja probleeme lahendades. Seostada omandatud teadmisi varem õpituga.</text:span><text:span text:style-name="T1"/></text:p>
            <text:p/>
          </table:table-cell>
          <table:table-cell office:value-type="string" table:style-name="ce51">
            <text:p>Tehnoloogia:<text:span text:style-name="T1"><text:s/>spordivarustuse ja vahendite käsitlemine.</text:span><text:span text:style-name="T1"/></text:p>
            <text:p>Loodusained:<text:span text:style-name="T1"><text:s/>liikumise mõju tugi- ja liikumiselundkonnale, liikumine erinevates keskkondades, liikumine erinevatel loodustasapindadel, loodusega seose loomine ja liikumine erinevates ilmastikuoludes. .</text:span><text:span text:style-name="T1"/></text:p>
            <text:p>Eesti keel :<text:s/><text:span text:style-name="T1">suuline eneseväljendus ja suuline juhendite mõistmine.</text:span></text:p>
          </table:table-cell>
          <table:table-cell office:value-type="string" table:style-name="ce49">
            <text:p>Vahendil liikumine linna- ja looduskeskkonnas, vahelduval maastikul ja erineva liiklustihedusega keskkondades turvavarustust kasutades ning liiklusohutuse printsiipe järgides.</text:p>
          </table:table-cell>
          <table:table-cell office:value-type="string" table:style-name="ce49">
            <text:p>Lühimatk või õppekäik linna- või looduskeskkonnas. Spordipäev. Võistlused. Aktiivsed vahetunnid. Sportlikud kooliüritused. Spordinädal.</text:p>
            <text:p/>
          </table:table-cell>
          <table:table-cell office:value-type="string" table:style-name="ce49">
            <text:p>Jalgrattas, rula, tõukeratas, rulluisud, suusad, kelk, slackline, tuub, tõukekelk, pink, poom, orienteerumise varustus (kompass, tähised ja komposter)</text:p>
          </table:table-cell>
          <table:table-cell table:number-columns-repeated="16377"/>
        </table:table-row>
        <table:table-row table:style-name="ro64">
          <table:table-cell/>
          <table:table-cell office:value-type="string" table:style-name="ce48">
            <text:p>rakendab igapäevaseks liikumiseks või liikumisharrastuseks vajalikke esmaseid liikumisvahendi hooldusvõtteid</text:p>
          </table:table-cell>
          <table:table-cell office:value-type="string" table:style-name="ce49">
            <text:p><text:span text:style-name="T4">Suhtluspädevus:<text:s/></text:span>Koostööle suunatud tegevused, mis toetavad ühiselt uute teadmiste ja oskusteni jõudmist..</text:p>
            <text:p><text:span text:style-name="T4">Õpipädevus:</text:span><text:s/>erinevate õpistrateegiate kasutamine, õppimise eesmärgistamine ja tegevuse mõtestamine.</text:p>
            <text:p><text:span text:style-name="T4">Digipädevus:</text:span><text:s/>leida digivahendite abil infot.</text:p>
            <text:p><text:span text:style-name="T4">Sotsiaalne ja kodanikupädevus:</text:span><text:s/>suutlikkus ennast teostada, teha koostööd teiste inimestega erinevates situatsioonides.</text:p>
            <text:p/>
          </table:table-cell>
          <table:table-cell office:value-type="string" table:style-name="ce49">
            <text:p><text:span text:style-name="T4">Tehnoloogia</text:span>: spordivarustuse ja vahendite käsitlemine ja hooldus.</text:p>
            <text:p><text:span text:style-name="T4">Eesti keel:</text:span><text:s/>suuline eneseväljendus ja suuline juhendite mõistmine.</text:p>
          </table:table-cell>
          <table:table-cell office:value-type="string" table:style-name="ce52">
            <text:p>Vahend, millele keskendutakse valitakse kooli poolt ja sellest sõltub ka hooldusvõtete keskendumise vajadus vastavalt vahendi eripärale. Näiteks: jalgrattal oskab seada sadulat õigele kõrgusele, kontrollib rehvide õhuga täituvust, keti olukorda, oskab rehvi täispumbata.</text:p>
          </table:table-cell>
          <table:table-cell office:value-type="string" table:style-name="ce49">
            <text:p>Lühimatk või õppekäik linna- või looduskeskkonnas. Spordipäev. Võistlused. Aktiivsed vahetunnid. Sportlikud kooliüritused. Spordinädal.</text:p>
            <text:p/>
          </table:table-cell>
          <table:table-cell office:value-type="string" table:style-name="ce49">
            <text:p>Jalgrattas, rula, tõukeratas, rulluisud, suusad, kelk, slackline, tuub, tõukekelk.</text:p>
          </table:table-cell>
          <table:table-cell table:number-columns-repeated="16377"/>
        </table:table-row>
        <table:table-row table:style-name="ro4">
          <table:table-cell/>
          <table:table-cell office:value-type="string" table:number-columns-spanned="6" table:number-rows-spanned="1" table:style-name="ce30">
            <text:p>Liikumisoskused: vahendi käsitsemisoskus</text:p>
          </table:table-cell>
          <table:covered-table-cell table:number-columns-repeated="5"/>
          <table:table-cell table:number-columns-repeated="16377"/>
        </table:table-row>
        <table:table-row table:style-name="ro86">
          <table:table-cell/>
          <table:table-cell office:value-type="string" table:style-name="ce48">
            <text:p>käsitseb vahendit eri liikumiskombinatsioonides, -mängudes, spordialadel, lihtsustatud sportmängudes ja teiste oskuste arendamiseks</text:p>
          </table:table-cell>
          <table:table-cell office:value-type="string" table:style-name="ce51">
            <text:p>Suhtluspädevus:<text:span text:style-name="T1"><text:s/>Koostööle suunatud tegevused, mis toetavad ühiselt uute teadmiste ja oskusteni jõudmist. Õpilane väljendab oma valikuid, põhjendab neid, suhtleb kaaslastega, annab tagasisidet üksteise sooritusele, analüüsib paaris- või rühmategevust.</text:span><text:span text:style-name="T1"/></text:p>
            <text:p>Sotsiaalne ja kodanikupädevus:<text:span text:style-name="T1"><text:s/>mängud paarides ja gruppides ühtsete eesmärkide saavutamiseks.</text:span><text:span text:style-name="T1"/></text:p>
            <text:p>Enesemääratluspädevus:<text:s/><text:span text:style-name="T1">Liikumisõpetuses kasutatakse grupitööd ja võistkonna mänge, et olla erinevas rollis, teha koostööd ja võtta vastutust.</text:span><text:span text:style-name="T1"/></text:p>
            <text:p>Õpipädevus:<text:span text:style-name="T1"><text:s/>liikumine erinevate meetodite kaudu üksi, kaaslasega ja rühmas.</text:span><text:span text:style-name="T1"/></text:p>
            <text:p>Digipädevus:<text:s/><text:span text:style-name="T1">kasutada probleemlahenduseks sobivaid digivahendeid ja võtteid.</text:span><text:span text:style-name="T1"/></text:p>
            <text:p>Ettevõttlikuspädevus:<text:span text:style-name="T1"><text:s/>suutlikkus ideid luua ja ellu viia, kasutades omandatud teadmisi ja oskusi (loovtöö).</text:span></text:p>
          </table:table-cell>
          <table:table-cell office:value-type="string" table:style-name="ce51">
            <text:p>Keel ja kirjandus:<text:span text:style-name="T1"><text:s/>suuline ja kirjalik eneseväljendus, liikumissõnavara, suuline ja kirjalik juhendite mõistmine. Loovtöö.</text:span><text:span text:style-name="T1"/></text:p>
            <text:p>Loodusained<text:span text:style-name="T1"><text:s/>- tervislikuks eluviisiks vajalikud liikumisoskused, teadmised, põhjus-tagajärg seosed (nt. ohuolukorrad).</text:span><text:span text:style-name="T1"/></text:p>
            <text:p>Muusika<text:span text:style-name="T1"><text:s/>- kuulamisoskus, muusikaline liikumine erineval viisil, rütm, valmisolek leida erinevatele ülesannetele uusi ja omanäolisi lahendusi, rütmi, muusika ja liikumise seostamine, loovliikumine</text:span><text:span text:style-name="T1"/></text:p>
            <text:p>Matemaatika<text:span text:style-name="T1"><text:s/>- ruumilised mõisted (ees, taga, kõrval jne), tempo, harjutuste sooritus ja korduste arv; võrdlused ja analüüsioskus.</text:span></text:p>
          </table:table-cell>
          <table:table-cell office:value-type="string" table:style-name="ce49">
            <text:p><text:span text:style-name="T4">Viske-, püüdmis- ja põrgatamisoskus.</text:span><text:s/>Liikumiskombinatsioonide loomine kasutades viske-, püüdmise- ja põrgatamisoskust. Sportmängud vähendatud väljakutel ja mängijate arvuga (nt 3x3; 4x4). Omaloomingulised mängud vahenditega. Vahendi hoidmine erinevate kehaosadega, üksi ja mitmekesi, erinevates kehaasendites, tasapindadel, erinevatel viisidel liikudes.</text:p>
            <text:p/>
            <text:p><text:span text:style-name="T4">Palli löömisoskus käega.</text:span><text:s/>Juurdeviivad harjutused ja mängud palli löömisega seotud mängudele.</text:p>
            <text:p/>
            <text:p><text:span text:style-name="T4">Palli löömisoskus jalaga.</text:span><text:s/>Juurdeviivad harjutused ja mängud jalgpallile. Näiteks footbag.</text:p>
            <text:p/>
            <text:p><text:span text:style-name="T4">Palli löömisoskus vahendiga</text:span>. Juurdeviivad harjutused ja mängud reketi-, hokikepi- kurikaga spordialadele.</text:p>
            <text:p/>
            <text:p><text:span text:style-name="T4">Vahendi abil teiste oskuste arendamine</text:span>. Kehatunnetuse, koordinatsiooni, tasakaalu, koostöö, rütmitunnetuse harjutused vahendite abil.</text:p>
          </table:table-cell>
          <table:table-cell office:value-type="string" table:style-name="ce49">
            <text:p>Spordipäev</text:p>
            <text:p>Spordinädal</text:p>
            <text:p>Liikumine spordisaali</text:p>
            <text:p>Matkad, ronimised, liikumistegevused, sportmängud</text:p>
            <text:p>Lühimatk või õppekäik linna- või looduskeskkonnas. Spordipäev. Võistlused. Aktiivsed vahetunnid. Sportlikud kooliüritused. Spordinädal.</text:p>
            <text:p>Tantsuvahetunnid.</text:p>
            <text:p>Tantsupidu.</text:p>
            <text:p>Loovtöö</text:p>
          </table:table-cell>
          <table:table-cell office:value-type="string" table:style-name="ce49">
            <text:p>Erinevad pallid</text:p>
            <text:p>Kurikad, reketid, hokikepid, rõngad, footbag, spikeball,</text:p>
            <text:p>Tähised, võimlemismatid, pingid, varbsein, köied, köisredel, hüpitsad, vestid, jooksuredel, kits, rööbaspuud, võimlemisrõngad, stopper, vile.</text:p>
            <text:p>Discgolf (kettad ja korv)</text:p>
            <text:p>Transport.</text:p>
          </table:table-cell>
          <table:table-cell table:number-columns-repeated="16377"/>
        </table:table-row>
        <table:table-row table:style-name="ro4">
          <table:table-cell/>
          <table:table-cell office:value-type="string" table:number-columns-spanned="6" table:number-rows-spanned="1" table:style-name="ce30">
            <text:p>Liikumisoskused: kehakontrollioskused asendites ja liikumisel<text:s text:c="5"/></text:p>
          </table:table-cell>
          <table:covered-table-cell table:number-columns-repeated="5"/>
          <table:table-cell table:number-columns-repeated="16377"/>
        </table:table-row>
        <table:table-row table:style-name="ro76">
          <table:table-cell/>
          <table:table-cell office:value-type="string" table:style-name="ce48">
            <text:p>koostab kehaasendite ja liikumiste kombinatsioone üksi, paarilise ja rühmaga</text:p>
          </table:table-cell>
          <table:table-cell office:value-type="string" table:style-name="ce49">
            <text:p><text:span text:style-name="T4">Sotsiaalne ja kodanikupädevus:</text:span><text:s/>mängud paarides ja gruppides ühtsete eesmärkide saavutamiseks.</text:p>
            <text:p><text:span text:style-name="T4">Ettevõttlikuspädevus</text:span>: suutlikkus ideid luua ja ellu viia, kasutades omandatud teadmisi ja oskusi (loovtöö).</text:p>
            <text:p><text:span text:style-name="T4">Suhtluspädevus:</text:span><text:s/>koostööle suunatud tegevused.</text:p>
            <text:p><text:span text:style-name="T4">Digipädevus:</text:span><text:s/>kasutada probleemlahenduseks sobivaid digivahendeid ja võtteid. Osaleda digitaalses sisuloomises.</text:p>
          </table:table-cell>
          <table:table-cell office:value-type="string" table:style-name="ce49">
            <text:p><text:span text:style-name="T4">Sotsiaalained</text:span>: tervislikuks eluviisiks vajalikud oskused ja kaaslastega arvestamine ning koostöö, kokkulepetest kinni pidamine.</text:p>
            <text:p><text:span text:style-name="T4">Keel ja kirjandus</text:span>: suuline ja kirjalik eneseväljendus, liikumissõnavara, suuline ja kirjalik juhendite mõistmine. Loovtöö.</text:p>
            <text:p><text:span text:style-name="T4">Loodusained</text:span>: tervislikuks eluviisiks vajalikud liikumisoskused, teadmised, põhjus-tagajärg seosed (nt. ohuolukorrad).</text:p>
            <text:p><text:span text:style-name="T4">Muusika</text:span>: kuulamisoskus, muusikaline liikumine erineval viisil, rütm, valmisolek leida erinevatele ülesannetele uusi ja omanäolisi lahendusi, rütmi, muusika ja liikumise seostamine, loovliikumine</text:p>
            <text:p><text:span text:style-name="T4">Matemaatika</text:span>: ruumilised mõisted (ees, taga, kõrval jne), tempo, harjutuste sooritus ja korduste arv; võrdlused ja analüüsioskus.</text:p>
          </table:table-cell>
          <table:table-cell office:value-type="string" table:style-name="ce49">
            <text:p>Asendid mitmesugustel vahenditel ja enda keharaskusega ja selle ülekandmisega. Kehatunnetuse ja kehahoiu harjutused paigal ja liikudes. Liikumised erinevates keskkondades, kõrguste ja laiustega toe- ja tasapindadel. Erinevad kehaasendid individuaalselt, paaris ja rühmades.</text:p>
            <text:p/>
            <text:p>Asendite ja liikumiste kombinatsioonide loomine ja nende kasutamine rühmades ja oskussõnadega. Kehakontroll tantsides (asendi hoidmised, pöörlemised, hüpped, maandumised, tasakaaluharjutused jne, nii individuaalselt kui paaristantsus).</text:p>
          </table:table-cell>
          <table:table-cell office:value-type="string" table:style-name="ce49">
            <text:p>Slackline koolitus. Õuevahetunnid madalseiklusrajal. Tantsuvahetunnid. Aktiivsed vahetunnid. Kontserdid. Tantsupidu. Võimlemiskavad.</text:p>
          </table:table-cell>
          <table:table-cell office:value-type="string" table:style-name="ce49">
            <text:p>Slackline, madalseiklusrada, spordisaal, võimlemismatid, pingid, poom, „kits“, rööbas-puud, projektor., varbsein ja ronimissein.</text:p>
          </table:table-cell>
          <table:table-cell table:number-columns-repeated="16377"/>
        </table:table-row>
        <table:table-row table:style-name="ro24">
          <table:table-cell/>
          <table:table-cell office:value-type="string" table:style-name="ce48">
            <text:p>seostab teadmisi ning oskusi kehahoiu ja -asendite hoidmiseks</text:p>
          </table:table-cell>
          <table:table-cell office:value-type="string" table:style-name="ce51">
            <text:p>Suhtluspädevus:<text:span text:style-name="T1"><text:s/>koostööle suunatud tegevused.</text:span><text:span text:style-name="T1"/></text:p>
            <text:p>Sotsiaalne ja kodanikupädevus:<text:span text:style-name="T1"><text:s/>mängud paarides ja gruppides ühtsete eesmärkide saavutamiseks.</text:span><text:span text:style-name="T1"/></text:p>
            <text:p>Enesemääratluspädevus:<text:span text:style-name="T1"><text:s/>Liikumisõpetuses kasutatakse grupitööd ja võistkonna mänge, et olla erinevas rollis, teha koostööd ja võtta vastutust.</text:span></text:p>
          </table:table-cell>
          <table:table-cell office:value-type="string" table:style-name="ce51">
            <text:p>Loodusained:<text:s/><text:span text:style-name="T1">liikumise mõju tugi- ja liikumiselundkonnale.</text:span><text:span text:style-name="T1"/></text:p>
            <text:p>Sotsiaalained:<text:span text:style-name="T1"><text:s/>tervislikuks eluviisiks vajalikud oskused ja kaaslastega arvestamine ning koostöö, kokkulepetest kinni pidamine.</text:span></text:p>
          </table:table-cell>
          <table:table-cell office:value-type="string" table:style-name="ce49">
            <text:p>Ohutus asendites ja liikumisel.</text:p>
          </table:table-cell>
          <table:table-cell office:value-type="string" table:style-name="ce49">
            <text:p>Slackline koolitus. Õuevahetunnid madalseiklusrajal. Tantsuvahetunnid. Aktiivsed vahetunnid.</text:p>
          </table:table-cell>
          <table:table-cell office:value-type="string" table:style-name="ce49">
            <text:p>Slackline, madalseiklusrada, spordisaal, võimlemismatid, pingid, poom, „kits“, rööbas-puud, projektor, varbsein ja ronimissein.</text:p>
          </table:table-cell>
          <table:table-cell table:number-columns-repeated="16377"/>
        </table:table-row>
        <table:table-row table:style-name="ro4">
          <table:table-cell/>
          <table:table-cell office:value-type="string" table:number-columns-spanned="6" table:number-rows-spanned="1" table:style-name="ce30">
            <text:p><text:s/>Tervis ja kehalised võimed</text:p>
          </table:table-cell>
          <table:covered-table-cell table:number-columns-repeated="5"/>
          <table:table-cell table:number-columns-repeated="16377"/>
        </table:table-row>
        <table:table-row table:style-name="ro87">
          <table:table-cell/>
          <table:table-cell office:value-type="string" table:style-name="ce50">
            <text:p><text:s/>teab, kuidas on kehalised võimed seotud tervisega ja haiguste ennetamisega</text:p>
          </table:table-cell>
          <table:table-cell office:value-type="string" table:style-name="ce49">
            <text:p><text:span text:style-name="T4">Suhtluspädevus:</text:span><text:s/>koostööle suunatud tegevused.</text:p>
            <text:p><text:span text:style-name="T4">Matemaatika, loodusteaduste ja tehnoloogiaalane pädevus.</text:span><text:s/>Kehaliste võimete mõõtmine ja nende analüüs.</text:p>
            <text:p><text:span text:style-name="T4">Enesemääratluspädevus:</text:span><text:s/>Järgida tervislikke eluviise.</text:p>
            <text:p><text:span text:style-name="T4">Digipädevus:</text:span><text:s/>leida ja säilitada digivahendite abil infot.</text:p>
          </table:table-cell>
          <table:table-cell office:value-type="string" table:style-name="ce49">
            <text:p><text:span text:style-name="T4">Loodusained:</text:span><text:s/>kehalised võimed, kehaline aktiivsus, murdeiga ja sellega seotud muutused kehas. Treeningu mõju tervisele.</text:p>
            <text:p><text:span text:style-name="T4">Matemaatika:</text:span><text:s/>kehaliste võimete mõõtmine ja tulemuste analüüs, arvandmed.</text:p>
          </table:table-cell>
          <table:table-cell office:value-type="string" table:style-name="ce49">
            <text:p>Teab tervisega seotud kehalisi võimeid, nende seost haiguste ennetamisega ja optimaalse tervise hoidmisega. Teab kehamassiindeksit kui ühte tervisega seotud näitajat. Õpilane oskab kehamassiindeksit kehakaalu ja pikkuse suhte alusel arvutada ja analüüsida.</text:p>
            <text:p/>
            <text:p/>
          </table:table-cell>
          <table:table-cell office:value-type="string" table:style-name="ce49">
            <text:p>Tervist tugevdavad harjutused, mängud (vastupidavus, painduvus, jõud).</text:p>
            <text:p>Oskuseid arendavad harjutused, mängud (kiirus, koordinatsioon, tasakaal, osavus).</text:p>
            <text:p>Kehamassiindeksi mõõtmise tööleht, tervisega seotud kehaliste võimete test.</text:p>
            <text:p/>
          </table:table-cell>
          <table:table-cell office:value-type="string" table:style-name="ce49">
            <text:p>Stopper, mõõdulint, hüppenöör, pink, spordisaal, painduvuspink, tasakaalupink (Flamingo test), tähised, võimlemismatid, varbsein, kang, rõngad, köis, rippredel, erinevad digikeskkonnad, projektor, helitehnika, arvuti</text:p>
          </table:table-cell>
          <table:table-cell table:number-columns-repeated="16377"/>
        </table:table-row>
        <table:table-row table:style-name="ro88">
          <table:table-cell/>
          <table:table-cell office:value-type="string" table:style-name="ce48">
            <text:p>seab lühi- ja pikaajalisi eesmärke, lähtudes enda mõõdetud kehaliste võimete tasemest</text:p>
          </table:table-cell>
          <table:table-cell office:value-type="string" table:style-name="ce49">
            <text:p><text:span text:style-name="T4">Suhtluspädevus:</text:span><text:s/>koostööle suunatud tegevused.</text:p>
            <text:p><text:span text:style-name="T4">Ettevõttlikuspädevus:</text:span><text:s/>Seada eesmärke, koostada plaane ja neid ellu viia.</text:p>
            <text:p><text:span text:style-name="T4">Digipädevus:</text:span><text:s/>kasutada probleemi lahenduseks sobivaid digivahendeid ja võtteid.</text:p>
          </table:table-cell>
          <table:table-cell office:value-type="string" table:style-name="ce49">
            <text:p><text:span text:style-name="T4">Loodusained</text:span>: kehalised võimed, kehaline aktiivsus ja liikumine. Teab kehaosasid ning nende funktsioone.</text:p>
            <text:p><text:span text:style-name="T4">Eesti keel:</text:span><text:s/>kehaliste võimetega seotud mõisted.</text:p>
            <text:p><text:span text:style-name="T4">Matemaatika</text:span>: kehaliste võimete mõõtmine, arvandmed.</text:p>
          </table:table-cell>
          <table:table-cell office:value-type="string" table:style-name="ce53">
            <text:p>Eesmärkide sõnastamine toetub kehaliste võimete mõõtmise tulemustele.</text:p>
            <text:p>Tulemuste mõõtmine paarides või grupis.</text:p>
            <text:p/>
          </table:table-cell>
          <table:table-cell office:value-type="string" table:style-name="ce49">
            <text:p>Tervisega seotud kehaliste võimete testid. Töölehed.</text:p>
            <text:p>Enda tulemuste võtdlemine eakohatse soovituslike tulemustega.</text:p>
            <text:p>Läbi vestluse eesmärkide seadmine.</text:p>
          </table:table-cell>
          <table:table-cell office:value-type="string" table:style-name="ce53">
            <text:p>Stopper, mõõdulint, hüppenöör, pink, spordisaal, painduvuspink, tasakaalupink (Flamingo test), tähised, võimlemismatid, varbsein, kang, rõngad, köis, rippredel, erinevad digikeskkonnad, paber. Helitehnika ja arvuti.</text:p>
            <text:p>Juhendimaterjalid testide läbiviimiseks (lamineerimine)</text:p>
          </table:table-cell>
          <table:table-cell table:number-columns-repeated="16377"/>
        </table:table-row>
        <table:table-row table:style-name="ro24">
          <table:table-cell/>
          <table:table-cell office:value-type="string" table:style-name="ce48">
            <text:p>analüüsib enda kehalisi võimeid tervise seisukohalt</text:p>
          </table:table-cell>
          <table:table-cell office:value-type="string" table:style-name="ce49">
            <text:p><text:span text:style-name="T4">Ettevõttlikuspädevus:</text:span><text:s/>Seada eesmärke, koostada plaane ja neid ellu viia. Näidata üles algatusvõimet ja vastutada tulemuste eest. Korraldada ühistegevusi ja neist osa võtta.</text:p>
            <text:p><text:span text:style-name="T4">Digipädevus:</text:span><text:s/>kasutada probleemi lahenduseks sobivaid digivahendeid ja võtteid.</text:p>
            <text:p><text:span text:style-name="T4">Õpipädevus:<text:s/></text:span>Analüüsida oma tulemusi.</text:p>
          </table:table-cell>
          <table:table-cell office:value-type="string" table:style-name="ce49">
            <text:p><text:span text:style-name="T4">Eesti keel:</text:span><text:s/>kehaliste võimetega seotud mõisted.</text:p>
            <text:p><text:span text:style-name="T4">Matemaatika:</text:span><text:s/>kehaliste võimete mõõtmine, arvandmed, tulemuste võrdlemine tervisetsoonidega.</text:p>
            <text:p><text:span text:style-name="T4">Loodusained</text:span>: kehalised võimed, kehaline aktiivsus ja liikumine. Teab kehaosasid ning nende funktsioone. Teab ala- ja ülekoormuse tagajärgi.</text:p>
          </table:table-cell>
          <table:table-cell office:value-type="string" table:style-name="ce49">
            <text:p>Õpilane seostab kehaliste võimete mõõtmistulemusi etteantud tervisetsoonidega. Õpilane arutleb tuues näiteid ja põhjendusi enda tervislikust seiusndist.</text:p>
            <text:p/>
            <text:p/>
          </table:table-cell>
          <table:table-cell office:value-type="string" table:style-name="ce49">
            <text:p>Liikumispäevik, loovtöö, iseseisevtöö</text:p>
          </table:table-cell>
          <table:table-cell office:value-type="string" table:style-name="ce49">
            <text:p>Juhendmaterjalid testide läbiviimiseks (lamineerimine)</text:p>
            <text:p>Digikeskkonnad</text:p>
          </table:table-cell>
          <table:table-cell table:number-columns-repeated="16377"/>
        </table:table-row>
        <table:table-row table:style-name="ro4">
          <table:table-cell/>
          <table:table-cell office:value-type="string" table:number-columns-spanned="6" table:number-rows-spanned="1" table:style-name="ce30">
            <text:p><text:s/>Kehaline aktiivsus</text:p>
          </table:table-cell>
          <table:covered-table-cell table:number-columns-repeated="5"/>
          <table:table-cell table:number-columns-repeated="16377"/>
        </table:table-row>
        <table:table-row table:style-name="ro90">
          <table:table-cell/>
          <table:table-cell office:value-type="string" table:style-name="ce50">
            <text:p>hindab oma igapäevast kehalist aktiivsust</text:p>
          </table:table-cell>
          <table:table-cell office:value-type="string" table:style-name="ce49">
            <text:p><text:span text:style-name="T4">Ettevõttlikuspädevus:</text:span><text:s/>Seada eesmärke, koostada plaane ja neid ellu viia. Näidata üles algatusvõimet ja vastutada tulemuste eest.</text:p>
            <text:p><text:span text:style-name="T4">Digipädevus:<text:s/></text:span>kasutada probleemi lahenduseks sobivaid digivahendeid ja võtteid.</text:p>
            <text:p><text:span text:style-name="T4">Matemaatika, loodusteaduste ja tehnoloogiaalane pädevus</text:span>. suutlikus kasutada matemaatilisi meetodeid koolis ja igapäevaelus ning teha tõenduspõhiseid otsuseid.</text:p>
            <text:p><text:span text:style-name="T4">Õpipädevus</text:span>: Analüüsida oma teadmisi ja oskusi.</text:p>
            <text:p><text:span text:style-name="T4">Enesemääratluspädevus:</text:span><text:s/>Suutlikus mõista ja hinnata iseennast, käituda ohutult ja järgida tervislikke eluviise.</text:p>
          </table:table-cell>
          <table:table-cell office:value-type="string" table:style-name="ce49">
            <text:p><text:span text:style-name="T4">Eesti keel:</text:span><text:s/>kehaliste võimetega seotud mõisted. Loovtööd ja analüüsioskus.</text:p>
            <text:p><text:span text:style-name="T4">Loodusained:</text:span><text:s/>Liikumise ja toitumise mõju tervisele. Sobiva kehalise aktiivsuse valik.</text:p>
            <text:p><text:span text:style-name="T4">Matemaatika:</text:span><text:s/>enda päevase energiakulu analüüs.</text:p>
            <text:p><text:span text:style-name="T4">Võõrkeel:</text:span><text:s/>rakenduste kasutamiseks vajaminev sõnavara.</text:p>
          </table:table-cell>
          <table:table-cell office:value-type="string" table:style-name="ce49">
            <text:p>Õpilane kaardistab ja analüüsib enda igapäevast aktiivsust nii tunnis kui ka vabal ajal.</text:p>
            <text:p/>
            <text:p/>
          </table:table-cell>
          <table:table-cell office:value-type="string" table:style-name="ce49">
            <text:p>Liikumispäevik, erinevate rakenduste kasutamine</text:p>
          </table:table-cell>
          <table:table-cell office:value-type="string" table:style-name="ce49">
            <text:p>Digikeskkonnad ning erinevad rakendused. Sammulugeja.</text:p>
          </table:table-cell>
          <table:table-cell table:number-columns-repeated="16377"/>
        </table:table-row>
        <table:table-row table:style-name="ro90">
          <table:table-cell/>
          <table:table-cell office:value-type="string" table:style-name="ce48">
            <text:p>peab liikumispäevikut valitud perioodi vältel, et jälgida enda kehalist aktiivsust</text:p>
          </table:table-cell>
          <table:table-cell office:value-type="string" table:style-name="ce49">
            <text:p><text:span text:style-name="T4">Ettevõttlikuspädevus:</text:span><text:s/>Seada eesmärke, koostada plaane ja neid ellu viia. Näidata üles algatusvõimet ja vastutada tulemuste eest.</text:p>
            <text:p><text:span text:style-name="T4">Digipädevus:</text:span><text:s/>kasutada probleemi lahenduseks sobivaid digivahendeid ja võtteid.</text:p>
            <text:p><text:span text:style-name="T4">Matemaatika, loodusteaduste ja tehnoloogiaalane pädevus.</text:span><text:s/>suutlikus kasutada matemaatilisi meetodeid koolis ja igapäevaelus ning teha tõenduspõhiseid otsuseid.</text:p>
            <text:p><text:span text:style-name="T4">Õpipädevus:</text:span><text:s/>Analüüsida oma teadmisi ja oskusi.</text:p>
            <text:p><text:span text:style-name="T4">Enesemääratluspädevus:</text:span><text:s/>Suutlikus mõista ja hinnata iseennast, käituda ohutult ja järgida tervislikke eluviise.</text:p>
          </table:table-cell>
          <table:table-cell office:value-type="string" table:style-name="ce49">
            <text:p><text:span text:style-name="T4">Eesti keel:</text:span><text:s/>kehaliste võimetega seotud mõisted. Loovtööd ja analüüsioskus.</text:p>
            <text:p><text:span text:style-name="T4">Loodusained:</text:span><text:s/>Liikumise mõju tervisele. Sobiva kehalise aktiivsuse valik.</text:p>
            <text:p><text:span text:style-name="T4">Matemaatika:</text:span><text:s/>enda päevase energiakulu analüüs.</text:p>
            <text:p><text:span text:style-name="T4">Võõrkeel:</text:span><text:s/>rakenduste kasutamiseks vajaminev sõnavara.</text:p>
          </table:table-cell>
          <table:table-cell office:value-type="string" table:style-name="ce52">
            <text:p>Vabalt valitud vormis (digitaalne, päevik vm) liikumispäevik igapäevase liikumise fikseerimiseks teatud perioodil tuues välja olulise: aeg, tegevus, intensiivsus, kommentaar.</text:p>
            <text:p/>
            <text:p/>
          </table:table-cell>
          <table:table-cell office:value-type="string" table:style-name="ce49">
            <text:p>Liikumispäevik erinevate rakenduste kaudu</text:p>
          </table:table-cell>
          <table:table-cell office:value-type="string" table:style-name="ce49">
            <text:p>Digikeskkonnad ning erinevad rakendused. Sammulugeja.</text:p>
          </table:table-cell>
          <table:table-cell table:number-columns-repeated="16377"/>
        </table:table-row>
        <table:table-row table:style-name="ro90">
          <table:table-cell/>
          <table:table-cell office:value-type="string" table:style-name="ce50">
            <text:p>teab erineva liikumisintensiivsuse mõju organismile ja leiab endale sobiva koormuse</text:p>
          </table:table-cell>
          <table:table-cell office:value-type="string" table:style-name="ce49">
            <text:p><text:span text:style-name="T4">Ettevõttlikuspädevus:</text:span><text:s/>Seada eesmärke, koostada plaane ja neid ellu viia. Näidata üles algatusvõimet ja vastutada tulemuste eest.</text:p>
            <text:p><text:span text:style-name="T4">Digipädevus:</text:span><text:s/>kasutada probleemi lahenduseks sobivaid digivahendeid ja võtteid.</text:p>
            <text:p><text:span text:style-name="T4">Matemaatika, loodusteaduste ja tehnoloogiaalane pädevus.</text:span><text:s/>suutlikus kasutada matemaatilisi meetodeid koolis ja igapäevaelus ning teha tõenduspõhiseid otsuseid.</text:p>
            <text:p><text:span text:style-name="T4">Õpipädevus</text:span>: Analüüsida oma teadmisi ja oskusi.</text:p>
            <text:p><text:span text:style-name="T4">Enesemääratluspädevus:</text:span><text:s/>Suutlikus mõista ja hinnata iseennast, käituda ohutult ja järgida tervislikke eluviise.</text:p>
          </table:table-cell>
          <table:table-cell office:value-type="string" table:style-name="ce49">
            <text:p><text:span text:style-name="T4">Eesti keel:</text:span><text:s/>kehaliste võimetega seotud mõisted. Loovtööd ja analüüsioskus.</text:p>
            <text:p><text:span text:style-name="T4">Loodusained:</text:span><text:s/>Liikumise mõju tervisele. Sobiva kehalise aktiivsuse valik.</text:p>
            <text:p><text:span text:style-name="T4">Matemaatika</text:span>: enda päevase energiakulu analüüs.</text:p>
            <text:p><text:span text:style-name="T4">Võõrkeel:</text:span><text:s/>rakenduste kasutamiseks vajaminev sõnavara.</text:p>
          </table:table-cell>
          <table:table-cell office:value-type="string" table:style-name="ce49">
            <text:p>Indiviidile sobilik koormus, mille järgi seda hinnata nii tegevuse ajal kui ka tegevuse järgselt.</text:p>
            <text:p/>
            <text:p/>
            <text:p/>
          </table:table-cell>
          <table:table-cell office:value-type="string" table:style-name="ce49">
            <text:p>Liikumispäevik erinevate rakenduste kaudu . Pulsi mõõtmine (tööleht), <text:s/>koormuse analüüs (tööleht), aeroobne ja anaeroobne mõisted ja tegevused saavutamiseks.</text:p>
          </table:table-cell>
          <table:table-cell office:value-type="string" table:style-name="ce49">
            <text:p>Digikeskkonnad ning erinevad rakendused. Sammulugeja, pulsimõõtja</text:p>
          </table:table-cell>
          <table:table-cell table:number-columns-repeated="16377"/>
        </table:table-row>
        <table:table-row table:style-name="ro90">
          <table:table-cell/>
          <table:table-cell office:value-type="string" table:style-name="ce48">
            <text:p>kasutab erinevaid tehnoloogilisi ja/või isiklikke vahendeid, et hinnata enda kehalist aktiivsust</text:p>
          </table:table-cell>
          <table:table-cell office:value-type="string" table:style-name="ce49">
            <text:p><text:span text:style-name="T4">Ettevõttlikuspädevus:</text:span><text:s/>Seada eesmärke, koostada plaane ja neid ellu viia. Näidata üles algatusvõimet ja vastutada tulemuste eest.</text:p>
            <text:p><text:span text:style-name="T4">Digipädevus:</text:span><text:s/>kasutada probleemi lahenduseks sobivaid digivahendeid ja võtteid.</text:p>
            <text:p><text:span text:style-name="T4">Matemaatika, loodusteaduste ja tehnoloogiaalane pädevus:</text:span><text:s/>suutlikus kasutada matemaatilisi meetodeid koolis ja igapäevaelus ning teha tõenduspõhiseid otsuseid.</text:p>
            <text:p><text:span text:style-name="T4">Õpipädevus:<text:s/></text:span>Analüüsida oma teadmisi ja oskusi.</text:p>
            <text:p><text:span text:style-name="T4">Enesemääratluspädevus:</text:span><text:s/>Suutlikus mõista ja hinnata iseennast, käituda ohutult ja järgida tervislikke eluviise.</text:p>
          </table:table-cell>
          <table:table-cell office:value-type="string" table:style-name="ce51">
            <text:p>Eesti keel:<text:span text:style-name="T1"><text:s/>kehaliste võimetega seotud mõisted. Loovtööd ja analüüsioskus.</text:span><text:span text:style-name="T1"/></text:p>
            <text:p>Loodusained:<text:span text:style-name="T1"><text:s/>Liikumise mõju tervisele. Sobiva kehalise aktiivsuse valik.</text:span><text:span text:style-name="T1"/></text:p>
            <text:p>Matemaatika:<text:span text:style-name="T1"><text:s/>enda päevase energiakulu analüüs.</text:span><text:span text:style-name="T1"/></text:p>
            <text:p>Võõrkeel:<text:s/><text:span text:style-name="T1">rakenduste kasutamiseks vajaminev sõnavara.</text:span></text:p>
          </table:table-cell>
          <table:table-cell office:value-type="string" table:style-name="ce52">
            <text:p>Tehnoloogiliste vahendite kasutamine nii tunnis kui ka vabal ajal ja tulemuste tõlgendamine.</text:p>
            <text:p>.</text:p>
          </table:table-cell>
          <table:table-cell office:value-type="string" table:style-name="ce49">
            <text:p>Liikumispäevik erinevate rakenduste kaudu . Pulsi mõõtmine (tööleht), <text:s/>koormuse analüüs (tööleht), aeroobne ja anaeroobne mõisted ja tegevused saavutamiseks.</text:p>
          </table:table-cell>
          <table:table-cell office:value-type="string" table:style-name="ce49">
            <text:p>Digikeskkonnad ning erinevad rakendused. Sammulugeja, pulsimõõtja</text:p>
          </table:table-cell>
          <table:table-cell table:number-columns-repeated="16377"/>
        </table:table-row>
        <table:table-row table:style-name="ro50">
          <table:table-cell/>
          <table:table-cell office:value-type="string" table:style-name="ce48">
            <text:p>rakendab liikumiseks ettevalmistavaid ja koormusjärgseid tegevusi ning mõistab nende olulisust</text:p>
          </table:table-cell>
          <table:table-cell office:value-type="string" table:style-name="ce49">
            <text:p><text:span text:style-name="T4">Ettevõttlikuspädevus:</text:span><text:s/>Seada eesmärke, koostada plaane ja neid ellu viia. Näidata üles algatusvõimet ja vastutada tulemuste eest.</text:p>
            <text:p><text:span text:style-name="T4">Matemaatika, loodusteaduste ja tehnoloogiaalane pädevus.</text:span><text:s/>suutlikus kasutada matemaatilisi meetodeid koolis ja igapäevaelus ning teha tõenduspõhiseid otsuseid.</text:p>
            <text:p><text:span text:style-name="T4">Õpipädevus</text:span>: Analüüsida oma teadmisi ja oskusi.</text:p>
            <text:p><text:span text:style-name="T4">Enesemääratluspädevus:</text:span><text:s/>Suutlikus mõista ja hinnata iseennast, käituda ohutult ja järgida tervislikke eluviise.</text:p>
          </table:table-cell>
          <table:table-cell office:value-type="string" table:style-name="ce49">
            <text:p><text:span text:style-name="T4">Eesti keel:</text:span><text:s/>kehaliste võimetega seotud mõisted. Loovtööd ja analüüsioskus.</text:p>
            <text:p><text:span text:style-name="T4">Loodusained:<text:s/></text:span>Luude ja lihaste osa inimese tugi- ja liikumiselundkonnas, treeningu mõju tugi- ja liikumiselundkonnale. Jõud ja raskusjõud.</text:p>
            <text:p><text:span text:style-name="T4">Matemaatika:</text:span><text:s/>enda päevase energiakulu analüüs.</text:p>
            <text:p><text:span text:style-name="T4">Muusika:</text:span><text:s/>Liikumine muusika saatel.</text:p>
          </table:table-cell>
          <table:table-cell office:value-type="string" table:style-name="ce52">
            <text:p>Soojendusharjutused/-tegevused ettevalmistavas tegevuses, venitusharjutused koormusjärgses tegevuses.</text:p>
            <text:p/>
          </table:table-cell>
          <table:table-cell office:value-type="string" table:style-name="ce49">
            <text:p>Soojendus- ja venitusharjutused.</text:p>
          </table:table-cell>
          <table:table-cell office:value-type="string" table:style-name="ce49">
            <text:p>Võimlemiskummid, matid, projektor, massaaširull, joogablokk, tennisepallid, võimlemispall, massaašipall, varbsein</text:p>
          </table:table-cell>
          <table:table-cell table:number-columns-repeated="16377"/>
        </table:table-row>
        <table:table-row table:style-name="ro91">
          <table:table-cell/>
          <table:table-cell office:value-type="string" table:style-name="ce48">
            <text:p>rakendab traumade ja haiguste järel sobilikku liikumist ning koormust</text:p>
          </table:table-cell>
          <table:table-cell office:value-type="string" table:style-name="ce49">
            <text:p><text:span text:style-name="T4">Ettevõttlikuspädevus:</text:span><text:s/>Seada eesmärke, koostada plaane ja neid ellu viia. Näidata üles algatusvõimet ja vastutada tulemuste eest.</text:p>
            <text:p><text:span text:style-name="T4">Õpipädevus</text:span>: Analüüsida oma teadmisi ja oskusi.</text:p>
            <text:p><text:span text:style-name="T4">Enesemääratluspädevus:<text:s/></text:span>Suutlikus mõista ja hinnata iseennast, käituda ohutult ja järgida tervislikke eluviise.</text:p>
            <text:p><text:span text:style-name="T4">Suhtluspädevus:</text:span><text:s/>suutlikus ennast selgelt, asjakohaselt väljendada.</text:p>
          </table:table-cell>
          <table:table-cell office:value-type="string" table:style-name="ce49">
            <text:p><text:span text:style-name="T4">Eesti keel:</text:span><text:s/>kehaliste võimetega seotud mõisted.</text:p>
            <text:p><text:span text:style-name="T4">Loodusained:</text:span><text:s/>Luude ja lihaste osa inimese tugi- ja liikumiselundkonnas, treeningu mõju tugi- ja liikumiselundkonnale. Jõud ja raskusjõud. Sobiva kehalise aktiivsuse valik.</text:p>
            <text:p/>
            <text:p/>
          </table:table-cell>
          <table:table-cell office:value-type="string" table:style-name="ce52">
            <text:p>Rakendab sobilikku kehalist tegevust ka peale haigust, vigastuse või erivajaduse korral.</text:p>
            <text:p/>
            <text:p>Taastumist toetavad harjutused.</text:p>
            <text:p/>
            <text:p/>
          </table:table-cell>
          <table:table-cell office:value-type="string" table:style-name="ce49">
            <text:p>Individuaalne harjutuskava, taastumist toetavad harjutused</text:p>
          </table:table-cell>
          <table:table-cell office:value-type="string" table:style-name="ce49">
            <text:p>Vahendid vastavalt vigastusele/erivajadusele</text:p>
          </table:table-cell>
          <table:table-cell table:number-columns-repeated="16377"/>
        </table:table-row>
        <table:table-row table:style-name="ro92">
          <table:table-cell/>
          <table:table-cell office:value-type="string" table:style-name="ce48">
            <text:p>teab lihtsamaid esmaabivõtteid liikumistes saadud vigastuste korral.</text:p>
          </table:table-cell>
          <table:table-cell office:value-type="string" table:style-name="ce49">
            <text:p><text:span text:style-name="T4">Ettevõttlikuspädevus:</text:span><text:s/>Näidata üles algatusvõimet.</text:p>
            <text:p><text:span text:style-name="T4">Õpipädevus</text:span>: Annab esmaabi vastavalt võimetele.</text:p>
            <text:p><text:span text:style-name="T4">Enesemääratluspädevus:</text:span><text:s/>Suutlikus mõista ja hinnata iseennast, käituda ohutult.</text:p>
            <text:p><text:span text:style-name="T4">Suhtluspädevus:</text:span><text:s/>suutlikus ennast selgelt, asjakohaselt väljendada.</text:p>
          </table:table-cell>
          <table:table-cell office:value-type="string" table:style-name="ce49">
            <text:p><text:span text:style-name="T4">Eesti keel:</text:span><text:s/>suuline ja kirjalik eneseväljendus.</text:p>
            <text:p><text:span text:style-name="T4">Loodusained:<text:s/></text:span>esmaabivõtted.</text:p>
            <text:p/>
            <text:p/>
          </table:table-cell>
          <table:table-cell office:value-type="string" table:style-name="ce52">
            <text:p>Olukorra hindamine, käitumine vastavalt sellele, abi kutsumine. Oskus saada aru, millal helistada 112 ja millist infot edastada telefoni teel. Esmaabi.</text:p>
          </table:table-cell>
          <table:table-cell office:value-type="string" table:style-name="ce49">
            <text:p>Esmaabikoolitus</text:p>
          </table:table-cell>
          <table:table-cell office:value-type="string" table:style-name="ce49">
            <text:p>Finantsvahendid, koolitaja, esmaabivahendid</text:p>
          </table:table-cell>
          <table:table-cell table:number-columns-repeated="16377"/>
        </table:table-row>
        <table:table-row table:style-name="ro4">
          <table:table-cell/>
          <table:table-cell office:value-type="string" table:number-columns-spanned="6" table:number-rows-spanned="1" table:style-name="ce30">
            <text:p>Vaimne ja kehaline tasakaal</text:p>
          </table:table-cell>
          <table:covered-table-cell table:number-columns-repeated="5"/>
          <table:table-cell table:number-columns-repeated="16377"/>
        </table:table-row>
        <table:table-row table:style-name="ro95">
          <table:table-cell/>
          <table:table-cell office:value-type="string" table:style-name="ce54">
            <text:p>valib ja sooritab iseseisvalt vaimset ning kehalist tasakaalu soodustavaid tegevusi</text:p>
          </table:table-cell>
          <table:table-cell office:value-type="string" table:style-name="ce60">
            <text:p><text:span text:style-name="T15">Enesemääratluspädevus</text:span><text:s/>– suutlikkus mõista ja hinnata iseennast, oma nõrku ja tugevaid külgi; analüüsida oma käitumist erinevates olukordades</text:p>
            <text:p><text:span text:style-name="T15">Ettevõtlikkuspädevus:</text:span><text:s/>liikumisõpetus toetab õpilaste oskust näha probleeme ja leida neile lahendusi.</text:p>
            <text:p><text:span text:style-name="T15">Õpipädevus<text:s/></text:span>– suutlikkus organiseerida õppekeskkonda individuaalselt ning hankida õppimiseks, tervisekäitumiseks vajaminevat teavet; kasutada õpitut erinevates olukordades ja probleeme lahendades</text:p>
            <text:p><text:span text:style-name="T15">Digipädevus</text:span><text:s/>– suutlikkus kasutada uuenevat digitehnoloogiat toimetulekuks kiiresti muutuvas ühiskonnas nii õppimisel, kodanikuna tegutsedes kui ka kogukondades suheldes; leida ja säilitada digivahendite abil infot ning hinnata selle asjakohasust ja usaldusväärsust</text:p>
          </table:table-cell>
          <table:table-cell office:value-type="string" table:style-name="ce61">
            <text:p><text:span text:style-name="T9">Loodusained-</text:span><text:s/>emotsioonid, murdeiga, suhtlemine, mina ja endasse suhtumine, hingamine, puhkus ja uni, emotsioonide juhtimine, tervis kui heaoluseisund, füüsiline, vaimne, emotsionaalne ja sotsiaalne tervis. Vaimset heaolu säilitada aitavad tegevused ja mõttelaad. Liikumise mõju tervisele. Sobiva kehalise aktiivsuse valik.</text:p>
            <text:p><text:span text:style-name="T9">Muusika</text:span>- erinevad rahustavad helid, helide ja muusike mõju enesetundele, vaikuse olulisus, endale sobiva liikumistegevuse ja heli leidmine</text:p>
            <text:p>Liikumise mõju tervisele. Sobiva kehalise aktiivsuse valik.</text:p>
            <text:p/>
          </table:table-cell>
          <table:table-cell office:value-type="string" table:style-name="ce61">
            <text:p>Õpilane valib endale meelepärase lõdvestus- ja taastumisviisi. Õpilane sooritab erinevaid praktilisi meelerahu- ja kehatunnetusharjutusi koos hingamise teadvustamisega (nt jooga, shindo, qigong). Lõdvestusharjutused iga tunni lõpus.</text:p>
          </table:table-cell>
          <table:table-cell office:value-type="string" table:style-name="ce49">
            <text:p>Tähelepanuharjutused</text:p>
            <text:p>Hingamis- ja keskendumisharjutused</text:p>
            <text:p>Kehatunnetusharjutused (venitus, lõdvestus, massaaž</text:p>
            <text:p>Lõõgastavad mängud</text:p>
            <text:p>Hingamisharjutuse kaudu sisse-ja väljahingamise jälgimine.</text:p>
            <text:p>Vaikuseminutid.</text:p>
          </table:table-cell>
          <table:table-cell office:value-type="string" table:style-name="ce49">
            <text:p>Muusika, kõlarid, võimlemismatid, massaažirull, erinevad digikeskkonnad, erinevad spordirajatised, joogapall, massaažipall, varbsein</text:p>
          </table:table-cell>
          <table:table-cell table:number-columns-repeated="16377"/>
        </table:table-row>
        <table:table-row table:style-name="ro48">
          <table:table-cell/>
          <table:table-cell office:value-type="string" table:style-name="ce54">
            <text:p>seostab ja põhjendab vaimset ning kehalist tasakaalu soodustavate tegevuste kasutamise võimalusi eri olukordades</text:p>
          </table:table-cell>
          <table:table-cell office:value-type="string" table:style-name="ce60">
            <text:p><text:span text:style-name="T15">Enesemääratluspädevus –</text:span><text:s/>suutlikkus mõista ja hinnata iseennast, oma nõrku ja tugevaid külgi; analüüsida oma käitumist erinevates olukordades</text:p>
            <text:p><text:span text:style-name="T15">Ettevõtlikkuspädevus -<text:s/></text:span>liikumisõpetus toetab õpilaste oskust näha probleeme ja leida neile lahendusi.</text:p>
            <text:p><text:span text:style-name="T15">Õpipädevus –</text:span><text:s/>suutlikkus organiseerida õppekeskkonda individuaalselt ning hankida õppimiseks, tervisekäitumiseks vajaminevat teavet; kasutada õpitut erinevates olukordades ja probleeme lahendades</text:p>
            <text:p><text:span text:style-name="T15">Digipädevus –<text:s/></text:span>suutlikkus kasutada uuenevat digitehnoloogiat toimetulekuks kiiresti muutuvas ühiskonnas nii õppimisel, kodanikuna tegutsedes kui ka kogukondades suheldes; leida ja säilitada digivahendite abil infot ning hinnata selle asjakohasust ja usaldusväärsust</text:p>
            <text:p><text:span text:style-name="T15">Suhtluspädevus –</text:span><text:s/>suutlikkus ennast selgelt, asjakohaselt ja viisakalt väljendada, arvestades olukordi ja mõistes suhtluspartnereid; ennast esitleda, oma seisukohti esitada ja põhjendada</text:p>
          </table:table-cell>
          <table:table-cell office:value-type="string" table:style-name="ce61">
            <text:p><text:span text:style-name="T9">Loodusained -</text:span><text:s/>emotsioonid, murdeiga, suhtlemine, mina ja endasse suhtumine, hingamine, puhkus ja uni, emotsioonide juhtimine, tervis kui heaoluseisund, füüsiline, vaimne, emotsionaalne ja sotsiaalne tervis. Vaimset heaolu säilitada aitavad tegevused ja mõttelaad. Liikumise mõju tervisele. Sobiva kehalise aktiivsuse valik.</text:p>
            <text:p><text:span text:style-name="T9">Eesti keel-</text:span><text:s/>suuline enseseväljendus. Suulise juhise kuulamine. Liikumisega seotud sõnavara tundmine.</text:p>
            <text:p/>
            <text:p/>
          </table:table-cell>
          <table:table-cell office:value-type="string" table:style-name="ce61">
            <text:p>Õpilane kasutab sobivaid lõdvestus- ja taastumisviise igapäevastes olukordades, mitte ainult tunnis või liikumistegevuste järgselt.</text:p>
            <text:p>Õpilane kirjeldab liikumispäevikus üles harjutuse mõju.</text:p>
            <text:p>Õpilane annab ülevaate, milliseid lõdvestus- ja taastumisviise on ta tundides kasutanud ja analüüsib nende mõju endale.</text:p>
          </table:table-cell>
          <table:table-cell office:value-type="string" table:style-name="ce49">
            <text:p>Tähelepanuharjutused</text:p>
            <text:p>Hingamis- ja keskendumisharjutused</text:p>
            <text:p>Kehatunnetusharjutused (venitus, lõdvestus, massaaž</text:p>
            <text:p>Lõõgastavad mängud</text:p>
            <text:p>Hingamisharjutuse kaudu sisse-ja väljahingamise jälgimine.</text:p>
            <text:p>Vaikuseminutid.</text:p>
          </table:table-cell>
          <table:table-cell office:value-type="string" table:style-name="ce49">
            <text:p>Muusika, kõlarid, võimlemismatid, massaažirull, erinevad digikeskkonnad, erinevad spordirajatised, joogapall, massaažipall, varbsein, kummilint</text:p>
          </table:table-cell>
          <table:table-cell table:number-columns-repeated="16377"/>
        </table:table-row>
        <table:table-row table:style-name="ro4">
          <table:table-cell/>
          <table:table-cell office:value-type="string" table:number-columns-spanned="6" table:number-rows-spanned="1" table:style-name="ce30">
            <text:p>Liikumine ja kultuur</text:p>
          </table:table-cell>
          <table:covered-table-cell table:number-columns-repeated="5"/>
          <table:table-cell table:number-columns-repeated="16377"/>
        </table:table-row>
        <table:table-row table:style-name="ro93">
          <table:table-cell/>
          <table:table-cell office:value-type="string" table:style-name="ce39">
            <text:p>loob midagi liikumisega seotult, analüüsib loomist ja annab selle kohta tagasisidet;</text:p>
          </table:table-cell>
          <table:table-cell office:value-type="string" table:style-name="ce56">
            <text:p><text:span text:style-name="T11">Kultuuri- ja väärtuspädevus</text:span>- väärtustada loomingut ja kujundada ilumeelt</text:p>
            <text:p><text:span text:style-name="T11">Sotsiaalne ja kodanikupädevus</text:span><text:s/>– suutlikkus ennast teostada</text:p>
            <text:p><text:span text:style-name="T11">Enesemääratluspädevus<text:s/></text:span>– suutlikkus mõista ja hinnata iseennast, oma nõrku ja tugevaid külgi; analüüsida oma käitumist erinevates olukordades</text:p>
            <text:p><text:span text:style-name="T11">Õpipädevus<text:s/></text:span>– suutlikkus organiseerida õppekeskkonda individuaalselt ning hankida õppimiseks, tervisekäitumiseks vajaminevat teavet; kasutada õpitut erinevates olukordades ja probleeme lahendades</text:p>
            <text:p><text:span text:style-name="T11">Digipädevus<text:s/></text:span>– suutlikkus kasutada uuenevat digitehnoloogiat toimetulekuks kiiresti muutuvas ühiskonnas nii õppimisel, kodanikuna tegutsedes kui ka kogukondades suheldes, analüüsida oma teadmisi ja oskusi, motiveeritust ja enesekindlust ning selle põhjal edasise õppimise vajadusi</text:p>
            <text:p><text:span text:style-name="T11">Suhtluspädevus<text:s/></text:span>– suutlikkus ennast selgelt, asjakohaselt ja viisakalt väljendada, arvestades olukordi ja mõistes suhtluspartnereid; ennast esitleda, oma seisukohti esitada ja põhjendada</text:p>
          </table:table-cell>
          <table:table-cell office:value-type="string" table:style-name="ce39">
            <text:p><text:span text:style-name="T12">Kunstiõpetus<text:s/></text:span>- omaloomingulise tantsu/kava loomine</text:p>
            <text:p><text:span text:style-name="T12">Võõrkeeled<text:s/></text:span>- erinevatest võõrkeelsetest allikatest teabe otsimine, liikumisalane sõnavara</text:p>
            <text:p><text:span text:style-name="T12">Eesti keel</text:span><text:s/>- teksti mõistmine; suuline ja kirjalik eneseväljendus (oskus rääkida saadud kogemusest liikumisüritusel), liikumismängude ja spordialade nimetused, loovtöö</text:p>
            <text:p><text:span text:style-name="T12">Matemaatika<text:s/></text:span>- geomeetrilised vormid tantsus</text:p>
            <text:p><text:span text:style-name="T12">Muusika<text:s/></text:span>- muusikaline liikumine - laulu- ja tantsumängud, eneseväljendus, tantsude loomine, vaatamine, arutlemine</text:p>
          </table:table-cell>
          <table:table-cell office:value-type="string" table:style-name="ce39">
            <text:p>Erinevate liikumist toetavate lahenduste loomine <text:s/>ja protsessi kajastamine, liikumisürituse või võistluse põhjal spordiuudise koostamine ning kaaslastele ette kandmine.</text:p>
          </table:table-cell>
          <table:table-cell office:value-type="string" table:style-name="ce9">
            <text:p>Võimlemiskava loomine, tantsulise liikumise loomine, spordiürituse läbiviimine, tagasiside andmine teistele ja endale, analüüsimine, loovtöö, liikumismängu loomine</text:p>
          </table:table-cell>
          <table:table-cell office:value-type="string" table:style-name="ce9">
            <text:p>Kooliüritused, helisüsteem, digivahendid, spordisaal, koolihoov</text:p>
          </table:table-cell>
          <table:table-cell table:number-columns-repeated="16377"/>
        </table:table-row>
        <table:table-row table:style-name="ro59">
          <table:table-cell/>
          <table:table-cell office:value-type="string" table:style-name="ce39">
            <text:p>on osalenud osavõtjana, vaatlejana või vabatahtlikuna väljaspool kooli toimunud liikumisüritusel ning analüüsib saadud kogemust;</text:p>
          </table:table-cell>
          <table:table-cell office:value-type="string" table:style-name="ce56">
            <text:p><text:span text:style-name="T11">Kultuuri- ja väärtuspädevus</text:span>- väärtustada loomingut ja kujundada ilumeelt</text:p>
            <text:p><text:span text:style-name="T11">Sotsiaalne ja kodanikupädevus</text:span><text:s/>– suutlikkus ennast teostada</text:p>
            <text:p><text:span text:style-name="T11">Õpipädevus<text:s/></text:span>– suutlikkus organiseerida õppekeskkonda individuaalselt ning hankida õppimiseks, tervisekäitumiseks vajaminevat teavet;</text:p>
            <text:p><text:span text:style-name="T11">Digipädevus<text:s/></text:span>– suutlikkus kasutada uuenevat digitehnoloogiat toimetulekuks kiiresti muutuvas ühiskonnas nii õppimisel, kodanikuna tegutsedes kui ka kogukondades suheldes, analüüsida oma teadmisi ja oskusi, motiveeritust ja enesekindlust ning selle põhjal edasise õppimise vajadusi</text:p>
            <text:p><text:span text:style-name="T11">Suhtluspädevus<text:s/></text:span>– suutlikkus ennast selgelt, asjakohaselt ja viisakalt väljendada, arvestades olukordi ja mõistes suhtluspartnereid; ennast esitleda, oma seisukohti esitada ja põhjendada</text:p>
          </table:table-cell>
          <table:table-cell office:value-type="string" table:style-name="ce39">
            <text:p><text:span text:style-name="T12">Eesti keel</text:span><text:s/>- suuline ja kirjalik eneseväljendus (oskus rääkida saadud kogemusest liikumisüritusel), liikumismängude ja spordialade nimetused, loovtöö</text:p>
            <text:p><text:span text:style-name="T12">Matemaatika<text:s/></text:span>- geomeetrilised vormid tantsus</text:p>
            <text:p><text:span text:style-name="T12">Muusika<text:s/></text:span>- muusikaline liikumine - laulu- ja tantsumängud, eneseväljendus, tantsude loomine, vaatamine, arutlemine</text:p>
          </table:table-cell>
          <table:table-cell office:value-type="string" table:style-name="ce39">
            <text:p>Õpilane kirjeldab, milliseid oskuseid ta kasutas, kui osales väljaspool kooli toimunud liikumisüritusel ja oskab välja tuua oma tegevuse tugevused ja nõrkused.</text:p>
          </table:table-cell>
          <table:table-cell office:value-type="string" table:style-name="ce9">
            <text:p>Osalemine spordipäeval, liikumisnädala raames toimunud spordiüritusel.</text:p>
            <text:p>Lühike matk spordisaali.</text:p>
            <text:p>Spordivõistluste vaatamine.</text:p>
            <text:p>Tantsutreeningu külastus.</text:p>
            <text:p>Vestlusring.</text:p>
            <text:p>Huviring.</text:p>
            <text:p>Jooksuvõistlused, kergejõustikuvõistlused</text:p>
          </table:table-cell>
          <table:table-cell office:value-type="string" table:style-name="ce9">
            <text:p>Muusika, spordisaal, spordirajatised, peeglisaal, kõlarid, piletid üritustele, transport, projektid ja kirjutajad, külalisõpetajad, digivahendid</text:p>
          </table:table-cell>
          <table:table-cell table:number-columns-repeated="16377"/>
        </table:table-row>
        <table:table-row table:style-name="ro53">
          <table:table-cell/>
          <table:table-cell office:value-type="string" table:style-name="ce39">
            <text:p>mõistab ausa mängu tähendust ja rakendab selle põhimõtteid;</text:p>
          </table:table-cell>
          <table:table-cell office:value-type="string" table:style-name="ce8">
            <text:p><text:span text:style-name="T2">Õpipädevus:</text:span><text:s/>tegevuse mõtestamine (nt ülesande ja tegevuse analüüs, hinnangu või tagasiside andmine).</text:p>
            <text:p><text:span text:style-name="T2">Enesemääratluspädevus<text:s/></text:span>– suutlikkus mõista ja hinnata iseennast, oma nõrku ja tugevaid külgi; analüüsida oma käitumist erinevates olukordades; käituda ohutult ja järgida tervislikke eluviise; lahendada suhtlemisprobleeme;</text:p>
            <text:p><text:span text:style-name="T2">Suhtluspädevus<text:s/></text:span>– suutlikkus ennast selgelt, asjakohaselt ja viisakalt väljendada, arvestades olukordi ja mõistes suhtluspartnereid; ennast esitleda, oma seisukohti esitada ja põhjendada</text:p>
          </table:table-cell>
          <table:table-cell office:value-type="string" table:style-name="ce8">
            <text:p><text:span text:style-name="T2">Loodusained</text:span><text:s/>- aus mäng/käitumine, emotsioonid ja nendega toimetulek</text:p>
            <text:p><text:span text:style-name="T2">Eesti keel</text:span><text:s/>- suuline ja kirjalik eneseväljendus</text:p>
            <text:p><text:span text:style-name="T2">Ajalugu<text:s/></text:span>- liikumis- ja sporditraditsioonid</text:p>
          </table:table-cell>
          <table:table-cell office:value-type="string" table:style-name="ce39">
            <text:p>Ausa mängu põhimõtted spordis: meeskonna vaim, aus võistlus, võrdsus, keelatud võtted spordis. Ühistegevused, mis toetavad nende väärtuste kujunemist.</text:p>
          </table:table-cell>
          <table:table-cell office:value-type="string" table:style-name="ce9">
            <text:p>Osalemine spordipäeval, liikumisnädala raames toimunud spordiüritusel.</text:p>
            <text:p>Lühike matk spordisaali.</text:p>
            <text:p>Spordivõistluste vaatamine.</text:p>
            <text:p>Tantsutreeningu külastus.</text:p>
            <text:p>Vestlusring.</text:p>
            <text:p>Huviring.</text:p>
            <text:p>Jooksuvõistlused, kergejõustikuvõistlused</text:p>
          </table:table-cell>
          <table:table-cell office:value-type="string" table:style-name="ce9">
            <text:p>Muusika, spordisaal, spordirajatised, peeglisaal, kõlarid, piletid üritustele, transport, projektid ja kirjutajad, külalisõpetajad, digivahendid</text:p>
          </table:table-cell>
          <table:table-cell table:number-columns-repeated="16377"/>
        </table:table-row>
        <table:table-row table:style-name="ro61">
          <table:table-cell/>
          <table:table-cell office:value-type="string" table:style-name="ce39">
            <text:p>teab sportlaste ja tantsijate rolli kultuurikandjana ning liikumisürituste ja -traditsioonide olulisust kultuuri osana;</text:p>
          </table:table-cell>
          <table:table-cell office:value-type="string" table:style-name="ce56">
            <text:p><text:span text:style-name="T11">Kultuuri- ja väärtuspädevus</text:span>- väärtustada loomingut ja kujundada ilumeelt</text:p>
            <text:p><text:span text:style-name="T11">Sotsiaalne ja kodanikupädevus</text:span><text:s/>– suutlikkus ennast teostada</text:p>
            <text:p><text:span text:style-name="T11">Õpipädevus<text:s/></text:span>– suutlikkus organiseerida õppekeskkonda individuaalselt ning hankida õppimiseks, tervisekäitumiseks vajaminevat teavet; kasutada õpitut erinevates olukordades ja probleeme lahendades, seostada omandatud teadmisi varemõpituga</text:p>
            <text:p><text:span text:style-name="T11">Digipädevus<text:s/></text:span>– suutlikkus kasutada uuenevat digitehnoloogiat toimetulekuks kiiresti muutuvas ühiskonnas nii õppimisel, kodanikuna tegutsedes kui ka kogukondades suheldes, analüüsida oma teadmisi ja oskusi, motiveeritust ja enesekindlust ning selle põhjal edasise õppimise vajadusi</text:p>
            <text:p/>
          </table:table-cell>
          <table:table-cell office:value-type="string" table:style-name="ce39">
            <text:p><text:span text:style-name="T12">Võõrkeeled<text:s/></text:span>- erinevatest võõrkeelsetest allikatest teabe otsimine, liikumisalane sõnavara</text:p>
            <text:p><text:span text:style-name="T12">Eesti keel</text:span><text:s/>- teksti mõistmine; suuline ja kirjalik eneseväljendus (oskus rääkida saadud kogemusest liikumisüritusel), liikumismängude ja spordialade nimetused, loovtöö</text:p>
            <text:p><text:span text:style-name="T12">Muusika<text:s/></text:span>- muusikaline liikumine - laulu- ja tantsumängud, eneseväljendus, tantsude loomine, vaatamine, arutlemine</text:p>
            <text:p><text:span text:style-name="T12">Ajalugu<text:s/></text:span>- liikumis- ja sporditraditsioonid</text:p>
          </table:table-cell>
          <table:table-cell office:value-type="string" table:style-name="ce39">
            <text:p>Info otsimine ja seostamine enda harrastatava tegevusega või tuntud sportlase või tantsija tähendusega ühiskonnale. Teadmised rahvuslikest traditsioonidest seoses liikumise, tantsu ja spordiga.</text:p>
            <text:p/>
          </table:table-cell>
          <table:table-cell office:value-type="string" table:style-name="ce9">
            <text:p>Osalemine spordipäeval, liikumisnädala raames toimunud spordiüritusel.</text:p>
            <text:p>Lühike matk spordisaali.</text:p>
            <text:p>Spordivõistluste vaatamine.</text:p>
            <text:p>Tantsutreeningu külastus.</text:p>
            <text:p>Jooksuvõistlused, kergejõustikuvõistlused</text:p>
            <text:p>Tantsumängud</text:p>
            <text:p>Kaasaegnetants</text:p>
            <text:p>Loovliikumine/tants</text:p>
            <text:p>Rahvatants</text:p>
            <text:p>Tänavatantsu näidistunnid</text:p>
            <text:p>Digivahendid</text:p>
            <text:p/>
          </table:table-cell>
          <table:table-cell office:value-type="string" table:style-name="ce9">
            <text:p>Muusika, spordisaal, spordirajatised, kõlarid, piletid üritustele, transport, projektid ja kirjutajad, külalisõpetajad, digivahendid</text:p>
          </table:table-cell>
          <table:table-cell table:number-columns-repeated="16377"/>
        </table:table-row>
        <table:table-row table:style-name="ro89">
          <table:table-cell/>
          <table:table-cell office:value-type="string" table:style-name="ce39">
            <text:p>järgib ning analüüsib liikumistega seotud isiklikku hügieeni ja ohutusnõudeid;</text:p>
          </table:table-cell>
          <table:table-cell office:value-type="string" table:style-name="ce8">
            <text:p><text:span text:style-name="T2">Sotsiaalne ja kodanikupädevus</text:span>: pesemisharjumuse tekitamine, kui terve kodaniku mõjutaja</text:p>
            <text:p><text:span text:style-name="T2">Enesemääratluspädevus</text:span>: õppeprotsess toetab enda minapildi väljakujunemist, käituda ohutult ja järgida tervislikke eluviise;</text:p>
            <text:p/>
          </table:table-cell>
          <table:table-cell office:value-type="string" table:style-name="ce8">
            <text:p><text:span text:style-name="T2">Eesti kee</text:span>l -suuline ja kirjalik eneseväljendus</text:p>
            <text:p><text:span text:style-name="T2">Sotsiaalained-</text:span><text:s/>hügieeni olulisus elus</text:p>
            <text:p><text:span text:style-name="T2">Tehnoloogia-<text:s/></text:span>teaduse ja tehnika mõju liikumisele (spordivarustus ja vahendid)</text:p>
            <text:p><text:span text:style-name="T2">Loodusained<text:s/></text:span>- riietus, hügieen</text:p>
          </table:table-cell>
          <table:table-cell office:value-type="string" table:style-name="ce39">
            <text:p>Teab, millised on ohutusnõuded lähtuvalt liikumistegevusest, spordialast, arvestab nendega ja põhjendab nende vajalikkust.</text:p>
            <text:p>Hügieeni järgimine seoses liikumistegevusega.</text:p>
            <text:p/>
            <text:p/>
          </table:table-cell>
          <table:table-cell office:value-type="string" table:style-name="ce9">
            <text:p>Riiete vahetamise olulisus, õige riietuse valimine</text:p>
            <text:p>Ohutuse tagamine tunnis</text:p>
            <text:p>Hügieen peale liikumise tundi</text:p>
          </table:table-cell>
          <table:table-cell office:value-type="string" table:style-name="ce9">
            <text:p>Riietusruum, dušširuum</text:p>
          </table:table-cell>
          <table:table-cell table:number-columns-repeated="16377"/>
        </table:table-row>
        <table:table-row table:style-name="ro89">
          <table:table-cell/>
          <table:table-cell office:value-type="string" table:style-name="ce39">
            <text:p>riietub liikumiseks sobilikult, arvestades keskkonda ja tegevuse eripära;</text:p>
          </table:table-cell>
          <table:table-cell office:value-type="string" table:style-name="ce8">
            <text:p><text:span text:style-name="T2">Sotsiaalne ja kodanikupädevus</text:span>: pesemisharjumuse tekitamine, kui terve kodaniku mõjutaja</text:p>
            <text:p><text:span text:style-name="T2">Enesemääratluspädevus</text:span>: õppeprotsess toetab enda minapildi väljakujunemist, käituda ohutult ja järgida tervislikke eluviise;</text:p>
            <text:p/>
          </table:table-cell>
          <table:table-cell office:value-type="string" table:style-name="ce8">
            <text:p><text:span text:style-name="T2">Eesti kee</text:span>l -suuline ja kirjalik eneseväljendus</text:p>
            <text:p><text:span text:style-name="T2">Sotsiaalained-</text:span><text:s/>hügieeni olulisus elus</text:p>
            <text:p><text:span text:style-name="T2">Tehnoloogia-<text:s/></text:span>teaduse ja tehnika mõju liikumisele (spordivarustus ja vahendid)</text:p>
            <text:p><text:span text:style-name="T2">Loodusained</text:span>- riietus, hügieen</text:p>
          </table:table-cell>
          <table:table-cell office:value-type="string" table:style-name="ce39">
            <text:p>Riietumine vastavalt ilmastikule, liikumisviisile, keskkonnale ja spordialadele.</text:p>
          </table:table-cell>
          <table:table-cell office:value-type="string" table:style-name="ce9">
            <text:p>Riiete vahetamise olulisus, õige riietuse valimine</text:p>
            <text:p>Ohutuse tagamine tunnis</text:p>
            <text:p>Hügieen peale liikumise tundi</text:p>
          </table:table-cell>
          <table:table-cell office:value-type="string" table:style-name="ce9">
            <text:p>Riietusruum, dušširuum</text:p>
          </table:table-cell>
          <table:table-cell table:number-columns-repeated="16377"/>
        </table:table-row>
        <table:table-row table:style-name="ro94">
          <table:table-cell/>
          <table:table-cell office:value-type="string" table:style-name="ce39">
            <text:p>analüüsib enda liikumiskogemust looduses;</text:p>
          </table:table-cell>
          <table:table-cell office:value-type="string" table:style-name="ce56">
            <text:p><text:span text:style-name="T11">Kultuuri- ja väärtuspädevus</text:span>- hinnata kultuurilist ja looduslikku mitmekesisust</text:p>
            <text:p><text:span text:style-name="T11">Sotsiaalne ja kodanikupädevus</text:span><text:s/>– austada erinevate keskkondade reegleid ja ühiskondlikku mitmekesisust</text:p>
            <text:p><text:span text:style-name="T11">Õpipädevus<text:s/></text:span>– suutlikkus organiseerida õppekeskkonda individuaalselt ning hankida õppimiseks, tervisekäitumiseks vajaminevat teavet;</text:p>
          </table:table-cell>
          <table:table-cell office:value-type="string" table:style-name="ce8">
            <text:p><text:span text:style-name="T2">Loodusained</text:span>- looduses liikumine, erinevates keskkondades liikumine, orienteerumine erinevates keskkondades, ilmakaared</text:p>
            <text:p><text:span text:style-name="T2">Tehnoloogia</text:span>- teaduse ja tehnika mõju liikumisele (spordivarustus ja vahendid)</text:p>
            <text:p><text:span text:style-name="T2">Eesti keel</text:span><text:s/>- teksti mõistmine; suuline ja kirjalik eneseväljendus</text:p>
            <text:p/>
            <text:p/>
          </table:table-cell>
          <table:table-cell office:value-type="string" table:style-name="ce39">
            <text:p>Tempo valimine vastavalt looduskeskkonnale ja tee pikkusele; võimalusel päevased või ööbimisega matkad; ettevalmistus loodusesse minemiseks (riietus, toit, tööülesannete jaotamine jne), käitumine looduses (nt mida teha prügiga).</text:p>
          </table:table-cell>
          <table:table-cell office:value-type="string" table:style-name="ce8">
            <text:p>Erinevas keskkonnas liikumine</text:p>
            <text:p>Erinevad liikumisviisid</text:p>
            <text:p>Info otsimine erinevatest allikatest</text:p>
          </table:table-cell>
          <table:table-cell office:value-type="string" table:style-name="ce8">
            <text:p>Erinevad keskkonnad (koolihoov, park, terviserada jne)</text:p>
            <text:p>Digivahendid</text:p>
          </table:table-cell>
          <table:table-cell table:number-columns-repeated="16377"/>
        </table:table-row>
        <table:table-row table:style-name="ro94">
          <table:table-cell/>
          <table:table-cell office:value-type="string" table:style-name="ce39">
            <text:p>oskab liikuda linnas ja/või looduses, määrates asukohta ning suunda, kasutades erinevaid võimalusi;</text:p>
          </table:table-cell>
          <table:table-cell office:value-type="string" table:style-name="ce56">
            <text:p><text:span text:style-name="T11">Kultuuri- ja väärtuspädevus</text:span>- hinnata kultuurilist ja looduslikku mitmekesisust</text:p>
            <text:p><text:span text:style-name="T11">Sotsiaalne ja kodanikupädevus</text:span><text:s/>– austada erinevate keskkondade reegleid ja ühiskondlikku mitmekesisust</text:p>
            <text:p><text:span text:style-name="T11">Õpipädevus<text:s/></text:span>– suutlikkus organiseerida õppekeskkonda individuaalselt ning hankida õppimiseks, tervisekäitumiseks vajaminevat teavet;</text:p>
          </table:table-cell>
          <table:table-cell office:value-type="string" table:style-name="ce57">
            <text:p><text:span text:style-name="T2">Geograafia<text:s/></text:span>-<text:s/><text:span text:style-name="T3">võimalik lõimida koolitee kaardistuse rakendust</text:span><text:s/>(http://www.liikluskasvatus.ee/opetajale/uldhariduskool/ii-kooliaste/kooliteekaardistamine/).</text:p>
            <text:p><text:span text:style-name="T2">Loodusained</text:span><text:span text:style-name="T3">- looduses liikumine, erinevates keskkondades liikumine, orienteerumine erinevates keskkondades, ilmakaared</text:span><text:span text:style-name="T3"/></text:p>
            <text:p><text:span text:style-name="T2">Eesti keel</text:span><text:span text:style-name="T3"><text:s/>- teksti mõistmine;</text:span></text:p>
          </table:table-cell>
          <table:table-cell office:value-type="string" table:style-name="ce39">
            <text:p>Seos läbiva teema "Tervis ja ohutus" liiklusalase õpitulemusega: õpilane kaardistab liiklusohtlikud kohad ja kavandab liikumisviisi arvestades enda ohutu koolitee. Raja läbimine erinevatel liikumisviisidel (nt sh ka ratastel) , tehnoloogilised vahendid</text:p>
          </table:table-cell>
          <table:table-cell office:value-type="string" table:style-name="ce8">
            <text:p>Erinevas keskkonnas liikumine</text:p>
            <text:p>Erinevad liikumisviisid</text:p>
            <text:p>Info otsimine erinevatest allikatest</text:p>
            <text:p>Kaardi lugemine</text:p>
          </table:table-cell>
          <table:table-cell office:value-type="string" table:style-name="ce8">
            <text:p>Erinevad keskkonnad (koolihoov, park, terviserada jne)</text:p>
            <text:p>Digivahendid</text:p>
            <text:p>Kaardi lugemine</text:p>
            <text:p>Erinevad rakendused</text:p>
            <text:p>Kompass</text:p>
          </table:table-cell>
          <table:table-cell table:number-columns-repeated="16377"/>
        </table:table-row>
        <table:table-row table:style-name="ro59">
          <table:table-cell/>
          <table:table-cell office:value-type="string" table:style-name="ce39">
            <text:p>mõistab tantsukultuuri ja tantsu eneseväljendusvormina;</text:p>
          </table:table-cell>
          <table:table-cell office:value-type="string" table:style-name="ce8">
            <text:p><text:span text:style-name="T2">Suhtluspädevus</text:span>: koostööle suunatud tegevused, õpilane väljendab oma valikuid, põhjendab neid, suhtleb kaaslastega, annab tagasisidet üksteise sooritusele, analüüsib paaris- või rühmategevust.</text:p>
            <text:p><text:span text:style-name="T2">Sotsiaalne ja kodanikupädevus</text:span>: mängud paarides ja gruppides ühtsete eesmärkide saavutamiseks.</text:p>
            <text:p><text:span text:style-name="T2">Enesemääratluspädevus</text:span>: suutlikkus mõista ja hinnata iseennast, oma nõrku ja tugevaid külgi;</text:p>
            <text:p><text:span text:style-name="T2">Kultuuri- ja väärtuspädevus</text:span>- harrastatavad tantsuviisid tänapäeva ühiskonnas, hinnata kultuurilist mitmekesisust</text:p>
            <text:p><text:span text:style-name="T2">Õpipädevus</text:span>- kasutada õpitut erinevates olukordades ja probleeme lahendades; seostada omandatud teadmisi varemõpituga</text:p>
          </table:table-cell>
          <table:table-cell office:value-type="string" table:style-name="ce40">
            <text:p><text:span text:style-name="T2">Matemaatika<text:s/></text:span>- harjutuste sooritus ja korduste arv, geomeetrilised vormid tantsus</text:p>
            <text:p><text:span text:style-name="T2">Loodusained -</text:span><text:s/>mõisted keha, kehaosad, liikumine</text:p>
            <text:p><text:span text:style-name="T2">Eesti keel</text:span><text:s/>- suuline ja kirjalik eneseväljendusoskus</text:p>
            <text:p><text:span text:style-name="T2">Kunstiained</text:span>- liikumine, kui kunst. Liikumise ja muusika seosed: liikumine muusikas, liikumise loomine vastavalt muusikale</text:p>
            <text:p><text:span text:style-name="T2">Muusika<text:s/></text:span>- muusikaline liikumine - laulu- ja tantsumängud, eneseväljendus, tantsude loomine, vaatamine, arutlemine, kultuuriliste eripärade mõistmine erinevate tantsude kaudu; tantsu kui liikumiskultuuri avastamine, tants kui eneseväljendusvahend erinevates kultuurides ja selle seos õpilase omakultuuriga.</text:p>
            <text:p><text:span text:style-name="T2">Ajalugu - liikumis- ja sporditraditsioonid</text:span></text:p>
          </table:table-cell>
          <table:table-cell office:value-type="string" table:style-name="ce39">
            <text:p>Erinevate tantsude kultuuritausta tutvustamine, eri kultuuride sarnasuste ja erinevuste leidmine tantsus. Erinevad tantsud ja tantsumängud. Tantsimine, vaatamine ja arutlemine. Omaloominguliste tantsude loomine, vaatamine ja arutlemine.</text:p>
          </table:table-cell>
          <table:table-cell office:value-type="string" table:style-name="ce9">
            <text:p>Tantsumängud</text:p>
            <text:p>Kaasaegnetants</text:p>
            <text:p>Loovliikumine/tants</text:p>
            <text:p>Rahvatants</text:p>
            <text:p>Tänavatantsu näidistunnid</text:p>
            <text:p>Digivahendid</text:p>
          </table:table-cell>
          <table:table-cell office:value-type="string" table:style-name="ce9">
            <text:p>Muusika, spordisaal, peeglisaal, kõlarid, <text:s/>transport, projektid ja kirjutajad, projektor, külalisõpetajad, arvuti ja rakendused</text:p>
          </table:table-cell>
          <table:table-cell table:number-columns-repeated="16377"/>
        </table:table-row>
        <table:table-row table:style-name="ro72">
          <table:table-cell/>
          <table:table-cell office:value-type="string" table:style-name="ce39">
            <text:p>organiseerib kaasõpilasi lihtsasse liikumisega seotud tegevusse.</text:p>
          </table:table-cell>
          <table:table-cell office:value-type="string" table:style-name="ce56">
            <text:p><text:span text:style-name="T11">Kultuuri- ja väärtuspädevus</text:span>- väärtustada loomingut ja kujundada ilumeelt</text:p>
            <text:p><text:span text:style-name="T11">Sotsiaalne ja kodanikupädevus</text:span><text:s/>– suutlikkus ennast teostada</text:p>
            <text:p><text:span text:style-name="T11">Õpipädevus<text:s/></text:span>– suutlikkus organiseerida õppekeskkonda ning hankida õppimiseks, vajaminevat teavet;</text:p>
            <text:p><text:span text:style-name="T11">Digipädevus<text:s/></text:span>– suutlikkus kasutada uuenevat digitehnoloogiat toimetulekuks kiiresti muutuvas ühiskonnas nii õppimisel, kodanikuna tegutsedes kui ka kogukondades suheldes</text:p>
            <text:p><text:span text:style-name="T11">Suhtluspädevus<text:s/></text:span>– suutlikkus ennast selgelt, asjakohaselt ja viisakalt väljendada, arvestades olukordi ja mõistes suhtluspartnereid; ennast esitleda, oma seisukohti esitada ja põhjendada</text:p>
          </table:table-cell>
          <table:table-cell office:value-type="string" table:style-name="ce39">
            <text:p><text:span text:style-name="T12">Kunstiõpetus<text:s/></text:span>- omaloomingulise tantsu/kava loomine; uurimine, katsetamine, loomine, lahenduste leidmine</text:p>
            <text:p><text:span text:style-name="T12">Eesti keel</text:span><text:s/>- suuline eneseväljendus, liikumismängude ja spordialade nimetused, loovtöö</text:p>
            <text:p><text:span text:style-name="T12">Matemaatika<text:s/></text:span>- geomeetrilised vormid tantsus, harjutuste sooritus ja korduste arv</text:p>
            <text:p><text:span text:style-name="T12">Muusika<text:s/></text:span>- muusikaline liikumine - laulu- ja tantsumängud, eneseväljendus, tantsude loomine, vaatamine, arutlemine</text:p>
          </table:table-cell>
          <table:table-cell office:value-type="string" table:style-name="ce39">
            <text:p>Õpetaja juhendamisel õpilase poolt planeeritud liikumistegevus (näiteks seoses enda liikumis- või spordiharrastusega).</text:p>
          </table:table-cell>
          <table:table-cell office:value-type="string" table:style-name="ce8">
            <text:p>Osalemine spordipäeval, liikumisnädala raames toimunud spordiüritusel.</text:p>
            <text:p>Lühike matk spordisaali.</text:p>
            <text:p>Spordivõistluste vaatamine.</text:p>
            <text:p>Tantsutreeningu külastus.</text:p>
            <text:p>Jooksuvõistlused, kergejõustikuvõistlused</text:p>
            <text:p>Tantsumängud</text:p>
            <text:p>Kaasaegnetants</text:p>
            <text:p>Loovliikumine/tants</text:p>
            <text:p>Rahvatants</text:p>
            <text:p>Tänavatantsu näidistunnid</text:p>
            <text:p>Digivahendid</text:p>
            <text:p/>
          </table:table-cell>
          <table:table-cell office:value-type="string" table:style-name="ce8">
            <text:p>Muusika, spordisaal, spordirajatised, kõlarid, digivahendid, peegelsaali, kooliüritused</text:p>
          </table:table-cell>
          <table:table-cell table:number-columns-repeated="16377"/>
        </table:table-row>
        <table:table-row table:number-rows-repeated="1048532" table:style-name="ro1">
          <table:table-cell table:number-columns-repeated="16384"/>
        </table:table-row>
      </table:table>
      <table:table table:name="9_KL" table:style-name="ta1">
        <table:table-column table:style-name="co8" table:default-cell-style-name="ce1"/>
        <table:table-column table:style-name="co40" table:default-cell-style-name="ce1"/>
        <table:table-column table:style-name="co41" table:default-cell-style-name="ce1"/>
        <table:table-column table:style-name="co17" table:default-cell-style-name="ce1"/>
        <table:table-column table:style-name="co42" table:default-cell-style-name="ce1"/>
        <table:table-column table:style-name="co18" table:default-cell-style-name="ce1"/>
        <table:table-column table:style-name="co26" table:default-cell-style-name="ce1"/>
        <table:table-column table:style-name="co8" table:number-columns-repeated="1017" table:default-cell-style-name="ce1"/>
        <table:table-column table:style-name="co9" table:number-columns-repeated="15360" table:default-cell-style-name="ce1"/>
        <table:table-row table:number-rows-repeated="4" table:style-name="ro2">
          <table:table-cell table:number-columns-repeated="26" table:style-name="ce2"/>
          <table:table-cell table:number-columns-repeated="16358"/>
        </table:table-row>
        <table:table-row table:style-name="ro96">
          <table:table-cell table:style-name="ce2"/>
          <table:table-cell office:value-type="string" table:style-name="ce62">
            <text:p>Õpitulemused</text:p>
          </table:table-cell>
          <table:table-cell office:value-type="string" table:style-name="ce63">
            <text:p>Pädevused (katavad ära läbivad teemad)/</text:p>
            <text:p>läbivad teemad</text:p>
          </table:table-cell>
          <table:table-cell office:value-type="string" table:style-name="ce62">
            <text:p>Lõiming</text:p>
          </table:table-cell>
          <table:table-cell office:value-type="string" table:style-name="ce62">
            <text:p>Õppesisu</text:p>
          </table:table-cell>
          <table:table-cell office:value-type="string" table:style-name="ce62">
            <text:p>Praktilised tööd/ Õppekäigud</text:p>
          </table:table-cell>
          <table:table-cell office:value-type="string" table:style-name="ce62">
            <text:p>Vajalikud vahendid</text:p>
          </table:table-cell>
          <table:table-cell table:number-columns-repeated="19" table:style-name="ce2"/>
          <table:table-cell table:number-columns-repeated="16358"/>
        </table:table-row>
        <table:table-row table:style-name="ro2">
          <table:table-cell table:style-name="ce2"/>
          <table:table-cell office:value-type="string" table:number-columns-spanned="6" table:number-rows-spanned="1" table:style-name="ce14">
            <text:p>Liikumisoskused</text:p>
          </table:table-cell>
          <table:covered-table-cell table:number-columns-repeated="5"/>
          <table:table-cell table:number-columns-repeated="19" table:style-name="ce2"/>
          <table:table-cell table:number-columns-repeated="16358"/>
        </table:table-row>
        <table:table-row table:style-name="ro63">
          <table:table-cell table:style-name="ce2"/>
          <table:table-cell office:value-type="string" table:style-name="ce39">
            <text:p>rakendab turvalisuse ja ohutu liikumise põhimõtteid</text:p>
          </table:table-cell>
          <table:table-cell office:value-type="string" table:style-name="ce10">
            <text:p><text:span text:style-name="T2">Suhtluspädevus</text:span>: Õpilane väljendab oma valikuid, põhjendab neid, suhtleb kaaslastega, annab tagasisidet üksteise sooritusele, analüüsib paaris- või rühmategevust.</text:p>
            <text:p><text:span text:style-name="T2">Sotsiaalne ja kodanikupädevus</text:span>: mängud paarides ja gruppides ühtsete eesmärkide saavutamiseks.</text:p>
            <text:p><text:span text:style-name="T2">Enesemääratluspädevus</text:span>:Õppeprotsess toetab enda minapildi ja identiteeti väljakujunemist. Sellele aitab kaasa eelhindamine (minu oskused, võimed, motivatsioon jne) ja eneseanalüüs (mida tegin, kuidas tegin, miks tegin, milline on minu tegevuse tulemus)</text:p>
          </table:table-cell>
          <table:table-cell office:value-type="string" table:style-name="ce8">
            <text:p><text:span text:style-name="T2">Eesti keel</text:span><text:s/>- suuline ja kirjalik eneseväljendus, liikumissõnavara, suulise ja kirjaliku juhendite mõistmine, loovtöö</text:p>
            <text:p><text:span text:style-name="T2">Loodusained<text:s/></text:span>- tervislikuks eluviisiks vajalikud liikumisoskused, teadmised, põhjus-tagajärg seosed (nt. ohuolukorrad), liikumine erinevates keskkondades, sh maastikel, liikumine erinevatel loodustasapindadel ja loodusega seose loomine, liikumine erinevates ilmasikuoludes</text:p>
            <text:p/>
          </table:table-cell>
          <table:table-cell office:value-type="string" table:style-name="ce8">
            <text:p><text:span text:style-name="T2">Turvalisust ja ohutust suurendavate vahendite kasutamine;</text:span><text:s/>õpilase enda ja kaaslaste käitumise jälgimine ja analüüsimine, ohutu ja ohtliku liikluskäitumise eristamine; ohutu teekonna kavandamine erinevaid liikumisviise ja abivahendeid kasutades.</text:p>
            <text:p/>
            <text:p><text:span text:style-name="T2">Turvalisuse ja ohutu liikumise põhimõtete arvestamine</text:span>. Soojendus enne liikumistegevust, riietuse valik vastavalt tegevusele, keskkonnale, ilmale. Erinevate liikumisviiside puhul ohutuse tagamine nii linna- kui maakeskkonnas (enda nähtavaks tegemine). Teekonna kavandamine, ilmastikutingimusi ja liikumisviisi arvestavalt. Seos läbiva teema "Tervis ja ohutus" liiklusalaste õpitulemustega: põhjendab ja kasutab vajalikku turvavarustust liikumisviisi silmas pidades (kiiver, enda nähtavaks tegemine).</text:p>
            <text:p/>
            <text:p><text:span text:style-name="T2">Vahendil liikumises</text:span>. Turvavarustuse kasutamine: kiiver, kaitsmed, helkur, erksavärvilised riided jne. Liiklusohutus ohutu liikluskäitumise eristamine ohtlikust, oma käitumise analüüsimine. Liiklusreeglitega arvestamine vahendil (rula, tõukeratas, jalgratas jne) liikudes linna- või maakeskkonnas. Kaaslasega arvestamine vahendil liikumisel.</text:p>
            <text:p/>
            <text:p><text:span text:style-name="T2">Vahendi käsitsemisoskustes.</text:span><text:s/>Vahendite otstarbekas kasutamine; arvestamine keskkonna ja kaaslastega.</text:p>
            <text:p/>
            <text:p><text:span text:style-name="T2">Kehakontrollioskustes asendites ja liikumisel.</text:span><text:s/>Ohutuse arvestamine. Kehahoiu arvestamine asendites.</text:p>
            <text:p/>
            <text:p><text:span text:style-name="T2">Veeohutusalased oskused.</text:span></text:p>
          </table:table-cell>
          <table:table-cell office:value-type="string" table:style-name="ce10">
            <text:p>Lühimatk või õppekäik linna- või looduskeskkonnas. Spordipäev. Võistlused. Aktiivsed vahetunnid. Sportlikud kooliüritused. Spordinädal.</text:p>
            <text:p>Tantsuvahetunnid.</text:p>
            <text:p>Tantsupidu.</text:p>
            <text:p>Ujumine.</text:p>
          </table:table-cell>
          <table:table-cell office:value-type="string" table:style-name="ce10">
            <text:p>Tähised, projektor, helkurvestid, kiiver, kaitsmed, helkur</text:p>
            <text:p>Telefoni kasutamise võimalus</text:p>
            <text:p/>
          </table:table-cell>
          <table:table-cell table:number-columns-repeated="19" table:style-name="ce2"/>
          <table:table-cell table:number-columns-repeated="16358"/>
        </table:table-row>
        <table:table-row table:style-name="ro81">
          <table:table-cell table:style-name="ce2"/>
          <table:table-cell office:value-type="string" table:style-name="ce39">
            <text:p>annab hinnangu enda koostööle tegevustes</text:p>
          </table:table-cell>
          <table:table-cell office:value-type="string" table:style-name="ce10">
            <text:p><text:span text:style-name="T2">Suhtluspädevus</text:span>: Koostööle suunatud tegevused, mis toetavad ühiselt uute teadmiste ja oskusteni jõudmist. Õpilane väljendab oma valikuid, põhjendab neid, suhtleb kaaslastega, annab tagasisidet üksteise sooritusele, analüüsib paaris- või rühmategevust.</text:p>
            <text:p><text:span text:style-name="T2">Sotsiaalne ja kodanikupädevus</text:span>: mängud paarides ja gruppides ühtsete eesmärkide saavutamiseks.</text:p>
            <text:p><text:span text:style-name="T2">Enesemääratluspädevus</text:span>: Liikumisõpetuses kasutatakse grupitööd ja võistkonna mänge, et olla erinevas rollis, teha koostööd ja võtta vastutust.</text:p>
            <text:p/>
          </table:table-cell>
          <table:table-cell office:value-type="string" table:style-name="ce8">
            <text:p><text:span text:style-name="T2">Eesti keel</text:span><text:s/>- suuline ja kirjalik eneseväljendus, liikumissõnavara, suulise ja kirjaliku juhendite mõistmine, loovtöö</text:p>
            <text:p><text:span text:style-name="T2">Loodusained</text:span><text:s/>- tervislikuks eluviisiks vajalikud liikumisoskused, teadmised, põhjus-tagajärg seosed (nt. ohuolukorrad).</text:p>
            <text:p><text:span text:style-name="T2">Võõrkeel<text:s/></text:span>- võõrkeelne spordivahendite, mängude ja liikumissõnavara.</text:p>
            <text:p/>
          </table:table-cell>
          <table:table-cell office:value-type="string" table:style-name="ce8">
            <text:p/>
            <text:p>Etteantud küsimuste kaudu toob õpilane välja, kuidas ta liikumistegevustes arvestab kaaslastega. Põhjendab lühidalt enda vastust.</text:p>
          </table:table-cell>
          <table:table-cell office:value-type="string" table:style-name="ce8">
            <text:p>Eneseanalüüsiküsimustik ning täitmise juhend.</text:p>
          </table:table-cell>
          <table:table-cell office:value-type="string" table:style-name="ce8">
            <text:p>Kirjutusalused, kirjutamisvahendid, paber</text:p>
          </table:table-cell>
          <table:table-cell table:number-columns-repeated="19" table:style-name="ce2"/>
          <table:table-cell table:number-columns-repeated="16358"/>
        </table:table-row>
        <table:table-row table:style-name="ro81">
          <table:table-cell table:style-name="ce2"/>
          <table:table-cell office:value-type="string" table:style-name="ce39">
            <text:p>annab hinnangu enda liikumisoskustele, -ohutusele ja turvavarustuse kasutamisele;</text:p>
          </table:table-cell>
          <table:table-cell office:value-type="string" table:style-name="ce10">
            <text:p><text:span text:style-name="T2">Sotsiaalne ja kodanikupädevus</text:span>: austada erinevate keskkondade reegleid, teada ja järgida ühiskondlike väärtusi ja norme</text:p>
            <text:p><text:span text:style-name="T2">Enesemääratluspädevus</text:span>: suutlikkus mõista ja hinnata iseennast,oma nõrku ja tugevaid külgi; analüüsida oma käitumist erinevates olukordades. Käituda ohutult</text:p>
            <text:p><text:span text:style-name="T2">Suhtluspädevus</text:span>: Koostööle suunatud tegevused, mis toetavad ühiselt uute teadmiste ja oskusteni jõudmist. Õpilane väljendab oma valikuid, põhjendab neid, suhtleb kaaslastega, annab tagasisidet üksteise sooritusele, analüüsib paaris- või rühmategevust.</text:p>
          </table:table-cell>
          <table:table-cell office:value-type="string" table:style-name="ce8">
            <text:p><text:span text:style-name="T2">Eesti keel</text:span><text:s/>- suuline ja kirjalik eneseväljendus, liikumissõnavara, suulise ja kirjaliku juhendite mõistmine, loovtöö</text:p>
            <text:p><text:span text:style-name="T2">Loodusained</text:span><text:s/>- tervislikuks eluviisiks vajalikud liikumisoskused, teadmised, põhjus-tagajärg seosed (nt. ohuolukorrad).</text:p>
            <text:p><text:span text:style-name="T2">Võõrkeel<text:s/></text:span>- võõrkeelne spordivahendite, mängude ja liikumissõnavara.</text:p>
            <text:p/>
          </table:table-cell>
          <table:table-cell office:value-type="string" table:style-name="ce8">
            <text:p>Hinnangu andmine toimub etteantud juhendi või küsimuste alusel. Hinnang sisaldab kirjeldust omandatud oskustest, tehtud pingutust nende õppimiseks, edasist oskuste arendamise vajadust, ohutuse järgimist ja turvavarustuse kasutamist</text:p>
          </table:table-cell>
          <table:table-cell office:value-type="string" table:style-name="ce8">
            <text:p>Eneseanalüüsiküsimustik ning täitmise juhend.</text:p>
          </table:table-cell>
          <table:table-cell office:value-type="string" table:style-name="ce8">
            <text:p>Kirjutusalused, kirjutamisvahendid, paber, printer</text:p>
          </table:table-cell>
          <table:table-cell table:number-columns-repeated="19" table:style-name="ce2"/>
          <table:table-cell table:number-columns-repeated="16358"/>
        </table:table-row>
        <table:table-row table:style-name="ro2">
          <table:table-cell table:style-name="ce2"/>
          <table:table-cell office:value-type="string" table:number-columns-spanned="6" table:number-rows-spanned="1" table:style-name="ce14">
            <text:p>Liikumisoskused: edasiliikumisoskus</text:p>
          </table:table-cell>
          <table:covered-table-cell table:number-columns-repeated="5"/>
          <table:table-cell table:number-columns-repeated="19" table:style-name="ce2"/>
          <table:table-cell table:number-columns-repeated="16358"/>
        </table:table-row>
        <table:table-row table:style-name="ro63">
          <table:table-cell table:style-name="ce2"/>
          <table:table-cell office:value-type="string" table:style-name="ce39">
            <text:p><text:s/>kasutab teadlikult edasiliikumisoskusi eri keskkondades, tervisetreeningul, spordialadel ning tantsus, rütmis ja muusika saatel, koostöös paarilise ning rühmaga</text:p>
          </table:table-cell>
          <table:table-cell office:value-type="string" table:style-name="ce10">
            <text:p><text:span text:style-name="T2">Suhtluspädevus</text:span>: Koostööle suunatud tegevused, mis toetavad ühiselt uute teadmiste ja oskusteni jõudmist. Õpilane väljendab oma valikuid, põhjendab neid, suhtleb kaaslastega, annab tagasisidet üksteise sooritusele, analüüsib paaris- või rühmategevust.</text:p>
            <text:p><text:span text:style-name="T2">Sotsiaalne ja kodanikupädevus</text:span>: mängud paarides ja gruppides ühtsete eesmärkide saavutamiseks.</text:p>
            <text:p><text:span text:style-name="T2">Enesemääratluspädevus</text:span>: Liikumisõpetuses kasutatakse grupitööd ja võistkonna mänge, et olla erinevas rollis, teha koostööd ja võtta vastutust.</text:p>
            <text:p><text:span text:style-name="T2">Õpipädevus</text:span>: liikumine erinevate meetodite kaudu üksi, kaaslasega ja rühmas.</text:p>
            <text:p><text:span text:style-name="T2">Digipädevus</text:span>: kasutada probleemlahenduseks sobivaid digivahendeid ja võtteid.</text:p>
            <text:p><text:span text:style-name="T2">Ettevõttlikuspädevus:</text:span><text:s/>suutlikkus ideid luua ja ellu viia, kasutades omandatud teadmisi ja oskusi (loovtöö).</text:p>
          </table:table-cell>
          <table:table-cell office:value-type="string" table:style-name="ce9">
            <text:p><text:span text:style-name="T2">Keel ja kirjandus</text:span>: suuline ja kirjalik eneseväljendus, liikumissõnavara, suuline ja kirjalik juhendite mõistmine. Loovtöö.</text:p>
            <text:p><text:span text:style-name="T2">Loodusained</text:span><text:s/>- tervislikuks eluviisiks vajalikud liikumisoskused, teadmised, põhjus-tagajärg seosed (nt. ohuolukorrad).</text:p>
            <text:p><text:span text:style-name="T2">Muusika</text:span><text:s/>- kuulamisoskus, muusikaline liikumine erineval viisil, rütm, valmisolek leida erinevatele ülesannetele uusi ja omanäolisi lahendusi, rütmi, muusika ja liikumise seostamine, loovliikumine</text:p>
            <text:p><text:span text:style-name="T2">Matemaatika</text:span><text:s/>- ruumilised mõisted (ees, taga, kõrval jne), tempo, harjutuste sooritus ja korduste arv; võrdlused ja analüüsioskus.</text:p>
          </table:table-cell>
          <table:table-cell office:value-type="string" table:style-name="ce9">
            <text:p><text:span text:style-name="T2">Kõnni- ja jooksuoskus.</text:span><text:s/>Kõndimine ja jooksmine kui harrastus- ja treeningvorm: jooksualad, maastikujooks; kepikõnd. Matk looduskeskkonnas.</text:p>
            <text:p/>
            <text:p><text:span text:style-name="T2">Hüppeoskus</text:span>. Hüpete kasutamine treeninguna, liikumisharrastuses (nt takistusradadel) ja hüppealades (nt kaugushüpe).</text:p>
            <text:p/>
            <text:p><text:span text:style-name="T2">Ronimisoskus.</text:span><text:s/>Ronimine liikumisharrastuse ja treeningvormina erinevates keskkondades: ronimissein, loodus- või tehiskeskkond, kaitseväe treeningrada jne. Ohutusnõuete arvestamine ja enda suutlikkuse hindamine. Ronimisvõtted.</text:p>
            <text:p/>
            <text:p><text:span text:style-name="T2">Edasiliikumisoskuste kasutamine tantsus</text:span>. Keha liikumine ajas ja erinevates rütmides. Keha liikumine ruumis. Keha liikumine heli ja muusika saatel. Liikumine eneseväljenduse vahendina. Liikumine koostöös teistega. Kõnni ja jooksusammudel põhinevad tantsud, tantsumängud. Hüppeid ja hüpakuid sisaldavad tantsud.</text:p>
            <text:p/>
            <text:p><text:span text:style-name="T2">Edasiliikumisoskuste kasutamine rütmis ja muusika saatel</text:span>. Rütmide tekitamine kehaga, koostöös paarilise- ja rühmaga. Rütmi ja koordinatsiooni harjutused Harjutused muusikaga. Liikumiskombinatsioonide loomine vastavalt rütmile või muusikale.</text:p>
            <text:p/>
            <text:p><text:span text:style-name="T2">Edasiliikumisoskused koostöös paarilise ja/või rühmaga.</text:span><text:s/>Liikumiskombinatsioonide loomised ja rakendamised paarilise või rühmaga.</text:p>
            <text:p/>
          </table:table-cell>
          <table:table-cell office:value-type="string" table:style-name="ce8">
            <text:p>Spordipäev</text:p>
            <text:p>Spordinädal</text:p>
            <text:p>Liikumine spordisaali</text:p>
            <text:p>Matkad, ronimised, liikumistegevused, sportmängud</text:p>
            <text:p>Lühimatk või õppekäik linna- või looduskeskkonnas. Spordipäev. Võistlused. Aktiivsed vahetunnid. Sportlikud kooliüritused. Spordinädal.</text:p>
            <text:p>Tantsuvahetunnid.</text:p>
            <text:p>Tantsupidu.</text:p>
            <text:p>Loovtöö</text:p>
          </table:table-cell>
          <table:table-cell office:value-type="string" table:style-name="ce8">
            <text:p>Kurikad, reketid, hokikepid, rõngad.</text:p>
            <text:p>Tähised, võimlemismatid, pingid, varbsein, köied, köisredel, hüpitsad, vestid, jooksuredel, kits, rööbaspuud, võimlemisrõngad, stopper, vile.</text:p>
            <text:p>Helisüsteem, projektor, arvuti</text:p>
            <text:p>Transport.</text:p>
          </table:table-cell>
          <table:table-cell table:number-columns-repeated="19" table:style-name="ce2"/>
          <table:table-cell table:number-columns-repeated="16358"/>
        </table:table-row>
        <table:table-row table:style-name="ro97">
          <table:table-cell table:style-name="ce2"/>
          <table:table-cell office:value-type="string" table:style-name="ce8">
            <text:p>seostab liikumisoskusi harrastustegevuse ja/või spordialadega</text:p>
          </table:table-cell>
          <table:table-cell office:value-type="string" table:style-name="ce10">
            <text:p><text:span text:style-name="T2">Kultuuri ja väärtuspädevus</text:span>: harrastatavad liikumisviisid ja spordialad tänapäeva ühiskonnas, liikumine kui väärtus tervislikuks eluks.</text:p>
            <text:p><text:span text:style-name="T2">Suhtluspädevus</text:span>: Õpilane väljendab oma valikuid, põhjendab neid, suhtleb kaaslastega, annab tagasisidet üksteise sooritusele, analüüsib paaris- või rühmategevust</text:p>
          </table:table-cell>
          <table:table-cell office:value-type="string" table:style-name="ce9">
            <text:p><text:span text:style-name="T2">Keel ja kirjandus</text:span>: oskab end väljendada selgelt ja asjakohaselt; teab spordi- ja liikumisalaseid oskussõnu. .</text:p>
            <text:p><text:span text:style-name="T2">Loodusained</text:span>: oskab keskkonda hoida ja väärtustada; oskab looduses turvaliselt liikuda.</text:p>
          </table:table-cell>
          <table:table-cell office:value-type="string" table:style-name="ce9">
            <text:p>Lühike arutelu koos näidetega, kuidas kasutatakse liikumisoskuseid igapäevases liikumises, harrastustegevuses, spordis või võistlusspordis.</text:p>
          </table:table-cell>
          <table:table-cell office:value-type="string" table:style-name="ce9">
            <text:p>Loovtöö</text:p>
            <text:p>Suuline eneseanalüüs (vestlus õpetajaga)</text:p>
          </table:table-cell>
          <table:table-cell office:value-type="string" table:style-name="ce9">
            <text:p>Kirjutusalused, kirjutamisvahendid, paber, aeg</text:p>
          </table:table-cell>
          <table:table-cell table:number-columns-repeated="19" table:style-name="ce2"/>
          <table:table-cell table:number-columns-repeated="16358"/>
        </table:table-row>
        <table:table-row table:style-name="ro2">
          <table:table-cell table:style-name="ce2"/>
          <table:table-cell office:value-type="string" table:number-columns-spanned="6" table:number-rows-spanned="1" table:style-name="ce43">
            <text:p>Liikumisoskused: vahendil liikumisoskus</text:p>
          </table:table-cell>
          <table:covered-table-cell table:number-columns-repeated="5"/>
          <table:table-cell table:number-columns-repeated="19" table:style-name="ce2"/>
          <table:table-cell table:number-columns-repeated="16358"/>
        </table:table-row>
        <table:table-row table:style-name="ro53">
          <table:table-cell table:style-name="ce2"/>
          <table:table-cell office:value-type="string" table:style-name="ce39">
            <text:p>liigub edasi vahendil muutuvas keskkonnas ja seostab seda igapäevaste liikumisvõimalustega</text:p>
          </table:table-cell>
          <table:table-cell office:value-type="string" table:style-name="ce10">
            <text:p><text:span text:style-name="T2">Suhtluspädevus</text:span>: Koostööle suunatud tegevused, mis toetavad ühiselt uute teadmiste ja oskusteni jõudmiseni.</text:p>
            <text:p><text:span text:style-name="T2">Enesemääratluspädevus:</text:span><text:s/>suutlikkus mõista ja hinnata iseennast,oma nõrku ja tugevaid külgi; analüüsida oma käitumist erinevates olukordades. Käituda ohutult</text:p>
            <text:p><text:span text:style-name="T2">Õpipädevus</text:span>: erinevate õpistrateegiate kasutamine, liikumine erinevate meetodite kaudu, kasutada õpitut erinevates olukordades ja probleeme lahendades. Seostada omandatud teadmisi varem õpituga.</text:p>
            <text:p/>
          </table:table-cell>
          <table:table-cell office:value-type="string" table:style-name="ce64">
            <text:p>Tehnoloogia:<text:span text:style-name="T3"><text:s/>spordivarustuse ja vahendite käsitlemine.</text:span><text:span text:style-name="T3"/></text:p>
            <text:p>Loodusained:<text:span text:style-name="T3"><text:s/>liikumise mõju tugi- ja liikumiselundkonnale, liikumine erinevates keskkondades, liikumine erinevatel loodustasapindadel, loodusega seose loomine ja liikumine erinevates ilmastikuoludes. .</text:span><text:span text:style-name="T3"/></text:p>
            <text:p>Eesti keel :<text:s/><text:span text:style-name="T3">suuline eneseväljendus ja suuline juhendite mõistmine.</text:span></text:p>
          </table:table-cell>
          <table:table-cell office:value-type="string" table:style-name="ce10">
            <text:p>Vahendil liikumine linna- ja looduskeskkonnas, vahelduval maastikul ja erineva liiklustihedusega keskkondades turvavarustust kasutades ning liiklusohutuse printsiipe järgides.</text:p>
          </table:table-cell>
          <table:table-cell office:value-type="string" table:style-name="ce10">
            <text:p>Lühimatk või õppekäik linna- või looduskeskkonnas. Spordipäev. Võistlused. Aktiivsed vahetunnid. Sportlikud kooliüritused. Spordinädal.</text:p>
            <text:p/>
          </table:table-cell>
          <table:table-cell office:value-type="string" table:style-name="ce8">
            <text:p>Jalgrattas, rula, tõukeratas, rulluisud, suusad, kelk, slackline, tuub, tõukekelk, pink, poom, orienteerumise varustus (kompass, tähised ja komposter)</text:p>
          </table:table-cell>
          <table:table-cell table:number-columns-repeated="19" table:style-name="ce2"/>
          <table:table-cell table:number-columns-repeated="16358"/>
        </table:table-row>
        <table:table-row table:style-name="ro19">
          <table:table-cell table:style-name="ce2"/>
          <table:table-cell office:value-type="string" table:style-name="ce39">
            <text:p>rakendab igapäevaseks liikumiseks või liikumisharrastuseks vajalikke esmaseid liikumisvahendi hooldusvõtteid</text:p>
          </table:table-cell>
          <table:table-cell office:value-type="string" table:style-name="ce10">
            <text:p><text:span text:style-name="T2">Suhtluspädevus</text:span>: Koostööle suunatud tegevused, mis toetavad ühiselt uute teadmiste ja oskusteni jõudmist..</text:p>
            <text:p><text:span text:style-name="T2">Õpipädevus</text:span>: erinevate õpistrateegiate kasutamine, õppimise eesmärgistamine ja tegevuse mõtestamine.</text:p>
            <text:p><text:span text:style-name="T2">Digipädevus</text:span>: leida digivahendite abil infot.</text:p>
            <text:p><text:span text:style-name="T2">Sotsiaalne ja kodanikupädevus:</text:span><text:s/>suutlikkus ennast teostada, teha koostööd teiste inimestega erinevates situatsioonides.</text:p>
            <text:p/>
          </table:table-cell>
          <table:table-cell office:value-type="string" table:style-name="ce8">
            <text:p><text:span text:style-name="T2">Tehnoloogia</text:span>: spordivarustuse ja vahendite käsitlemine ja hooldus.</text:p>
            <text:p><text:span text:style-name="T2">Eesti keel:</text:span><text:s/>suuline eneseväljendus ja suuline juhendite mõistmine.</text:p>
          </table:table-cell>
          <table:table-cell office:value-type="string" table:style-name="ce65">
            <text:p>Vahend, millele keskendutakse valitakse kooli poolt ja sellest sõltub ka hooldusvõtete keskendumise vajadus vastavalt vahendi eripärale. Näiteks: jalgrattal oskab seada sadulat õigele kõrgusele, kontrollib rehvide õhuga täituvust, keti olukorda, oskab rehvi täispumbata.</text:p>
          </table:table-cell>
          <table:table-cell office:value-type="string" table:style-name="ce10">
            <text:p>Lühimatk või õppekäik linna- või looduskeskkonnas. Spordipäev. Võistlused. Aktiivsed vahetunnid. Sportlikud kooliüritused. Spordinädal.</text:p>
            <text:p/>
          </table:table-cell>
          <table:table-cell office:value-type="string" table:style-name="ce8">
            <text:p>Jalgrattas, rula, tõukeratas, rulluisud, suusad, kelk, slackline, tuub, tõukekelk.</text:p>
          </table:table-cell>
          <table:table-cell table:number-columns-repeated="19" table:style-name="ce2"/>
          <table:table-cell table:number-columns-repeated="16358"/>
        </table:table-row>
        <table:table-row table:style-name="ro2">
          <table:table-cell table:style-name="ce2"/>
          <table:table-cell office:value-type="string" table:number-columns-spanned="6" table:number-rows-spanned="1" table:style-name="ce14">
            <text:p>Liikumisoskused: vahendi käsitsemisoskus</text:p>
          </table:table-cell>
          <table:covered-table-cell table:number-columns-repeated="5"/>
          <table:table-cell table:number-columns-repeated="19" table:style-name="ce2"/>
          <table:table-cell table:number-columns-repeated="16358"/>
        </table:table-row>
        <table:table-row table:style-name="ro59">
          <table:table-cell table:style-name="ce2"/>
          <table:table-cell office:value-type="string" table:style-name="ce39">
            <text:p>käsitseb vahendit eri liikumiskombinatsioonides, -mängudes, spordialadel, lihtsustatud sportmängudes ja teiste oskuste arendamiseks</text:p>
          </table:table-cell>
          <table:table-cell office:value-type="string" table:style-name="ce10">
            <text:p><text:span text:style-name="T2">Suhtluspädevus</text:span>: Koostööle suunatud tegevused, mis toetavad ühiselt uute teadmiste ja oskusteni jõudmist. Õpilane väljendab oma valikuid, põhjendab neid, suhtleb kaaslastega, annab tagasisidet üksteise sooritusele, analüüsib paaris- või rühmategevust.</text:p>
            <text:p><text:span text:style-name="T2">Sotsiaalne ja kodanikupädevus</text:span>: mängud paarides ja gruppides ühtsete eesmärkide saavutamiseks.</text:p>
            <text:p><text:span text:style-name="T2">Enesemääratluspädevus</text:span>: Liikumisõpetuses kasutatakse grupitööd ja võistkonna mänge, et olla erinevas rollis, teha koostööd ja võtta vastutust.</text:p>
            <text:p><text:span text:style-name="T2">Õpipädevus</text:span>: liikumine erinevate meetodite kaudu üksi, kaaslasega ja rühmas.</text:p>
            <text:p><text:span text:style-name="T2">Digipädevus</text:span>: kasutada probleemlahenduseks sobivaid digivahendeid ja võtteid.</text:p>
            <text:p><text:span text:style-name="T2">Ettevõttlikuspädevus:</text:span><text:s/>suutlikkus ideid luua ja ellu viia, kasutades omandatud teadmisi ja oskusi (loovtöö).</text:p>
          </table:table-cell>
          <table:table-cell office:value-type="string" table:style-name="ce9">
            <text:p><text:span text:style-name="T2">Keel ja kirjandus</text:span>: suuline ja kirjalik eneseväljendus, liikumissõnavara, suuline ja kirjalik juhendite mõistmine. Loovtöö.</text:p>
            <text:p><text:span text:style-name="T2">Loodusained</text:span><text:s/>- tervislikuks eluviisiks vajalikud liikumisoskused, teadmised, põhjus-tagajärg seosed (nt. ohuolukorrad).</text:p>
            <text:p><text:span text:style-name="T2">Muusika</text:span><text:s/>- kuulamisoskus, muusikaline liikumine erineval viisil, rütm, valmisolek leida erinevatele ülesannetele uusi ja omanäolisi lahendusi, rütmi, muusika ja liikumise seostamine, loovliikumine</text:p>
            <text:p><text:span text:style-name="T2">Matemaatika</text:span><text:s/>- ruumilised mõisted (ees, taga, kõrval jne), tempo, harjutuste sooritus ja korduste arv; võrdlused ja analüüsioskus.</text:p>
          </table:table-cell>
          <table:table-cell office:value-type="string" table:style-name="ce8">
            <text:p><text:span text:style-name="T2">Viske-, püüdmis- ja põrgatamisoskus.<text:s/></text:span>Liikumiskombinatsioonide loomine kasutades viske-, püüdmise- ja põrgatamisoskust. Sportmängud vähendatud väljakutel ja mängijate arvuga (nt 3x3; 4x4). Omaloomingulised mängud vahenditega. Vahendi hoidmine erinevate kehaosadega, üksi ja mitmekesi, erinevates kehaasendites, tasapindadel, erinevatel viisidel liikudes.</text:p>
            <text:p/>
            <text:p><text:span text:style-name="T2">Palli löömisoskus käega.</text:span><text:s/>Juurdeviivad harjutused ja mängud palli löömisega seotud mängudele.</text:p>
            <text:p/>
            <text:p><text:span text:style-name="T2">Palli löömisoskus jalaga</text:span>. Juurdeviivad harjutused ja mängud jalgpallile. Näiteks footbag.</text:p>
            <text:p/>
            <text:p><text:span text:style-name="T2">Palli löömisoskus vahendiga</text:span>. Juurdeviivad harjutused ja mängud reketi-, hokikepi- kurikaga spordialadele.</text:p>
            <text:p/>
            <text:p><text:span text:style-name="T2">Vahendi abil teiste oskuste arendamine</text:span>. Kehatunnetuse, koordinatsiooni, tasakaalu, koostöö, rütmitunnetuse harjutused vahendite abil.</text:p>
          </table:table-cell>
          <table:table-cell office:value-type="string" table:style-name="ce8">
            <text:p>Spordipäev</text:p>
            <text:p>Spordinädal</text:p>
            <text:p>Liikumine spordisaali</text:p>
            <text:p>Matkad, ronimised, liikumistegevused, sportmängud</text:p>
            <text:p>Lühimatk või õppekäik linna- või looduskeskkonnas. Spordipäev. Võistlused. Aktiivsed vahetunnid. Sportlikud kooliüritused. Spordinädal.</text:p>
            <text:p>Tantsuvahetunnid.</text:p>
            <text:p>Tantsupidu.</text:p>
            <text:p>Loovtöö</text:p>
          </table:table-cell>
          <table:table-cell office:value-type="string" table:style-name="ce8">
            <text:p>Erinevad pallid</text:p>
            <text:p>Kurikad, reketid, hokikepid, rõngad, footbag, spikeball,</text:p>
            <text:p>Tähised, võimlemismatid, pingid, varbsein, köied, köisredel, hüpitsad, vestid, jooksuredel, kits, rööbaspuud, võimlemisrõngad, stopper, vile.</text:p>
            <text:p>Discgolf (kettad ja korv)</text:p>
            <text:p>Transport.</text:p>
          </table:table-cell>
          <table:table-cell table:number-columns-repeated="19" table:style-name="ce2"/>
          <table:table-cell table:number-columns-repeated="16358"/>
        </table:table-row>
        <table:table-row table:style-name="ro2">
          <table:table-cell table:style-name="ce2"/>
          <table:table-cell office:value-type="string" table:number-columns-spanned="6" table:number-rows-spanned="1" table:style-name="ce14">
            <text:p>Liikumisoskused: kehakontrollioskused asendites ja liikumisel<text:s text:c="5"/></text:p>
          </table:table-cell>
          <table:covered-table-cell table:number-columns-repeated="5"/>
          <table:table-cell table:number-columns-repeated="19" table:style-name="ce2"/>
          <table:table-cell table:number-columns-repeated="16358"/>
        </table:table-row>
        <table:table-row table:style-name="ro60">
          <table:table-cell table:style-name="ce2"/>
          <table:table-cell office:value-type="string" table:style-name="ce39">
            <text:p>koostab kehaasendite ja liikumiste kombinatsioone üksi, paarilise ja rühmaga</text:p>
          </table:table-cell>
          <table:table-cell office:value-type="string" table:style-name="ce8">
            <text:p><text:span text:style-name="T2">Sotsiaalne ja kodanikupädevus</text:span>: mängud paarides ja gruppides ühtsete eesmärkide saavutamiseks.</text:p>
            <text:p><text:span text:style-name="T2">Ettevõttlikuspädevus:</text:span><text:s/>suutlikkus ideid luua ja ellu viia, kasutades omandatud teadmisi ja oskusi (loovtöö).</text:p>
            <text:p><text:span text:style-name="T2">Suhtluspädevus</text:span>: koostööle suunatud tegevused.</text:p>
            <text:p><text:span text:style-name="T2">Digipädevus:</text:span><text:s/>kasutada probleemlahenduseks sobivaid digivahendeid ja võtteid. Osaleda digitaalses sisuloomises.</text:p>
          </table:table-cell>
          <table:table-cell office:value-type="string" table:style-name="ce9">
            <text:p><text:span text:style-name="T2">Sotsiaalained:</text:span><text:s/>tervislikuks eluviisiks vajalikud oskused ja kaaslastega arvestamine ning koostöö, kokkulepetest kinni pidamine.</text:p>
            <text:p><text:span text:style-name="T2">Keel ja kirjandus</text:span>: suuline ja kirjalik eneseväljendus, liikumissõnavara, suuline ja kirjalik juhendite mõistmine. Loovtöö.</text:p>
            <text:p><text:span text:style-name="T2">Loodusained:</text:span><text:s/>tervislikuks eluviisiks vajalikud liikumisoskused, teadmised, põhjus-tagajärg seosed (nt. ohuolukorrad).</text:p>
            <text:p><text:span text:style-name="T2">Muusika:</text:span><text:s/>kuulamisoskus, muusikaline liikumine erineval viisil, rütm, valmisolek leida erinevatele ülesannetele uusi ja omanäolisi lahendusi, rütmi, muusika ja liikumise seostamine, loovliikumine</text:p>
            <text:p><text:span text:style-name="T2">Matemaatika</text:span>: ruumilised mõisted (ees, taga, kõrval jne), tempo, harjutuste sooritus ja korduste arv; võrdlused ja analüüsioskus.</text:p>
          </table:table-cell>
          <table:table-cell office:value-type="string" table:style-name="ce8">
            <text:p>Asendid mitmesugustel vahenditel ja enda keharaskusega ja selle ülekandmisega. Kehatunnetuse ja kehahoiu harjutused paigal ja liikudes. Liikumised erinevates keskkondades, kõrguste ja laiustega toe- ja tasapindadel. Erinevad kehaasendid individuaalselt, paaris ja rühmades.</text:p>
            <text:p/>
            <text:p>Asendite ja liikumiste kombinatsioonide loomine ja nende kasutamine rühmades ja oskussõnadega. Kehakontroll tantsides (asendi hoidmised, pöörlemised, hüpped, maandumised, tasakaaluharjutused jne, nii individuaalselt kui paaristantsus).</text:p>
          </table:table-cell>
          <table:table-cell office:value-type="string" table:style-name="ce9">
            <text:p>Slackline koolitus. Õuevahetunnid madalseiklusrajal. Tantsuvahetunnid. Aktiivsed vahetunnid. Kontserdid. Tantsupidu. Võimlemiskavad.</text:p>
          </table:table-cell>
          <table:table-cell office:value-type="string" table:style-name="ce9">
            <text:p>Slackline, madalseiklusrada, spordisaal, võimlemismatid, pingid, poom, „kits“, rööbas-puud, projektor., varbsein ja ronimissein.</text:p>
          </table:table-cell>
          <table:table-cell table:number-columns-repeated="19" table:style-name="ce2"/>
          <table:table-cell table:number-columns-repeated="16358"/>
        </table:table-row>
        <table:table-row table:style-name="ro97">
          <table:table-cell table:style-name="ce2"/>
          <table:table-cell office:value-type="string" table:style-name="ce39">
            <text:p>seostab teadmisi ning oskusi kehahoiu ja -asendite hoidmiseks</text:p>
          </table:table-cell>
          <table:table-cell office:value-type="string" table:style-name="ce10">
            <text:p><text:span text:style-name="T2">Suhtluspädevus</text:span>: koostööle suunatud tegevused.</text:p>
            <text:p><text:span text:style-name="T2">Sotsiaalne ja kodanikupädevus</text:span>: mängud paarides ja gruppides ühtsete eesmärkide saavutamiseks.</text:p>
            <text:p><text:span text:style-name="T2">Enesemääratluspädevus</text:span>: Liikumisõpetuses kasutatakse grupitööd ja võistkonna mänge, et olla erinevas rollis, teha koostööd ja võtta vastutust.</text:p>
          </table:table-cell>
          <table:table-cell office:value-type="string" table:style-name="ce9">
            <text:p><text:span text:style-name="T2">Loodusained</text:span>: liikumise mõju tugi- ja liikumiselundkonnale.</text:p>
            <text:p><text:span text:style-name="T2">Sotsiaalained:</text:span><text:s/>tervislikuks eluviisiks vajalikud oskused ja kaaslastega arvestamine ning koostöö, kokkulepetest kinni pidamine.</text:p>
          </table:table-cell>
          <table:table-cell office:value-type="string" table:style-name="ce10">
            <text:p>Ohutus asendites ja liikumisel.</text:p>
          </table:table-cell>
          <table:table-cell office:value-type="string" table:style-name="ce9">
            <text:p>Slackline koolitus. Õuevahetunnid madalseiklusrajal. Tantsuvahetunnid. Aktiivsed vahetunnid.</text:p>
          </table:table-cell>
          <table:table-cell office:value-type="string" table:style-name="ce9">
            <text:p>Slackline, madalseiklusrada, spordisaal, võimlemismatid, pingid, poom, „kits“, rööbas-puud, projektor, varbsein ja ronimissein.</text:p>
          </table:table-cell>
          <table:table-cell table:number-columns-repeated="19" table:style-name="ce2"/>
          <table:table-cell table:number-columns-repeated="16358"/>
        </table:table-row>
        <table:table-row table:style-name="ro2">
          <table:table-cell table:style-name="ce2"/>
          <table:table-cell office:value-type="string" table:number-columns-spanned="6" table:number-rows-spanned="1" table:style-name="ce14">
            <text:p>Tervis ja kehalised võimed</text:p>
          </table:table-cell>
          <table:covered-table-cell table:number-columns-repeated="5"/>
          <table:table-cell table:number-columns-repeated="19" table:style-name="ce2"/>
          <table:table-cell table:number-columns-repeated="16358"/>
        </table:table-row>
        <table:table-row table:style-name="ro94">
          <table:table-cell table:style-name="ce2"/>
          <table:table-cell office:value-type="string" table:style-name="ce8">
            <text:p><text:s/>teab, kuidas on kehalised võimed seotud tervisega ja haiguste ennetamisega</text:p>
          </table:table-cell>
          <table:table-cell office:value-type="string" table:style-name="ce9">
            <text:p><text:span text:style-name="T2">Suhtluspädevus</text:span>: koostööle suunatud tegevused.</text:p>
            <text:p><text:span text:style-name="T2">Matemaatika, loodusteaduste ja tehnoloogiaalane pädevus</text:span>. Kehaliste võimete mõõtmine ja nende analüüs.</text:p>
            <text:p><text:span text:style-name="T2">Enesemääratluspädevus</text:span>: Järgida tervislikke eluviise.</text:p>
            <text:p><text:span text:style-name="T2">Digipädevus:</text:span><text:s/>leida ja säilitada digivahendite abil infot.</text:p>
          </table:table-cell>
          <table:table-cell office:value-type="string" table:style-name="ce9">
            <text:p><text:span text:style-name="T2">Loodusained:</text:span><text:s/>kehalised võimed, kehaline aktiivsus, murdeiga ja sellega seotud muutused kehas. Treeningu mõju tervisele.</text:p>
            <text:p><text:span text:style-name="T2">Matemaatika</text:span>: kehaliste võimete mõõtmine ja tulemuste analüüs, arvandmed.</text:p>
          </table:table-cell>
          <table:table-cell office:value-type="string" table:style-name="ce9">
            <text:p>Teab tervisega seotud kehalisi võimeid, nende seost haiguste ennetamisega ja optimaalse tervise hoidmisega. Teab kehamassiindeksit kui ühte tervisega seotud näitajat. Õpilane oskab kehamassiindeksit kehakaalu ja pikkuse suhte alusel arvutada ja analüüsida.</text:p>
            <text:p/>
            <text:p/>
          </table:table-cell>
          <table:table-cell office:value-type="string" table:style-name="ce9">
            <text:p>Tervist tugevdavad harjutused, mängud (vastupidavus, painduvus, jõud).</text:p>
            <text:p>Oskuseid arendavad harjutused, mängud (kiirus, koordinatsioon, tasakaal, osavus).</text:p>
            <text:p>Kehamassiindeksi mõõtmise tööleht, tervisega seotud kehaliste võimete test.</text:p>
            <text:p/>
          </table:table-cell>
          <table:table-cell office:value-type="string" table:style-name="ce9">
            <text:p>Stopper, mõõdulint, hüppenöör, pink, spordisaal, painduvuspink, tasakaalupink (Flamingo test), tähised, võimlemismatid, varbsein, kang, rõngad, köis, rippredel, erinevad digikeskkonnad, projektor, helitehnika, arvuti</text:p>
          </table:table-cell>
          <table:table-cell table:number-columns-repeated="19" table:style-name="ce2"/>
          <table:table-cell table:number-columns-repeated="16358"/>
        </table:table-row>
        <table:table-row table:style-name="ro98">
          <table:table-cell table:style-name="ce2"/>
          <table:table-cell office:value-type="string" table:style-name="ce39">
            <text:p>mõistab kehalisi võimeid arendavate tegevuste ja harjutuste toimet</text:p>
          </table:table-cell>
          <table:table-cell office:value-type="string" table:style-name="ce9">
            <text:p><text:span text:style-name="T2">Enesemääratluspädevus</text:span>: Järgida tervislikke eluviise.</text:p>
            <text:p><text:span text:style-name="T2">Õpipädevus:</text:span><text:s/>kasutada õpitut erinevates olukordades ja probleeme lahendades, seostada omandatud teadmisi varem õpituga.</text:p>
          </table:table-cell>
          <table:table-cell office:value-type="string" table:style-name="ce9">
            <text:p><text:span text:style-name="T2">Loodusained:</text:span><text:s/>kehalised võimed, kehaline aktiivsus ja liikumine. Teab kehaosasid ning nende funktsioone.</text:p>
            <text:p><text:span text:style-name="T2">Eesti keel:</text:span><text:s/>kehaliste võimetega seotud mõisted.</text:p>
          </table:table-cell>
          <table:table-cell office:value-type="string" table:style-name="ce8">
            <text:p>Teadmised, millise harjutuse või tegevusega saab erinevaid kehalisi võimeid arendada ja kuidas seda tervist hoidvalt ja parandavalt teha.</text:p>
            <text:p/>
            <text:p/>
          </table:table-cell>
          <table:table-cell office:value-type="string" table:style-name="ce8">
            <text:p><text:s/>Ringtreening, jõusaali külastus ja erinevate vahndite ning treeningkavade tutvustus, välijõusaal.</text:p>
          </table:table-cell>
          <table:table-cell office:value-type="string" table:style-name="ce8">
            <text:p>Välijõusaal, jõusaal koos vastavate vaheditega (raskused ja erinevad pingid). Topispallid, kummilindid, hüppenöörid, minibatuudid, slacline.</text:p>
          </table:table-cell>
          <table:table-cell table:number-columns-repeated="19" table:style-name="ce2"/>
          <table:table-cell table:number-columns-repeated="16358"/>
        </table:table-row>
        <table:table-row table:style-name="ro97">
          <table:table-cell table:style-name="ce2"/>
          <table:table-cell office:value-type="string" table:style-name="ce39">
            <text:p>seab lühi- ja pikaajalisi eesmärke, lähtudes enda mõõdetud kehaliste võimete tasemest</text:p>
          </table:table-cell>
          <table:table-cell office:value-type="string" table:style-name="ce8">
            <text:p><text:span text:style-name="T2">Suhtluspädevus</text:span>: koostööle suunatud tegevused.</text:p>
            <text:p><text:span text:style-name="T2">Ettevõttlikuspädevus:</text:span><text:s/>Seada eesmärke, koostada plaane ja neid ellu viia.</text:p>
            <text:p><text:span text:style-name="T2">Digipädevus</text:span>: kasutada probleemi lahenduseks sobivaid digivahendeid ja võtteid.</text:p>
          </table:table-cell>
          <table:table-cell office:value-type="string" table:style-name="ce9">
            <text:p><text:span text:style-name="T2">Loodusained:</text:span><text:s/>kehalised võimed, kehaline aktiivsus ja liikumine. Teab kehaosasid ning nende funktsioone.</text:p>
            <text:p><text:span text:style-name="T2">Eesti keel:</text:span><text:s/>kehaliste võimetega seotud mõisted.</text:p>
            <text:p><text:span text:style-name="T2">Matemaatika:</text:span><text:s/>kehaliste võimete mõõtmine, arvandmed.</text:p>
          </table:table-cell>
          <table:table-cell office:value-type="string" table:style-name="ce40">
            <text:p>Eesmärkide sõnastamine toetub kehaliste võimete mõõtmise tulemustele. Teadlik aktiivne osalemine mõõtmisprotsessis.</text:p>
            <text:p>Tulemuste mõõtmine paarides või grupis.</text:p>
            <text:p/>
          </table:table-cell>
          <table:table-cell office:value-type="string" table:style-name="ce8">
            <text:p>Tervisega seotud kehaliste võimete testid. Töölehed.</text:p>
            <text:p>Enda tulemuste võtdlemine eakohatse soovituslike tulemustega.</text:p>
            <text:p>Läbi vestluse eesmärkide seadmine.</text:p>
          </table:table-cell>
          <table:table-cell office:value-type="string" table:style-name="ce40">
            <text:p>Stopper, mõõdulint, hüppenöör, pink, spordisaal, painduvuspink, tasakaalupink (Flamingo test), tähised, võimlemismatid, varbsein, kang, rõngad, köis, rippredel, erinevad digikeskkonnad, paber. Helitehnika ja arvuti.</text:p>
            <text:p>Juhendimaterjalid testide läbiviimiseks (lamineerimine)</text:p>
          </table:table-cell>
          <table:table-cell table:number-columns-repeated="19" table:style-name="ce2"/>
          <table:table-cell table:number-columns-repeated="16358"/>
        </table:table-row>
        <table:table-row table:style-name="ro89">
          <table:table-cell table:style-name="ce2"/>
          <table:table-cell office:value-type="string" table:style-name="ce8">
            <text:p><text:s/>on saanud kogemuse kehaliste võimete korrapärasest arendamisest</text:p>
          </table:table-cell>
          <table:table-cell office:value-type="string" table:style-name="ce8">
            <text:p><text:span text:style-name="T2">Ettevõttlikuspädevus:</text:span><text:s/>Seada eesmärke, koostada plaane ja neid ellu viia. Näidata üles algatusvõimet ja vastutada tulemuste eest. Korraldada ühistegevusi ja neist osa võtta.</text:p>
            <text:p><text:span text:style-name="T2">Digipädevus</text:span>: kasutada probleemi lahenduseks sobivaid digivahendeid ja võtteid.</text:p>
          </table:table-cell>
          <table:table-cell office:value-type="string" table:style-name="ce9">
            <text:p><text:span text:style-name="T2">Eesti keel:</text:span><text:s/>kehaliste võimetega seotud mõisted.</text:p>
            <text:p><text:span text:style-name="T2">Matemaatika:</text:span><text:s/>kehaliste võimete mõõtmine, arvandmed.</text:p>
          </table:table-cell>
          <table:table-cell office:value-type="string" table:style-name="ce8">
            <text:p>Kehalisi võimeid arendavate tegevuste fikseerimine. Suunata õpilast erinevate keskkondade ja tegevuste kasutamisele kehaliste võimete arendamiseks.</text:p>
            <text:p/>
            <text:p/>
          </table:table-cell>
          <table:table-cell office:value-type="string" table:style-name="ce8">
            <text:p>Liikumispäevik, sammuväljakutse ning erinevad kogukonnaüritused.</text:p>
          </table:table-cell>
          <table:table-cell office:value-type="string" table:style-name="ce8">
            <text:p>Digikeskkonnad ning erinevad rakendused. Sammulugeja.</text:p>
          </table:table-cell>
          <table:table-cell table:number-columns-repeated="19" table:style-name="ce2"/>
          <table:table-cell table:number-columns-repeated="16358"/>
        </table:table-row>
        <table:table-row table:style-name="ro97">
          <table:table-cell table:style-name="ce2"/>
          <table:table-cell office:value-type="string" table:style-name="ce39">
            <text:p>analüüsib enda kehalisi võimeid tervise seisukohalt ja eesmärgi saavutamist</text:p>
          </table:table-cell>
          <table:table-cell office:value-type="string" table:style-name="ce8">
            <text:p><text:span text:style-name="T2">Ettevõttlikuspädevus:</text:span><text:s/>Seada eesmärke, koostada plaane ja neid ellu viia. Näidata üles algatusvõimet ja vastutada tulemuste eest. Korraldada ühistegevusi ja neist osa võtta.</text:p>
            <text:p><text:span text:style-name="T2">Digipädevus</text:span>: kasutada probleemi lahenduseks sobivaid digivahendeid ja võtteid.</text:p>
            <text:p><text:span text:style-name="T2">Õpipädevus:<text:s/></text:span>Analüüsida oma tulemusi.</text:p>
          </table:table-cell>
          <table:table-cell office:value-type="string" table:style-name="ce9">
            <text:p><text:span text:style-name="T2">Eesti keel:</text:span><text:s/>kehaliste võimetega seotud mõisted.</text:p>
            <text:p><text:span text:style-name="T2">Matemaatika:</text:span><text:s/>kehaliste võimete mõõtmine, arvandmed, tulemuste võrdlemine tervisetsoonidega.</text:p>
            <text:p><text:span text:style-name="T2">Loodusained</text:span>: kehalised võimed, kehaline aktiivsus ja liikumine. Teab kehaosasid ning nende funktsioone. Teab ala- ja ülekoormuse tagajärgi.</text:p>
          </table:table-cell>
          <table:table-cell office:value-type="string" table:style-name="ce8">
            <text:p>Õpilane seostab kehaliste võimete mõõtmistulemusi etteantud tervisetsoonidega. Õpilane toob näiteid ja põhjendab, kas ja kuidas ta täitis või ei täitnud püstitatud eesmärgi.</text:p>
            <text:p/>
            <text:p/>
          </table:table-cell>
          <table:table-cell office:value-type="string" table:style-name="ce8">
            <text:p>Liikumispäevik, loovtöö, iseseisevtöö</text:p>
          </table:table-cell>
          <table:table-cell office:value-type="string" table:style-name="ce8">
            <text:p>Juhendmaterjalid testide läbiviimiseks (lamineerimine)</text:p>
            <text:p>Digikeskkonnad</text:p>
          </table:table-cell>
          <table:table-cell table:number-columns-repeated="19" table:style-name="ce2"/>
          <table:table-cell table:number-columns-repeated="16358"/>
        </table:table-row>
        <table:table-row table:style-name="ro67">
          <table:table-cell table:style-name="ce2"/>
          <table:table-cell office:value-type="string" table:style-name="ce8">
            <text:p>analüüsib enda liikumise ja toitumise tasakaalu</text:p>
          </table:table-cell>
          <table:table-cell office:value-type="string" table:style-name="ce8">
            <text:p><text:span text:style-name="T2">Ettevõttlikuspädevus:</text:span><text:s/>Seada eesmärke, koostada plaane ja neid ellu viia. Näidata üles algatusvõimet ja vastutada tulemuste eest.</text:p>
            <text:p><text:span text:style-name="T2">Digipädevus</text:span>: kasutada probleemi lahenduseks sobivaid digivahendeid ja võtteid.</text:p>
            <text:p><text:span text:style-name="T2">Matemaatika, loodusteaduste ja tehnoloogiaalane pädevus</text:span>. suutlikus kasutada matemaatilisi meetodeid koolis ja igapäevaelus ning teha tõenduspõhiseid otsuseid.</text:p>
            <text:p><text:span text:style-name="T2">Õpipädevus:<text:s/></text:span>Analüüsida oma tulemusi.</text:p>
            <text:p><text:span text:style-name="T2">Enesemääratluspädevus:</text:span><text:s/>Suutlikus mõista ja hinnata iseennast, käituda ohutult ja järgida tervislikke eluviise.</text:p>
          </table:table-cell>
          <table:table-cell office:value-type="string" table:style-name="ce9">
            <text:p><text:span text:style-name="T2">Eesti keel</text:span>: kehaliste võimetega seotud mõisted. Loovtööd ja analüüsioskus.</text:p>
            <text:p><text:span text:style-name="T2">Loodusained:<text:s/></text:span>Liikumise ja toitumise mõju tervisele. Inimese päevane energiavajadus.</text:p>
            <text:p><text:span text:style-name="T2">Matemaatika</text:span>: enda päevase energiakulu analüüs.</text:p>
          </table:table-cell>
          <table:table-cell office:value-type="string" table:style-name="ce9">
            <text:p>Enda päevase (sh liikumine ja põhiainevahetus) energiakulu analüüs, sh toiduga saadava energia analüüs.</text:p>
            <text:p/>
            <text:p/>
            <text:p/>
          </table:table-cell>
          <table:table-cell office:value-type="string" table:style-name="ce9">
            <text:p>Treening- ja toitumispäevik.</text:p>
            <text:p/>
          </table:table-cell>
          <table:table-cell office:value-type="string" table:style-name="ce8">
            <text:p>Juhendmaterjalid testide läbiviimiseks (lamineerimine)</text:p>
            <text:p>Digikeskkonnad</text:p>
            <text:p>Posterid (taldrikureegel, toidupüramiid, liikumispüramiid, liikumissoovitused jne)</text:p>
          </table:table-cell>
          <table:table-cell table:number-columns-repeated="19" table:style-name="ce2"/>
          <table:table-cell table:number-columns-repeated="16358"/>
        </table:table-row>
        <table:table-row table:style-name="ro2">
          <table:table-cell table:style-name="ce2"/>
          <table:table-cell office:value-type="string" table:number-columns-spanned="6" table:number-rows-spanned="1" table:style-name="ce14">
            <text:p>Kehaline aktiivsus</text:p>
          </table:table-cell>
          <table:covered-table-cell table:number-columns-repeated="5"/>
          <table:table-cell table:number-columns-repeated="19" table:style-name="ce2"/>
          <table:table-cell table:number-columns-repeated="16358"/>
        </table:table-row>
        <table:table-row table:style-name="ro64">
          <table:table-cell table:style-name="ce2"/>
          <table:table-cell office:value-type="string" table:style-name="ce8">
            <text:p>hindab oma igapäevast kehalist aktiivsust</text:p>
          </table:table-cell>
          <table:table-cell office:value-type="string" table:style-name="ce8">
            <text:p><text:span text:style-name="T2">Ettevõttlikuspädevus:</text:span><text:s/>Seada eesmärke, koostada plaane ja neid ellu viia. Näidata üles algatusvõimet ja vastutada tulemuste eest.</text:p>
            <text:p><text:span text:style-name="T2">Digipädevus</text:span>: kasutada probleemi lahenduseks sobivaid digivahendeid ja võtteid.</text:p>
            <text:p><text:span text:style-name="T2">Matemaatika, loodusteaduste ja tehnoloogiaalane pädevus</text:span>. suutlikus kasutada matemaatilisi meetodeid koolis ja igapäevaelus ning teha tõenduspõhiseid otsuseid.</text:p>
            <text:p><text:span text:style-name="T2">Õpipädevus:<text:s/></text:span>Analüüsida oma teadmisi ja oskusi.</text:p>
            <text:p><text:span text:style-name="T2">Enesemääratluspädevus:</text:span><text:s/>Suutlikus mõista ja hinnata iseennast, käituda ohutult ja järgida tervislikke eluviise.</text:p>
          </table:table-cell>
          <table:table-cell office:value-type="string" table:style-name="ce9">
            <text:p><text:span text:style-name="T2">Eesti keel</text:span>: kehaliste võimetega seotud mõisted. Loovtööd ja analüüsioskus.</text:p>
            <text:p><text:span text:style-name="T2">Loodusained:<text:s/></text:span>Liikumise ja toitumise mõju tervisele. Sobiva kehalise aktiivsuse valik.</text:p>
            <text:p><text:span text:style-name="T2">Matemaatika</text:span>: enda päevase energiakulu analüüs.</text:p>
            <text:p><text:span text:style-name="T2">Võõrkeel:</text:span><text:s/>rakenduste kasutamiseks vajaminev sõnavara.</text:p>
          </table:table-cell>
          <table:table-cell office:value-type="string" table:style-name="ce9">
            <text:p>Õpilane kaardistab ja analüüsib enda igapäevast aktiivsust nii tunnis kui ka vabal ajal.</text:p>
            <text:p/>
            <text:p/>
          </table:table-cell>
          <table:table-cell office:value-type="string" table:style-name="ce9">
            <text:p>Liikumispäevik, erinevate rakenduste kasutamine</text:p>
          </table:table-cell>
          <table:table-cell office:value-type="string" table:style-name="ce8">
            <text:p>Digikeskkonnad ning erinevad rakendused. Sammulugeja.</text:p>
          </table:table-cell>
          <table:table-cell table:number-columns-repeated="19" table:style-name="ce2"/>
          <table:table-cell table:number-columns-repeated="16358"/>
        </table:table-row>
        <table:table-row table:style-name="ro64">
          <table:table-cell table:style-name="ce2"/>
          <table:table-cell office:value-type="string" table:style-name="ce66">
            <text:p>peab liikumispäevikut valitud perioodi vältel, et jälgida enda kehalist aktiivsust</text:p>
          </table:table-cell>
          <table:table-cell office:value-type="string" table:style-name="ce8">
            <text:p><text:span text:style-name="T2">Ettevõttlikuspädevus:</text:span><text:s/>Seada eesmärke, koostada plaane ja neid ellu viia. Näidata üles algatusvõimet ja vastutada tulemuste eest.</text:p>
            <text:p><text:span text:style-name="T2">Digipädevus</text:span>: kasutada probleemi lahenduseks sobivaid digivahendeid ja võtteid.</text:p>
            <text:p><text:span text:style-name="T2">Matemaatika, loodusteaduste ja tehnoloogiaalane pädevus</text:span>. suutlikus kasutada matemaatilisi meetodeid koolis ja igapäevaelus ning teha tõenduspõhiseid otsuseid.</text:p>
            <text:p><text:span text:style-name="T2">Õpipädevus:<text:s/></text:span>Analüüsida oma teadmisi ja oskusi.</text:p>
            <text:p><text:span text:style-name="T2">Enesemääratluspädevus:</text:span><text:s/>Suutlikus mõista ja hinnata iseennast, käituda ohutult ja järgida tervislikke eluviise.</text:p>
          </table:table-cell>
          <table:table-cell office:value-type="string" table:style-name="ce9">
            <text:p><text:span text:style-name="T2">Eesti keel</text:span>: kehaliste võimetega seotud mõisted. Loovtööd ja analüüsioskus.</text:p>
            <text:p><text:span text:style-name="T2">Loodusained:<text:s/></text:span>Liikumise mõju tervisele. Sobiva kehalise aktiivsuse valik.</text:p>
            <text:p><text:span text:style-name="T2">Matemaatika</text:span>: enda päevase energiakulu analüüs.</text:p>
            <text:p><text:span text:style-name="T2">Võõrkeel:</text:span><text:s/>rakenduste kasutamiseks vajaminev sõnavara.</text:p>
          </table:table-cell>
          <table:table-cell office:value-type="string" table:style-name="ce39">
            <text:p>Vabalt valitud vormis (digitaalne, päevik vm) liikumispäevik igapäevase liikumise fikseerimiseks teatud perioodil tuues välja olulise: aeg, tegevus, intensiivsus, kommentaar.</text:p>
            <text:p/>
            <text:p/>
          </table:table-cell>
          <table:table-cell office:value-type="string" table:style-name="ce9">
            <text:p>Liikumispäevik erinevate rakenduste kaudu</text:p>
          </table:table-cell>
          <table:table-cell office:value-type="string" table:style-name="ce8">
            <text:p>Digikeskkonnad ning erinevad rakendused. Sammulugeja.</text:p>
          </table:table-cell>
          <table:table-cell table:number-columns-repeated="19" table:style-name="ce2"/>
          <table:table-cell table:number-columns-repeated="16358"/>
        </table:table-row>
        <table:table-row table:style-name="ro64">
          <table:table-cell table:style-name="ce2"/>
          <table:table-cell office:value-type="string" table:style-name="ce8">
            <text:p>teab erineva liikumisintensiivsuse mõju organismile ja leiab endale sobiva koormuse</text:p>
          </table:table-cell>
          <table:table-cell office:value-type="string" table:style-name="ce8">
            <text:p><text:span text:style-name="T2">Ettevõttlikuspädevus:</text:span><text:s/>Seada eesmärke, koostada plaane ja neid ellu viia. Näidata üles algatusvõimet ja vastutada tulemuste eest.</text:p>
            <text:p><text:span text:style-name="T2">Digipädevus</text:span>: kasutada probleemi lahenduseks sobivaid digivahendeid ja võtteid.</text:p>
            <text:p><text:span text:style-name="T2">Matemaatika, loodusteaduste ja tehnoloogiaalane pädevus</text:span>. suutlikus kasutada matemaatilisi meetodeid koolis ja igapäevaelus ning teha tõenduspõhiseid otsuseid.</text:p>
            <text:p><text:span text:style-name="T2">Õpipädevus:<text:s/></text:span>Analüüsida oma teadmisi ja oskusi.</text:p>
            <text:p><text:span text:style-name="T2">Enesemääratluspädevus:</text:span><text:s/>Suutlikus mõista ja hinnata iseennast, käituda ohutult ja järgida tervislikke eluviise.</text:p>
          </table:table-cell>
          <table:table-cell office:value-type="string" table:style-name="ce9">
            <text:p><text:span text:style-name="T2">Eesti keel</text:span>: kehaliste võimetega seotud mõisted. Loovtööd ja analüüsioskus.</text:p>
            <text:p><text:span text:style-name="T2">Loodusained:<text:s/></text:span>Liikumise mõju tervisele. Sobiva kehalise aktiivsuse valik.</text:p>
            <text:p><text:span text:style-name="T2">Matemaatika</text:span>: enda päevase energiakulu analüüs.</text:p>
            <text:p><text:span text:style-name="T2">Võõrkeel:</text:span><text:s/>rakenduste kasutamiseks vajaminev sõnavara.</text:p>
          </table:table-cell>
          <table:table-cell office:value-type="string" table:style-name="ce8">
            <text:p>Indiviidile sobilik koormus, mille järgi seda hinnata nii tegevuse ajal kui ka tegevuse järgselt. Tervistav ja treeniv liikumine.</text:p>
            <text:p/>
            <text:p/>
            <text:p/>
          </table:table-cell>
          <table:table-cell office:value-type="string" table:style-name="ce9">
            <text:p>Liikumispäevik erinevate rakenduste kaudu . Pulsi mõõtmine (tööleht), <text:s/>koormuse analüüs (tööleht), aeroobne ja anaeroobne mõisted ja tegevused saavutamiseks.</text:p>
          </table:table-cell>
          <table:table-cell office:value-type="string" table:style-name="ce8">
            <text:p>Digikeskkonnad ning erinevad rakendused. Sammulugeja, pulsimõõtja</text:p>
          </table:table-cell>
          <table:table-cell table:number-columns-repeated="19" table:style-name="ce2"/>
          <table:table-cell table:number-columns-repeated="16358"/>
        </table:table-row>
        <table:table-row table:style-name="ro64">
          <table:table-cell table:style-name="ce2"/>
          <table:table-cell office:value-type="string" table:style-name="ce39">
            <text:p>kasutab erinevaid tehnoloogilisi ja/või isiklikke vahendeid, et hinnata enda kehalist aktiivsust</text:p>
          </table:table-cell>
          <table:table-cell office:value-type="string" table:style-name="ce8">
            <text:p><text:span text:style-name="T2">Ettevõttlikuspädevus:</text:span><text:s/>Seada eesmärke, koostada plaane ja neid ellu viia. Näidata üles algatusvõimet ja vastutada tulemuste eest.</text:p>
            <text:p><text:span text:style-name="T2">Digipädevus</text:span>: kasutada probleemi lahenduseks sobivaid digivahendeid ja võtteid.</text:p>
            <text:p><text:span text:style-name="T2">Matemaatika, loodusteaduste ja tehnoloogiaalane pädevus</text:span>. suutlikus kasutada matemaatilisi meetodeid koolis ja igapäevaelus ning teha tõenduspõhiseid otsuseid.</text:p>
            <text:p><text:span text:style-name="T2">Õpipädevus:<text:s/></text:span>Analüüsida oma teadmisi ja oskusi.</text:p>
            <text:p><text:span text:style-name="T2">Enesemääratluspädevus:</text:span><text:s/>Suutlikus mõista ja hinnata iseennast, käituda ohutult ja järgida tervislikke eluviise.</text:p>
          </table:table-cell>
          <table:table-cell office:value-type="string" table:style-name="ce9">
            <text:p><text:span text:style-name="T2">Eesti keel</text:span>: kehaliste võimetega seotud mõisted. Loovtööd ja analüüsioskus.</text:p>
            <text:p><text:span text:style-name="T2">Loodusained:<text:s/></text:span>Liikumise mõju tervisele. Sobiva kehalise aktiivsuse valik.</text:p>
            <text:p><text:span text:style-name="T2">Matemaatika</text:span>: enda päevase energiakulu analüüs.</text:p>
            <text:p><text:span text:style-name="T2">Võõrkeel:</text:span><text:s/>rakenduste kasutamiseks vajaminev sõnavara.</text:p>
          </table:table-cell>
          <table:table-cell office:value-type="string" table:style-name="ce39">
            <text:p>Tehnoloogiliste vahendite kasutamine nii tunnis kui ka vabal ajal ja tulemuste tõlgendamine.</text:p>
            <text:p>Isiklikud vahendid on subjektiivsed enese aktiivsuse määramise küsimustikud/töölehed, enesetunne, aktiivsuse fikseerimine.</text:p>
          </table:table-cell>
          <table:table-cell office:value-type="string" table:style-name="ce9">
            <text:p>Liikumispäevik erinevate rakenduste kaudu . Pulsi mõõtmine (tööleht), <text:s/>koormuse analüüs (tööleht), aeroobne ja anaeroobne mõisted ja tegevused saavutamiseks.</text:p>
          </table:table-cell>
          <table:table-cell office:value-type="string" table:style-name="ce8">
            <text:p>Digikeskkonnad ning erinevad rakendused. Sammulugeja, pulsimõõtja</text:p>
          </table:table-cell>
          <table:table-cell table:number-columns-repeated="19" table:style-name="ce2"/>
          <table:table-cell table:number-columns-repeated="16358"/>
        </table:table-row>
        <table:table-row table:style-name="ro53">
          <table:table-cell table:style-name="ce2"/>
          <table:table-cell office:value-type="string" table:style-name="ce39">
            <text:p>rakendab liikumiseks ettevalmistavaid ja koormusjärgseid tegevusi ning mõistab nende olulisust</text:p>
          </table:table-cell>
          <table:table-cell office:value-type="string" table:style-name="ce8">
            <text:p><text:span text:style-name="T2">Ettevõttlikuspädevus:</text:span><text:s/>Seada eesmärke, koostada plaane ja neid ellu viia. Näidata üles algatusvõimet ja vastutada tulemuste eest.</text:p>
            <text:p><text:span text:style-name="T2">Matemaatika, loodusteaduste ja tehnoloogiaalane pädevus</text:span>. suutlikus kasutada matemaatilisi meetodeid koolis ja igapäevaelus ning teha tõenduspõhiseid otsuseid.</text:p>
            <text:p><text:span text:style-name="T2">Õpipädevus:<text:s/></text:span>Analüüsida oma teadmisi ja oskusi.</text:p>
            <text:p><text:span text:style-name="T2">Enesemääratluspädevus:</text:span><text:s/>Suutlikus mõista ja hinnata iseennast, käituda ohutult ja järgida tervislikke eluviise.</text:p>
          </table:table-cell>
          <table:table-cell office:value-type="string" table:style-name="ce9">
            <text:p><text:span text:style-name="T2">Eesti keel</text:span>: kehaliste võimetega seotud mõisted. Loovtööd ja analüüsioskus.</text:p>
            <text:p><text:span text:style-name="T2">Loodusained:<text:s/></text:span>Luude ja lihaste osa inimese tugi- ja liikumiselundkonnas, treeningu mõju tugi- ja liikumiselundkonnale. Jõud ja raskusjõud.</text:p>
            <text:p><text:span text:style-name="T2">Matemaatika</text:span>: enda päevase energiakulu analüüs.</text:p>
            <text:p><text:span text:style-name="T2">Muusika</text:span>: Liikumine muusika saatel.</text:p>
          </table:table-cell>
          <table:table-cell office:value-type="string" table:style-name="ce39">
            <text:p>Soojendusharjutused/-tegevused ettevalmistavas tegevuses, venitusharjutused koormusjärgses tegevuses.</text:p>
            <text:p>Rakendab taastumise põhimõtteid – nt venitused, lõdvestused peale liikumistegevust.</text:p>
          </table:table-cell>
          <table:table-cell office:value-type="string" table:style-name="ce9">
            <text:p>Soojendus- ja venitusharjutused.</text:p>
          </table:table-cell>
          <table:table-cell office:value-type="string" table:style-name="ce9">
            <text:p>Võimlemiskummid, matid, projektor, massaaširull, joogablokk, tennisepallid, võimlemispall, massaašipall, varbsein</text:p>
          </table:table-cell>
          <table:table-cell table:number-columns-repeated="19" table:style-name="ce2"/>
          <table:table-cell table:number-columns-repeated="16358"/>
        </table:table-row>
        <table:table-row table:style-name="ro35">
          <table:table-cell table:style-name="ce2"/>
          <table:table-cell office:value-type="string" table:style-name="ce39">
            <text:p>rakendab traumade ja haiguste järel sobilikku liikumist ning koormust</text:p>
          </table:table-cell>
          <table:table-cell office:value-type="string" table:style-name="ce8">
            <text:p><text:span text:style-name="T2">Ettevõttlikuspädevus:</text:span><text:s/>Seada eesmärke, koostada plaane ja neid ellu viia. Näidata üles algatusvõimet ja vastutada tulemuste eest.</text:p>
            <text:p><text:span text:style-name="T2">Õpipädevus:<text:s/></text:span>Analüüsida oma teadmisi ja oskusi.</text:p>
            <text:p><text:span text:style-name="T2">Enesemääratluspädevus:</text:span><text:s/>Suutlikus mõista ja hinnata iseennast, käituda ohutult ja järgida tervislikke eluviise.</text:p>
            <text:p><text:span text:style-name="T2">Suhtluspädevus</text:span>: suutlikus ennast selgelt, asjakohaselt väljendada.</text:p>
          </table:table-cell>
          <table:table-cell office:value-type="string" table:style-name="ce9">
            <text:p><text:span text:style-name="T2">Eesti keel</text:span>: kehaliste võimetega seotud mõisted.</text:p>
            <text:p><text:span text:style-name="T2">Loodusained:<text:s/></text:span>Luude ja lihaste osa inimese tugi- ja liikumiselundkonnas, treeningu mõju tugi- ja liikumiselundkonnale. Jõud ja raskusjõud. Sobiva kehalise aktiivsuse valik.</text:p>
            <text:p/>
            <text:p/>
          </table:table-cell>
          <table:table-cell office:value-type="string" table:style-name="ce39">
            <text:p>Rakendab sobilikku kehalist tegevust ka peale haigust, vigastuse või erivajaduse korral.</text:p>
            <text:p/>
            <text:p>Taastumist toetavad harjutused.</text:p>
            <text:p/>
            <text:p/>
          </table:table-cell>
          <table:table-cell office:value-type="string" table:style-name="ce9">
            <text:p>Individuaalne harjutuskava, taastumist toetavad harjutused</text:p>
          </table:table-cell>
          <table:table-cell office:value-type="string" table:style-name="ce9">
            <text:p>Vahendid vastavalt vigastusele/erivajadusele</text:p>
          </table:table-cell>
          <table:table-cell table:number-columns-repeated="19" table:style-name="ce2"/>
          <table:table-cell table:number-columns-repeated="16358"/>
        </table:table-row>
        <table:table-row table:style-name="ro97">
          <table:table-cell table:style-name="ce2"/>
          <table:table-cell office:value-type="string" table:style-name="ce39">
            <text:p>teab lihtsamaid esmaabivõtteid liikumistes saadud vigastuste korral.</text:p>
          </table:table-cell>
          <table:table-cell office:value-type="string" table:style-name="ce8">
            <text:p><text:span text:style-name="T2">Ettevõttlikuspädevus:</text:span><text:s/>Näidata üles algatusvõimet.</text:p>
            <text:p><text:span text:style-name="T2">Õpipädevus:<text:s/></text:span>Annab esmaabi vastavalt võimetele.</text:p>
            <text:p><text:span text:style-name="T2">Enesemääratluspädevus:</text:span><text:s/>Suutlikus mõista ja hinnata iseennast, käituda ohutult.</text:p>
            <text:p><text:span text:style-name="T2">Suhtluspädevus</text:span>: suutlikus ennast selgelt, asjakohaselt väljendada.</text:p>
          </table:table-cell>
          <table:table-cell office:value-type="string" table:style-name="ce9">
            <text:p><text:span text:style-name="T2">Eesti keel</text:span>: suuline ja kirjalik eneseväljendus.</text:p>
            <text:p/>
            <text:p/>
            <text:p/>
          </table:table-cell>
          <table:table-cell office:value-type="string" table:style-name="ce67">
            <text:p>Olukorra hindamine, käitumine vastavalt sellele, abi kutsumine. Oskus saada aru, millal helistada 112 ja millist infot edastada telefoni teel. Esmaabi.</text:p>
          </table:table-cell>
          <table:table-cell office:value-type="string" table:style-name="ce9">
            <text:p>Esmaabikoolitus</text:p>
          </table:table-cell>
          <table:table-cell office:value-type="string" table:style-name="ce9">
            <text:p>Finantsvahendid, koolitaja, esmaabivahendid</text:p>
          </table:table-cell>
          <table:table-cell table:number-columns-repeated="19" table:style-name="ce2"/>
          <table:table-cell table:number-columns-repeated="16358"/>
        </table:table-row>
        <table:table-row table:style-name="ro2">
          <table:table-cell table:style-name="ce2"/>
          <table:table-cell office:value-type="string" table:number-columns-spanned="6" table:number-rows-spanned="1" table:style-name="ce14">
            <text:p>Vaimne ja kehaline tasakaal</text:p>
          </table:table-cell>
          <table:covered-table-cell table:number-columns-repeated="5"/>
          <table:table-cell table:number-columns-repeated="19" table:style-name="ce2"/>
          <table:table-cell table:number-columns-repeated="16358"/>
        </table:table-row>
        <table:table-row table:style-name="ro73">
          <table:table-cell table:style-name="ce2"/>
          <table:table-cell office:value-type="string" table:style-name="ce39">
            <text:p>valib ja sooritab iseseisvalt vaimset ning kehalist tasakaalu soodustavaid tegevusi</text:p>
          </table:table-cell>
          <table:table-cell office:value-type="string" table:style-name="ce68">
            <text:p><text:span text:style-name="T11">Enesemääratluspädevus<text:s/></text:span>– suutlikkus mõista ja hinnata iseennast, oma nõrku ja tugevaid külgi; analüüsida oma käitumist erinevates olukordades</text:p>
            <text:p><text:span text:style-name="T11">Ettevõtlikkuspädevus</text:span>: liikumisõpetus toetab õpilaste oskust näha probleeme ja leida neile lahendusi.</text:p>
            <text:p><text:span text:style-name="T11">Õpipädevus</text:span><text:s/>– suutlikkus organiseerida õppekeskkonda individuaalselt ning hankida õppimiseks, tervisekäitumiseks vajaminevat teavet; kasutada õpitut erinevates olukordades ja probleeme lahendades</text:p>
            <text:p><text:span text:style-name="T11">Digipädevus<text:s/></text:span>– suutlikkus kasutada uuenevat digitehnoloogiat toimetulekuks kiiresti muutuvas ühiskonnas nii õppimisel, kodanikuna tegutsedes kui ka kogukondades suheldes; leida ja säilitada digivahendite abil infot ning hinnata selle asjakohasust ja usaldusväärsust</text:p>
          </table:table-cell>
          <table:table-cell office:value-type="string" table:style-name="ce67">
            <text:p><text:span text:style-name="T12">Loodusained</text:span>- emotsioonid, murdeiga, suhtlemine, mina ja endasse suhtumine, hingamine, puhkus ja uni, emotsioonide juhtimine, tervis kui heaoluseisund, füüsiline, vaimne, emotsionaalne ja sotsiaalne tervis. Vaimset heaolu säilitada aitavad tegevused ja mõttelaad. Liikumise mõju tervisele. Sobiva kehalise aktiivsuse valik.</text:p>
            <text:p><text:span text:style-name="T12">Muusika</text:span>- erinevad rahustavad helid, helide ja muusike mõju enesetundele, vaikuse olulisus, endale sobiva liikumistegevuse ja heli leidmine</text:p>
            <text:p>Liikumise mõju tervisele. Sobiva kehalise aktiivsuse valik.</text:p>
            <text:p/>
          </table:table-cell>
          <table:table-cell office:value-type="string" table:style-name="ce65">
            <text:p>Õpilane valib endale meelepärase lõdvestus- ja taastumisviisi. Õpilane sooritab erinevaid praktilisi meelerahu- ja kehatunnetusharjutusi koos hingamise teadvustamisega (nt jooga, shindo, qigong). Lõdvestusharjutused iga tunni lõpus.</text:p>
          </table:table-cell>
          <table:table-cell office:value-type="string" table:style-name="ce8">
            <text:p>Tähelepanuharjutused</text:p>
            <text:p>Hingamis- ja keskendumisharjutused</text:p>
            <text:p>Kehatunnetusharjutused (venitus, lõdvestus, massaaž</text:p>
            <text:p>Lõõgastavad mängud</text:p>
            <text:p>Hingamisharjutuse kaudu sisse-ja väljahingamise jälgimine.</text:p>
            <text:p>Vaikuseminutid.</text:p>
          </table:table-cell>
          <table:table-cell office:value-type="string" table:style-name="ce8">
            <text:p>Muusika, kõlarid, võimlemismatid, massaažirull, erinevad digikeskkonnad, erinevad spordirajatised, joogapall, massaažipall, varbsein</text:p>
          </table:table-cell>
          <table:table-cell table:number-columns-repeated="19" table:style-name="ce2"/>
          <table:table-cell table:number-columns-repeated="16358"/>
        </table:table-row>
        <table:table-row table:style-name="ro62">
          <table:table-cell table:style-name="ce2"/>
          <table:table-cell office:value-type="string" table:style-name="ce39">
            <text:p>seostab ja põhjendab vaimset ning kehalist tasakaalu soodustavate tegevuste kasutamise võimalusi eri olukordades</text:p>
          </table:table-cell>
          <table:table-cell office:value-type="string" table:style-name="ce68">
            <text:p><text:span text:style-name="T11">Enesemääratluspädevus<text:s/></text:span>– suutlikkus mõista ja hinnata iseennast, oma nõrku ja tugevaid külgi; analüüsida oma käitumist erinevates olukordades</text:p>
            <text:p><text:span text:style-name="T11">Ettevõtlikkuspädevus</text:span>: liikumisõpetus toetab õpilaste oskust näha probleeme ja leida neile lahendusi.</text:p>
            <text:p><text:span text:style-name="T11">Õpipädevus</text:span><text:s/>– suutlikkus organiseerida õppekeskkonda individuaalselt ning hankida õppimiseks, tervisekäitumiseks vajaminevat teavet; kasutada õpitut erinevates olukordades ja probleeme lahendades</text:p>
            <text:p><text:span text:style-name="T11">Digipädevus<text:s/></text:span>– suutlikkus kasutada uuenevat digitehnoloogiat toimetulekuks kiiresti muutuvas ühiskonnas nii õppimisel, kodanikuna tegutsedes kui ka kogukondades suheldes; leida ja säilitada digivahendite abil infot ning hinnata selle asjakohasust ja usaldusväärsust</text:p>
            <text:p><text:span text:style-name="T11">Suhtluspädevus<text:s/></text:span>– suutlikkus ennast selgelt, asjakohaselt ja viisakalt väljendada, arvestades olukordi ja mõistes suhtluspartnereid; ennast esitleda, oma seisukohti esitada ja põhjendada</text:p>
          </table:table-cell>
          <table:table-cell office:value-type="string" table:style-name="ce67">
            <text:p><text:span text:style-name="T12">Loodusained<text:s/></text:span>- emotsioonid, murdeiga, suhtlemine, mina ja endasse suhtumine, hingamine, puhkus ja uni, emotsioonide juhtimine, tervis kui heaoluseisund, füüsiline, vaimne, emotsionaalne ja sotsiaalne tervis. Vaimset heaolu säilitada aitavad tegevused ja mõttelaad. Liikumise mõju tervisele. Sobiva kehalise aktiivsuse valik.</text:p>
            <text:p><text:span text:style-name="T12">Eesti keel-</text:span><text:s/>suuline enseseväljendus. Suulise juhise kuulamine. Liikumisega seotud sõnavara tundmine.</text:p>
            <text:p/>
            <text:p/>
          </table:table-cell>
          <table:table-cell office:value-type="string" table:style-name="ce67">
            <text:p>Õpilane kasutab sobivaid lõdvestus- ja taastumisviise igapäevastes olukordades, mitte ainult tunnis või liikumistegevuste järgselt.</text:p>
            <text:p>Õpilane kirjeldab liikumispäevikus üles harjutuse mõju.</text:p>
            <text:p>Õpilane annab ülevaate, milliseid lõdvestus- ja taastumisviise on ta tundides kasutanud ja analüüsib nende mõju endale.</text:p>
          </table:table-cell>
          <table:table-cell office:value-type="string" table:style-name="ce8">
            <text:p>Tähelepanuharjutused</text:p>
            <text:p>Hingamis- ja keskendumisharjutused</text:p>
            <text:p>Kehatunnetusharjutused (venitus, lõdvestus, massaaž</text:p>
            <text:p>Lõõgastavad mängud</text:p>
            <text:p>Hingamisharjutuse kaudu sisse-ja väljahingamise jälgimine.</text:p>
            <text:p>Vaikuseminutid.</text:p>
          </table:table-cell>
          <table:table-cell office:value-type="string" table:style-name="ce8">
            <text:p>Muusika, kõlarid, võimlemismatid, massaažirull, erinevad digikeskkonnad, erinevad spordirajatised, joogapall, massaažipall, varbsein, kummilint</text:p>
          </table:table-cell>
          <table:table-cell table:number-columns-repeated="19" table:style-name="ce2"/>
          <table:table-cell table:number-columns-repeated="16358"/>
        </table:table-row>
        <table:table-row table:style-name="ro74">
          <table:table-cell table:style-name="ce2"/>
          <table:table-cell office:value-type="string" table:style-name="ce39">
            <text:p>mõistab vaimset ja kehalist tasakaalu soodustavate tegevuste mõju enda heaolule</text:p>
          </table:table-cell>
          <table:table-cell office:value-type="string" table:style-name="ce68">
            <text:p><text:span text:style-name="T11">Enesemääratluspädevus<text:s/></text:span>– suutlikkus mõista ja hinnata iseennast, oma nõrku ja tugevaid külgi; analüüsida oma käitumist erinevates olukordades</text:p>
            <text:p><text:span text:style-name="T11">Õpipädevus</text:span><text:s/>– suutlikkus organiseerida õppekeskkonda individuaalselt ning hankida õppimiseks, tervisekäitumiseks vajaminevat teavet; kasutada õpitut erinevates olukordades ja probleeme lahendades</text:p>
            <text:p><text:span text:style-name="T11">Digipädevus<text:s/></text:span>– suutlikkus kasutada uuenevat digitehnoloogiat toimetulekuks kiiresti muutuvas ühiskonnas nii õppimisel, kodanikuna tegutsedes kui ka kogukondades suheldes, analüüsida oma teadmisi ja oskusi, motiveeritust ja enesekindlust ning selle põhjal edasise õppimise vajadusi</text:p>
            <text:p><text:span text:style-name="T11">Suhtluspädevus<text:s/></text:span>– suutlikkus ennast selgelt, asjakohaselt ja viisakalt väljendada, arvestades olukordi ja mõistes suhtluspartnereid; ennast esitleda, oma seisukohti esitada ja põhjendada</text:p>
            <text:p><text:span text:style-name="T11">Kultuuri- ja väärtuspädevus</text:span><text:s/>– suutlikkus hinnata inimsuhteid ja tegevusi üldkehtivate moraalinormide seisukohast, hinnata üldinimlikke ja ühiskondlikke väärtusi, väärtustada inimlikku, kultuurilist ja looduslikku mitmekesisust; teadvustada oma väärtushinnanguid;</text:p>
          </table:table-cell>
          <table:table-cell office:value-type="string" table:style-name="ce67">
            <text:p><text:span text:style-name="T12">Loodusained<text:s/></text:span>- emotsioonid, murdeiga, suhtlemine, mina ja endasse suhtumine, hingamine, puhkus ja uni, emotsioonide juhtimine, tervis kui heaoluseisund, füüsiline, vaimne, emotsionaalne ja sotsiaalne tervis. Vaimset heaolu säilitada aitavad tegevused ja mõttelaad. Liikumise mõju tervisele. Sobiva kehalise aktiivsuse valik.</text:p>
            <text:p><text:span text:style-name="T12">Eesti keel-</text:span><text:s/>Suulise juhise kuulamine. Liikumisega seotud sõnavara tundmine.</text:p>
            <text:p/>
            <text:p/>
          </table:table-cell>
          <table:table-cell office:value-type="string" table:style-name="ce67">
            <text:p>Analüüsib sobivate harjutuste valikut vastavalt enesetundele ja eesmärgile.</text:p>
          </table:table-cell>
          <table:table-cell office:value-type="string" table:style-name="ce8">
            <text:p>Keskendumis- ja tähelepanuharjutused.</text:p>
            <text:p>Venitusharjutused üksi ja paarides.</text:p>
            <text:p>Lõõgastusharjutused üksi ja paarides (kehatunnetus läbi palli veeretamise kehaosadel).</text:p>
            <text:p>Hingamisharjutuse kaudu sisse-ja väljahingamise jälgimine.</text:p>
            <text:p>Vaikuseminutid.</text:p>
          </table:table-cell>
          <table:table-cell office:value-type="string" table:style-name="ce8">
            <text:p>Muusika, kõlarid, võimlemismatid, massaažirull, erinevad digikeskkonnad, erinevad spordirajatised, joogapall, massaažipall, varbsein, kummilint</text:p>
          </table:table-cell>
          <table:table-cell table:number-columns-repeated="19" table:style-name="ce2"/>
          <table:table-cell table:number-columns-repeated="16358"/>
        </table:table-row>
        <table:table-row table:style-name="ro74">
          <table:table-cell table:style-name="ce2"/>
          <table:table-cell office:value-type="string" table:style-name="ce39">
            <text:p>mõistab enda võimalusi tulla toime erinevate emotsioonidega</text:p>
          </table:table-cell>
          <table:table-cell office:value-type="string" table:style-name="ce68">
            <text:p><text:span text:style-name="T11">Enesemääratluspädevus<text:s/></text:span>– suutlikkus mõista ja hinnata iseennast, oma nõrku ja tugevaid külgi; analüüsida oma käitumist erinevates olukordades</text:p>
            <text:p><text:span text:style-name="T11">Õpipädevus</text:span><text:s/>– suutlikkus organiseerida õppekeskkonda individuaalselt ning hankida õppimiseks, tervisekäitumiseks vajaminevat teavet; kasutada õpitut erinevates olukordades ja probleeme lahendades</text:p>
            <text:p><text:span text:style-name="T11">Digipädevus<text:s/></text:span>– suutlikkus kasutada uuenevat digitehnoloogiat toimetulekuks kiiresti muutuvas ühiskonnas nii õppimisel, kodanikuna tegutsedes kui ka kogukondades suheldes, analüüsida oma teadmisi ja oskusi, motiveeritust ja enesekindlust ning selle põhjal edasise õppimise vajadusi</text:p>
            <text:p><text:span text:style-name="T11">Suhtluspädevus<text:s/></text:span>– suutlikkus ennast selgelt, asjakohaselt ja viisakalt väljendada, arvestades olukordi ja mõistes suhtluspartnereid; ennast esitleda, oma seisukohti esitada ja põhjendada</text:p>
            <text:p><text:span text:style-name="T11">Kultuuri- ja väärtuspädevus</text:span><text:s/>– suutlikkus hinnata inimsuhteid ja tegevusi üldkehtivate moraalinormide seisukohast, hinnata üldinimlikke ja ühiskondlikke väärtusi, väärtustada inimlikku, kultuurilist ja looduslikku mitmekesisust; teadvustada oma väärtushinnanguid;</text:p>
          </table:table-cell>
          <table:table-cell office:value-type="string" table:style-name="ce67">
            <text:p><text:span text:style-name="T12">Loodusained<text:s/></text:span>- emotsioonid, murdeiga, suhtlemine, mina ja endasse suhtumine, hingamine, puhkus ja uni, emotsioonide juhtimine, tervis kui heaoluseisund, füüsiline, vaimne, emotsionaalne ja sotsiaalne tervis. Vaimset heaolu säilitada aitavad tegevused ja mõttelaad. Liikumise mõju tervisele. Sobiva kehalise aktiivsuse valik.</text:p>
            <text:p><text:span text:style-name="T12">Eesti keel-</text:span><text:s/>Suulise juhise kuulamine. Liikumisega seotud sõnavara tundmine.</text:p>
            <text:p/>
            <text:p/>
          </table:table-cell>
          <table:table-cell office:value-type="string" table:style-name="ce67">
            <text:p>Eneseregulatsiooni võimaluste kogemine. Õpilane kasutab iseseisvalt emotsioonide juhtimiseks lihtsamaid eneseregulatsiooni võtteid.</text:p>
          </table:table-cell>
          <table:table-cell office:value-type="string" table:style-name="ce8">
            <text:p>Keskendumis- ja tähelepanuharjutused.</text:p>
            <text:p>Venitusharjutused üksi ja paarides.</text:p>
            <text:p>Lõõgastusharjutused üksi ja paarides (kehatunnetus läbi palli veeretamise kehaosadel).</text:p>
            <text:p>Hingamisharjutuse kaudu sisse-ja väljahingamise jälgimine.</text:p>
            <text:p>Vaikuseminutid.</text:p>
          </table:table-cell>
          <table:table-cell office:value-type="string" table:style-name="ce8">
            <text:p>Muusika, kõlarid, võimlemismatid, massaažirull, erinevad digikeskkonnad, erinevad spordirajatised, joogapall, massaažipall, varbsein, kummilint</text:p>
          </table:table-cell>
          <table:table-cell table:number-columns-repeated="19" table:style-name="ce2"/>
          <table:table-cell table:number-columns-repeated="16358"/>
        </table:table-row>
        <table:table-row table:style-name="ro2">
          <table:table-cell table:style-name="ce2"/>
          <table:table-cell office:value-type="string" table:number-columns-spanned="6" table:number-rows-spanned="1" table:style-name="ce14">
            <text:p>Liikumine ja kultuur</text:p>
          </table:table-cell>
          <table:covered-table-cell table:number-columns-repeated="5"/>
          <table:table-cell table:number-columns-repeated="19" table:style-name="ce2"/>
          <table:table-cell table:number-columns-repeated="16358"/>
        </table:table-row>
        <table:table-row table:style-name="ro63">
          <table:table-cell table:style-name="ce2"/>
          <table:table-cell office:value-type="string" table:style-name="ce67">
            <text:p>loob midagi liikumisega seotult, analüüsib loomist ja annab selle kohta tagasisidet;</text:p>
          </table:table-cell>
          <table:table-cell office:value-type="string" table:style-name="ce68">
            <text:p><text:span text:style-name="T11">Kultuuri- ja väärtuspädevus</text:span>- väärtustada loomingut ja kujundada ilumeelt</text:p>
            <text:p><text:span text:style-name="T11">Sotsiaalne ja kodanikupädevus</text:span><text:s/>– suutlikkus ennast teostada</text:p>
            <text:p><text:span text:style-name="T11">Enesemääratluspädevus<text:s/></text:span>– suutlikkus mõista ja hinnata iseennast, oma nõrku ja tugevaid külgi; analüüsida oma käitumist erinevates olukordades</text:p>
            <text:p><text:span text:style-name="T11">Õpipädevus<text:s/></text:span>– suutlikkus organiseerida õppekeskkonda individuaalselt ning hankida õppimiseks, tervisekäitumiseks vajaminevat teavet; kasutada õpitut erinevates olukordades ja probleeme lahendades</text:p>
            <text:p><text:span text:style-name="T11">Digipädevus<text:s/></text:span>– suutlikkus kasutada uuenevat digitehnoloogiat toimetulekuks kiiresti muutuvas ühiskonnas nii õppimisel, kodanikuna tegutsedes kui ka kogukondades suheldes, analüüsida oma teadmisi ja oskusi, motiveeritust ja enesekindlust ning selle põhjal edasise õppimise vajadusi</text:p>
            <text:p><text:span text:style-name="T11">Suhtluspädevus<text:s/></text:span>– suutlikkus ennast selgelt, asjakohaselt ja viisakalt väljendada, arvestades olukordi ja mõistes suhtluspartnereid; ennast esitleda, oma seisukohti esitada ja põhjendada</text:p>
          </table:table-cell>
          <table:table-cell office:value-type="string" table:style-name="ce67">
            <text:p><text:span text:style-name="T12">Kunstiõpetus<text:s/></text:span>- omaloomingulise tantsu/kava loomine</text:p>
            <text:p><text:span text:style-name="T12">Võõrkeeled<text:s/></text:span>- erinevatest võõrkeelsetest allikatest teabe otsimine, liikumisalane sõnavara</text:p>
            <text:p><text:span text:style-name="T12">Eesti keel</text:span><text:s/>- teksti mõistmine; suuline ja kirjalik eneseväljendus (oskus rääkida saadud kogemusest liikumisüritusel), liikumismängude ja spordialade nimetused, loovtöö</text:p>
            <text:p><text:span text:style-name="T12">Matemaatika<text:s/></text:span>- geomeetrilised vormid tantsus</text:p>
            <text:p><text:span text:style-name="T12">Muusika<text:s/></text:span>- muusikaline liikumine - laulu- ja tantsumängud, eneseväljendus, tantsude loomine, vaatamine, arutlemine</text:p>
          </table:table-cell>
          <table:table-cell office:value-type="string" table:style-name="ce67">
            <text:p>Erinevate liikumist toetavate lahenduste loomine, protsessi kajastamine, ette antud küsimuste kaudu sellele tagasiside andmine.</text:p>
          </table:table-cell>
          <table:table-cell office:value-type="string" table:style-name="ce9">
            <text:p>Võimlemiskava loomine, tantsulise liikumise loomine, spordiürituse läbiviimine, tagasiside andmine teistele ja endale, analüüsimine, loovtöö, liikumismängu loomine</text:p>
          </table:table-cell>
          <table:table-cell office:value-type="string" table:style-name="ce9">
            <text:p>Kooliüritused, helisüsteem, digivahendid, spordisaal, koolihoov</text:p>
          </table:table-cell>
          <table:table-cell table:number-columns-repeated="19" table:style-name="ce2"/>
          <table:table-cell table:number-columns-repeated="16358"/>
        </table:table-row>
        <table:table-row table:style-name="ro61">
          <table:table-cell table:style-name="ce2"/>
          <table:table-cell office:value-type="string" table:style-name="ce67">
            <text:p>on osalenud osavõtjana, vaatlejana või vabatahtlikuna väljaspool kooli toimunud liikumisüritusel ning analüüsib saadud kogemust;</text:p>
          </table:table-cell>
          <table:table-cell office:value-type="string" table:style-name="ce68">
            <text:p><text:span text:style-name="T11">Kultuuri- ja väärtuspädevus</text:span>- väärtustada loomingut ja kujundada ilumeelt</text:p>
            <text:p><text:span text:style-name="T11">Sotsiaalne ja kodanikupädevus</text:span><text:s/>– suutlikkus ennast teostada</text:p>
            <text:p><text:span text:style-name="T11">Õpipädevus<text:s/></text:span>– suutlikkus organiseerida õppekeskkonda individuaalselt ning hankida õppimiseks, tervisekäitumiseks vajaminevat teavet;</text:p>
            <text:p><text:span text:style-name="T11">Digipädevus<text:s/></text:span>– suutlikkus kasutada uuenevat digitehnoloogiat toimetulekuks kiiresti muutuvas ühiskonnas nii õppimisel, kodanikuna tegutsedes kui ka kogukondades suheldes, analüüsida oma teadmisi ja oskusi, motiveeritust ja enesekindlust ning selle põhjal edasise õppimise vajadusi</text:p>
            <text:p><text:span text:style-name="T11">Suhtluspädevus<text:s/></text:span>– suutlikkus ennast selgelt, asjakohaselt ja viisakalt väljendada, arvestades olukordi ja mõistes suhtluspartnereid; ennast esitleda, oma seisukohti esitada ja põhjendada</text:p>
          </table:table-cell>
          <table:table-cell office:value-type="string" table:style-name="ce67">
            <text:p><text:span text:style-name="T12">Eesti keel</text:span><text:s/>- suuline ja kirjalik eneseväljendus (oskus rääkida saadud kogemusest liikumisüritusel), liikumismängude ja spordialade nimetused, loovtöö</text:p>
            <text:p><text:span text:style-name="T12">Matemaatika<text:s/></text:span>- geomeetrilised vormid tantsus</text:p>
            <text:p><text:span text:style-name="T12">Muusika<text:s/></text:span>- muusikaline liikumine - laulu- ja tantsumängud, eneseväljendus, tantsude loomine, vaatamine, arutlemine</text:p>
          </table:table-cell>
          <table:table-cell office:value-type="string" table:style-name="ce67">
            <text:p>Õpilane kirjeldab, milliseid oskuseid ta kasutas, millised olid tema tugevused, mida õppis, millele tahab tähelepanu pöörata, toob välja, mis oli temale uus, mis oli positiivne, mis oli negatiivne ning põhjendab.</text:p>
          </table:table-cell>
          <table:table-cell office:value-type="string" table:style-name="ce9">
            <text:p>Osalemine spordipäeval, liikumisnädala raames toimunud spordiüritusel.</text:p>
            <text:p>Lühike matk spordisaali.</text:p>
            <text:p>Spordivõistluste vaatamine.</text:p>
            <text:p>Tantsutreeningu külastus.</text:p>
            <text:p>Vestlusring.</text:p>
            <text:p>Huviring.</text:p>
            <text:p>Jooksuvõistlused, kergejõustikuvõistlused</text:p>
          </table:table-cell>
          <table:table-cell office:value-type="string" table:style-name="ce9">
            <text:p>Muusika, spordisaal, spordirajatised, peeglisaal, kõlarid, piletid üritustele, transport, projektid ja kirjutajad, külalisõpetajad, digivahendid</text:p>
          </table:table-cell>
          <table:table-cell table:number-columns-repeated="19" table:style-name="ce2"/>
          <table:table-cell table:number-columns-repeated="16358"/>
        </table:table-row>
        <table:table-row table:style-name="ro53">
          <table:table-cell table:style-name="ce2"/>
          <table:table-cell office:value-type="string" table:style-name="ce67">
            <text:p>mõistab ausa mängu tähendust ja rakendab selle põhimõtteid;</text:p>
          </table:table-cell>
          <table:table-cell office:value-type="string" table:style-name="ce9">
            <text:p><text:span text:style-name="T2">Õpipädevus:</text:span><text:s/>tegevuse mõtestamine (nt ülesande ja tegevuse analüüs, hinnangu või tagasiside andmine).</text:p>
            <text:p><text:span text:style-name="T2">Enesemääratluspädevus<text:s/></text:span>– suutlikkus mõista ja hinnata iseennast, oma nõrku ja tugevaid külgi; analüüsida oma käitumist erinevates olukordades; käituda ohutult ja järgida tervislikke eluviise; lahendada suhtlemisprobleeme;</text:p>
            <text:p><text:span text:style-name="T2">Suhtluspädevus<text:s/></text:span>– suutlikkus ennast selgelt, asjakohaselt ja viisakalt väljendada, arvestades olukordi ja mõistes suhtluspartnereid; ennast esitleda, oma seisukohti esitada ja põhjendada</text:p>
          </table:table-cell>
          <table:table-cell office:value-type="string" table:style-name="ce9">
            <text:p><text:span text:style-name="T2">Loodusained</text:span><text:s/>- aus mäng/käitumine, emotsioonid ja nendega toimetulek</text:p>
            <text:p><text:span text:style-name="T2">Eesti keel</text:span><text:s/>- suuline ja kirjalik eneseväljendus</text:p>
            <text:p><text:span text:style-name="T2">Ajalugu<text:s/></text:span>- liikumis- ja sporditraditsioonid</text:p>
          </table:table-cell>
          <table:table-cell office:value-type="string" table:style-name="ce67">
            <text:p>Ausa mängu põhimõtted spordis: meeskonna vaim, aus võistlus, võrdsus, keelatud võtted spordis. Ühistegevused, mis toetavad nende väärtuste kujunemist.</text:p>
          </table:table-cell>
          <table:table-cell office:value-type="string" table:style-name="ce9">
            <text:p>Osalemine spordipäeval, liikumisnädala raames toimunud spordiüritusel.</text:p>
            <text:p>Lühike matk spordisaali.</text:p>
            <text:p>Spordivõistluste vaatamine.</text:p>
            <text:p>Tantsutreeningu külastus.</text:p>
            <text:p>Vestlusring.</text:p>
            <text:p>Huviring.</text:p>
            <text:p>Jooksuvõistlused, kergejõustikuvõistlused</text:p>
          </table:table-cell>
          <table:table-cell office:value-type="string" table:style-name="ce9">
            <text:p>Muusika, spordisaal, spordirajatised, peeglisaal, kõlarid, piletid üritustele, transport, projektid ja kirjutajad, külalisõpetajad, digivahendid</text:p>
          </table:table-cell>
          <table:table-cell table:number-columns-repeated="19" table:style-name="ce2"/>
          <table:table-cell table:number-columns-repeated="16358"/>
        </table:table-row>
        <table:table-row table:style-name="ro73">
          <table:table-cell table:style-name="ce2"/>
          <table:table-cell office:value-type="string" table:style-name="ce67">
            <text:p>teab sportlaste ja tantsijate rolli kultuurikandjana ning liikumisürituste ja -traditsioonide olulisust kultuuri osana;</text:p>
          </table:table-cell>
          <table:table-cell office:value-type="string" table:style-name="ce68">
            <text:p><text:span text:style-name="T11">Kultuuri- ja väärtuspädevus</text:span>- väärtustada loomingut ja kujundada ilumeelt</text:p>
            <text:p><text:span text:style-name="T11">Sotsiaalne ja kodanikupädevus</text:span><text:s/>– suutlikkus ennast teostada</text:p>
            <text:p><text:span text:style-name="T11">Õpipädevus<text:s/></text:span>– suutlikkus organiseerida õppekeskkonda individuaalselt ning hankida õppimiseks, tervisekäitumiseks vajaminevat teavet; kasutada õpitut erinevates olukordades ja probleeme lahendades, seostada omandatud teadmisi varemõpituga</text:p>
            <text:p><text:span text:style-name="T11">Digipädevus<text:s/></text:span>– suutlikkus kasutada uuenevat digitehnoloogiat toimetulekuks kiiresti muutuvas ühiskonnas nii õppimisel, kodanikuna tegutsedes kui ka kogukondades suheldes, analüüsida oma teadmisi ja oskusi, motiveeritust ja enesekindlust ning selle põhjal edasise õppimise vajadusi</text:p>
            <text:p/>
          </table:table-cell>
          <table:table-cell office:value-type="string" table:style-name="ce67">
            <text:p><text:span text:style-name="T12">Võõrkeeled<text:s/></text:span>- erinevatest võõrkeelsetest allikatest teabe otsimine, liikumisalane sõnavara</text:p>
            <text:p><text:span text:style-name="T12">Eesti keel</text:span><text:s/>- teksti mõistmine; suuline ja kirjalik eneseväljendus (oskus rääkida saadud kogemusest liikumisüritusel), liikumismängude ja spordialade nimetused, loovtöö</text:p>
            <text:p><text:span text:style-name="T12">Muusika<text:s/></text:span>- muusikaline liikumine - laulu- ja tantsumängud, eneseväljendus, tantsude loomine, vaatamine, arutlemine</text:p>
            <text:p><text:span text:style-name="T12">Ajalugu<text:s/></text:span>- liikumis- ja sporditraditsioonid</text:p>
          </table:table-cell>
          <table:table-cell office:value-type="string" table:style-name="ce65">
            <text:p>Info otsimine ja seostamine enda harrastatava tegevusega või tuntud sportlase või tantsija tähendusega ühiskonnale. Teadmised rahvuslikest traditsioonidest seoses liikumise, tantsu ja spordiga.</text:p>
            <text:p>Erinevate infokanalite kasutamine: ajakirjandus, televisioon, internet jne. Kriitilised arutelud: stereotüüpsed uskumused; sport ühiskonnas – ühiskonna muutumise mõjud spordile, liikumise spordi ja tantsu väljendusvõimalused kultuuris.</text:p>
          </table:table-cell>
          <table:table-cell office:value-type="string" table:style-name="ce9">
            <text:p>Osalemine spordipäeval, liikumisnädala raames toimunud spordiüritusel.</text:p>
            <text:p>Lühike matk spordisaali.</text:p>
            <text:p>Spordivõistluste vaatamine.</text:p>
            <text:p>Tantsutreeningu külastus.</text:p>
            <text:p>Jooksuvõistlused, kergejõustikuvõistlused</text:p>
            <text:p>Tantsumängud</text:p>
            <text:p>Kaasaegnetants</text:p>
            <text:p>Loovliikumine/tants</text:p>
            <text:p>Rahvatants</text:p>
            <text:p>Tänavatantsu näidistunnid</text:p>
            <text:p>Digivahendid</text:p>
            <text:p/>
          </table:table-cell>
          <table:table-cell office:value-type="string" table:style-name="ce9">
            <text:p>Muusika, spordisaal, spordirajatised, kõlarid, piletid üritustele, transport, projektid ja kirjutajad, külalisõpetajad, digivahendid</text:p>
          </table:table-cell>
          <table:table-cell table:number-columns-repeated="19" table:style-name="ce2"/>
          <table:table-cell table:number-columns-repeated="16358"/>
        </table:table-row>
        <table:table-row table:style-name="ro68">
          <table:table-cell table:style-name="ce2"/>
          <table:table-cell office:value-type="string" table:style-name="ce67">
            <text:p>järgib ning analüüsib liikumistega seotud isiklikku hügieeni ja ohutusnõudeid;</text:p>
          </table:table-cell>
          <table:table-cell office:value-type="string" table:style-name="ce8">
            <text:p><text:span text:style-name="T2">Sotsiaalne ja kodanikupädevus</text:span>: pesemisharjumuse tekitamine, kui terve kodaniku mõjutaja</text:p>
            <text:p><text:span text:style-name="T2">Enesemääratluspädevus</text:span>: õppeprotsess toetab enda minapildi väljakujunemist, käituda ohutult ja järgida tervislikke eluviise;</text:p>
            <text:p/>
          </table:table-cell>
          <table:table-cell office:value-type="string" table:style-name="ce8">
            <text:p><text:span text:style-name="T2">Eesti kee</text:span>l -suuline ja kirjalik eneseväljendus</text:p>
            <text:p><text:span text:style-name="T2">Sotsiaalained-</text:span><text:s/>hügieeni olulisus elus</text:p>
            <text:p><text:span text:style-name="T2">Tehnoloogia-<text:s/></text:span>teaduse ja tehnika mõju liikumisele (spordivarustus ja vahendid)</text:p>
            <text:p><text:span text:style-name="T2">Loodusained<text:s/></text:span>- riietus, hügieen</text:p>
          </table:table-cell>
          <table:table-cell office:value-type="string" table:style-name="ce67">
            <text:p>Teab, millised on ohutusnõuded lähtuvalt liikumistegevusest, spordialast, arvestab nendega ja põhjendab nende vajalikkust.</text:p>
            <text:p>Hügieeni järgimine seoses liikumistegevusega.</text:p>
            <text:p/>
            <text:p/>
          </table:table-cell>
          <table:table-cell office:value-type="string" table:style-name="ce9">
            <text:p>Riiete vahetamise olulisus, õige riietuse valimine</text:p>
            <text:p>Ohutuse tagamine tunnis</text:p>
            <text:p>Hügieen peale liikumise tundi</text:p>
          </table:table-cell>
          <table:table-cell office:value-type="string" table:style-name="ce9">
            <text:p>Riietusruum, dušširuum</text:p>
          </table:table-cell>
          <table:table-cell table:number-columns-repeated="19" table:style-name="ce2"/>
          <table:table-cell table:number-columns-repeated="16358"/>
        </table:table-row>
        <table:table-row table:style-name="ro68">
          <table:table-cell table:style-name="ce2"/>
          <table:table-cell office:value-type="string" table:style-name="ce67">
            <text:p>riietub liikumiseks sobilikult, arvestades keskkonda ja tegevuse eripära;</text:p>
          </table:table-cell>
          <table:table-cell office:value-type="string" table:style-name="ce8">
            <text:p><text:span text:style-name="T2">Sotsiaalne ja kodanikupädevus</text:span>: pesemisharjumuse tekitamine, kui terve kodaniku mõjutaja</text:p>
            <text:p><text:span text:style-name="T2">Enesemääratluspädevus</text:span>: õppeprotsess toetab enda minapildi väljakujunemist, käituda ohutult ja järgida tervislikke eluviise;</text:p>
            <text:p/>
          </table:table-cell>
          <table:table-cell office:value-type="string" table:style-name="ce8">
            <text:p><text:span text:style-name="T2">Eesti kee</text:span>l -suuline ja kirjalik eneseväljendus</text:p>
            <text:p><text:span text:style-name="T2">Sotsiaalained-</text:span><text:s/>hügieeni olulisus elus</text:p>
            <text:p><text:span text:style-name="T2">Tehnoloogia-<text:s/></text:span>teaduse ja tehnika mõju liikumisele (spordivarustus ja vahendid)</text:p>
            <text:p><text:span text:style-name="T2">Loodusained</text:span>- riietus, hügieen</text:p>
          </table:table-cell>
          <table:table-cell office:value-type="string" table:style-name="ce67">
            <text:p>Riietumine vastavalt ilmastikule, liikumisviisile, keskkonnale ja spordialadele.</text:p>
          </table:table-cell>
          <table:table-cell office:value-type="string" table:style-name="ce9">
            <text:p>Riiete vahetamise olulisus, õige riietuse valimine</text:p>
            <text:p>Ohutuse tagamine tunnis</text:p>
            <text:p>Hügieen peale liikumise tundi</text:p>
          </table:table-cell>
          <table:table-cell office:value-type="string" table:style-name="ce9">
            <text:p>Riietusruum, dušširuum</text:p>
          </table:table-cell>
          <table:table-cell table:number-columns-repeated="19" table:style-name="ce2"/>
          <table:table-cell table:number-columns-repeated="16358"/>
        </table:table-row>
        <table:table-row table:style-name="ro94">
          <table:table-cell table:style-name="ce2"/>
          <table:table-cell office:value-type="string" table:style-name="ce67">
            <text:p>analüüsib enda liikumiskogemust looduses;</text:p>
          </table:table-cell>
          <table:table-cell office:value-type="string" table:style-name="ce68">
            <text:p><text:span text:style-name="T11">Kultuuri- ja väärtuspädevus</text:span>- hinnata kultuurilist ja looduslikku mitmekesisust</text:p>
            <text:p><text:span text:style-name="T11">Sotsiaalne ja kodanikupädevus</text:span><text:s/>– austada erinevate keskkondade reegleid ja ühiskondlikku mitmekesisust</text:p>
            <text:p><text:span text:style-name="T11">Õpipädevus<text:s/></text:span>– suutlikkus organiseerida õppekeskkonda individuaalselt ning hankida õppimiseks, tervisekäitumiseks vajaminevat teavet;</text:p>
          </table:table-cell>
          <table:table-cell office:value-type="string" table:style-name="ce8">
            <text:p><text:span text:style-name="T2">Loodusained</text:span>- looduses liikumine, erinevates keskkondades liikumine, orienteerumine erinevates keskkondades, ilmakaared</text:p>
            <text:p><text:span text:style-name="T2">Tehnoloogia</text:span>- teaduse ja tehnika mõju liikumisele (spordivarustus ja vahendid)</text:p>
            <text:p><text:span text:style-name="T2">Eesti keel</text:span><text:s/>- teksti mõistmine; suuline ja kirjalik eneseväljendus</text:p>
            <text:p/>
            <text:p/>
          </table:table-cell>
          <table:table-cell office:value-type="string" table:style-name="ce67">
            <text:p>Tempo valimine vastavalt looduskeskkonnale ja tee pikkusele; võimalusel päevased või ööbimisega matkad; ettevalmistus loodusesse minemiseks (riietus, toit, tööülesannete jaotamine jne), käitumine looduses (nt mida teha prügiga).</text:p>
          </table:table-cell>
          <table:table-cell office:value-type="string" table:style-name="ce8">
            <text:p>Erinevas keskkonnas liikumine</text:p>
            <text:p>Erinevad liikumisviisid</text:p>
            <text:p>Info otsimine erinevatest allikatest</text:p>
          </table:table-cell>
          <table:table-cell office:value-type="string" table:style-name="ce8">
            <text:p>Erinevad keskkonnad (koolihoov, park, terviserada jne)</text:p>
            <text:p>Digivahendid</text:p>
          </table:table-cell>
          <table:table-cell table:number-columns-repeated="19" table:style-name="ce2"/>
          <table:table-cell table:number-columns-repeated="16358"/>
        </table:table-row>
        <table:table-row table:style-name="ro94">
          <table:table-cell table:style-name="ce2"/>
          <table:table-cell office:value-type="string" table:style-name="ce67">
            <text:p>oskab liikuda linnas ja/või looduses, määrates asukohta ning suunda, kasutades erinevaid võimalusi;</text:p>
          </table:table-cell>
          <table:table-cell office:value-type="string" table:style-name="ce68">
            <text:p><text:span text:style-name="T11">Kultuuri- ja väärtuspädevus</text:span>- hinnata kultuurilist ja looduslikku mitmekesisust</text:p>
            <text:p><text:span text:style-name="T11">Sotsiaalne ja kodanikupädevus</text:span><text:s/>– austada erinevate keskkondade reegleid ja ühiskondlikku mitmekesisust</text:p>
            <text:p><text:span text:style-name="T11">Õpipädevus<text:s/></text:span>– suutlikkus organiseerida õppekeskkonda individuaalselt ning hankida õppimiseks, tervisekäitumiseks vajaminevat teavet;</text:p>
          </table:table-cell>
          <table:table-cell office:value-type="string" table:style-name="ce69">
            <text:p><text:span text:style-name="T2">Geograafia<text:s/></text:span>-<text:s/><text:span text:style-name="T3">võimalik lõimida koolitee kaardistuse rakendust</text:span><text:s/>(http://www.liikluskasvatus.ee/opetajale/uldhariduskool/ii-kooliaste/kooliteekaardistamine/).</text:p>
            <text:p><text:span text:style-name="T2">Loodusained</text:span><text:span text:style-name="T3">- looduses liikumine, erinevates keskkondades liikumine, orienteerumine erinevates keskkondades, ilmakaared</text:span><text:span text:style-name="T3"/></text:p>
            <text:p><text:span text:style-name="T2">Eesti keel</text:span><text:span text:style-name="T3"><text:s/>- teksti mõistmine;</text:span></text:p>
          </table:table-cell>
          <table:table-cell office:value-type="string" table:style-name="ce67">
            <text:p>Raja läbimine erinevatel liikumisviisidel (nt sh ka ratastel) kaarti ja kompassi kasutades. Tehnoloogilised vahendid. Orienteerumismängud. Oma igapäevase liikumisteekonna kavandamine (ohutus, liikumisviis, vajalik aeg) ja liikumise ohutusega arvestamine, sh tehnoloogilisi võimalusi kasutades.</text:p>
            <text:p>Seos läbiva teema "Tervis ja ohutus" liiklusalase õpitulemusega: õpilane kaardistab liiklusohtlikud kohad ja kavandab liikumisviisi arvestades enda ohutu koolitee.</text:p>
          </table:table-cell>
          <table:table-cell office:value-type="string" table:style-name="ce8">
            <text:p>Erinevas keskkonnas liikumine</text:p>
            <text:p>Erinevad liikumisviisid</text:p>
            <text:p>Info otsimine erinevatest allikatest</text:p>
            <text:p>Kaardi lugemine</text:p>
          </table:table-cell>
          <table:table-cell office:value-type="string" table:style-name="ce8">
            <text:p>Erinevad keskkonnad (koolihoov, park, terviserada jne)</text:p>
            <text:p>Digivahendid</text:p>
            <text:p>Kaardi lugemine</text:p>
            <text:p>Erinevad rakendused</text:p>
            <text:p>Kompass</text:p>
          </table:table-cell>
          <table:table-cell table:number-columns-repeated="19" table:style-name="ce2"/>
          <table:table-cell table:number-columns-repeated="16358"/>
        </table:table-row>
        <table:table-row table:style-name="ro59">
          <table:table-cell table:style-name="ce2"/>
          <table:table-cell office:value-type="string" table:style-name="ce67">
            <text:p>mõistab tantsukultuuri ja tantsu eneseväljendusvormina;</text:p>
          </table:table-cell>
          <table:table-cell office:value-type="string" table:style-name="ce8">
            <text:p><text:span text:style-name="T2">Suhtluspädevus</text:span>: koostööle suunatud tegevused, õpilane väljendab oma valikuid, põhjendab neid, suhtleb kaaslastega, annab tagasisidet üksteise sooritusele, analüüsib paaris- või rühmategevust.</text:p>
            <text:p><text:span text:style-name="T2">Sotsiaalne ja kodanikupädevus</text:span>: mängud paarides ja gruppides ühtsete eesmärkide saavutamiseks.</text:p>
            <text:p><text:span text:style-name="T2">Enesemääratluspädevus</text:span>: suutlikkus mõista ja hinnata iseennast, oma nõrku ja tugevaid külgi;</text:p>
            <text:p><text:span text:style-name="T2">Kultuuri- ja väärtuspädevus</text:span>- harrastatavad tantsuviisid tänapäeva ühiskonnas, hinnata kultuurilist mitmekesisust</text:p>
            <text:p><text:span text:style-name="T2">Õpipädevus</text:span>- kasutada õpitut erinevates olukordades ja probleeme lahendades; seostada omandatud teadmisi varemõpituga</text:p>
          </table:table-cell>
          <table:table-cell office:value-type="string" table:style-name="ce40">
            <text:p><text:span text:style-name="T2">Matemaatika<text:s/></text:span>- harjutuste sooritus ja korduste arv, geomeetrilised vormid tantsus</text:p>
            <text:p><text:span text:style-name="T2">Loodusained -</text:span><text:s/>mõisted keha, kehaosad, liikumine</text:p>
            <text:p><text:span text:style-name="T2">Eesti keel</text:span><text:s/>- suuline ja kirjalik eneseväljendusoskus</text:p>
            <text:p><text:span text:style-name="T2">Kunstiained</text:span>- liikumine, kui kunst. Liikumise ja muusika seosed: liikumine muusikas, liikumise loomine vastavalt muusikale</text:p>
            <text:p><text:span text:style-name="T2">Muusika<text:s/></text:span>- muusikaline liikumine - laulu- ja tantsumängud, eneseväljendus, tantsude loomine, vaatamine, arutlemine, kultuuriliste eripärade mõistmine erinevate tantsude kaudu; tantsu kui liikumiskultuuri avastamine, tants kui eneseväljendusvahend erinevates kultuurides ja selle seos õpilase omakultuuriga.</text:p>
            <text:p><text:span text:style-name="T2">Ajalugu - liikumis- ja sporditraditsioonid</text:span></text:p>
          </table:table-cell>
          <table:table-cell office:value-type="string" table:style-name="ce67">
            <text:p>Tantsu kui liikumiskultuuri mõtestamine eneseväljendusvahendina erinevates kultuurides. Erinevate tantsude kultuuritausta tutvustamine, eri kultuuride sarnasuste ja erinevuste leidmine tantsus. Erinevad tantsud ja tantsumängud. Tantsimine, vaatamine ja arutlemine. Omaloominguliste tantsude loomine, vaatamine ja arutlemine.</text:p>
          </table:table-cell>
          <table:table-cell office:value-type="string" table:style-name="ce9">
            <text:p>Tantsumängud</text:p>
            <text:p>Kaasaegnetants</text:p>
            <text:p>Loovliikumine/tants</text:p>
            <text:p>Rahvatants</text:p>
            <text:p>Tänavatantsu näidistunnid</text:p>
            <text:p>Digivahendid</text:p>
          </table:table-cell>
          <table:table-cell office:value-type="string" table:style-name="ce9">
            <text:p>Muusika, spordisaal, peeglisaal, kõlarid, <text:s/>transport, projektid ja kirjutajad, projektor, külalisõpetajad, arvuti ja rakendused</text:p>
          </table:table-cell>
          <table:table-cell table:number-columns-repeated="19" table:style-name="ce2"/>
          <table:table-cell table:number-columns-repeated="16358"/>
        </table:table-row>
        <table:table-row table:style-name="ro64">
          <table:table-cell table:style-name="ce2"/>
          <table:table-cell office:value-type="string" table:style-name="ce67">
            <text:p>organiseerib kaasõpilasi lihtsasse liikumisega seotud tegevusse.</text:p>
          </table:table-cell>
          <table:table-cell office:value-type="string" table:style-name="ce68">
            <text:p><text:span text:style-name="T11">Kultuuri- ja väärtuspädevus</text:span>- väärtustada loomingut ja kujundada ilumeelt</text:p>
            <text:p><text:span text:style-name="T11">Sotsiaalne ja kodanikupädevus</text:span><text:s/>– suutlikkus ennast teostada</text:p>
            <text:p><text:span text:style-name="T11">Õpipädevus<text:s/></text:span>– suutlikkus organiseerida õppekeskkonda ning hankida õppimiseks, vajaminevat teavet;</text:p>
            <text:p><text:span text:style-name="T11">Digipädevus<text:s/></text:span>– suutlikkus kasutada uuenevat digitehnoloogiat toimetulekuks kiiresti muutuvas ühiskonnas nii õppimisel, kodanikuna tegutsedes kui ka kogukondades suheldes</text:p>
            <text:p><text:span text:style-name="T11">Suhtluspädevus<text:s/></text:span>– suutlikkus ennast selgelt, asjakohaselt ja viisakalt väljendada, arvestades olukordi ja mõistes suhtluspartnereid; ennast esitleda, oma seisukohti esitada ja põhjendada</text:p>
          </table:table-cell>
          <table:table-cell office:value-type="string" table:style-name="ce67">
            <text:p><text:span text:style-name="T12">Kunstiõpetus<text:s/></text:span>- omaloomingulise tantsu/kava loomine; uurimine, katsetamine, loomine, lahenduste leidmine</text:p>
            <text:p><text:span text:style-name="T12">Eesti keel</text:span><text:s/>- suuline eneseväljendus, liikumismängude ja spordialade nimetused, loovtöö</text:p>
            <text:p><text:span text:style-name="T12">Matemaatika<text:s/></text:span>- geomeetrilised vormid tantsus, harjutuste sooritus ja korduste arv</text:p>
            <text:p><text:span text:style-name="T12">Muusika<text:s/></text:span>- muusikaline liikumine - laulu- ja tantsumängud, eneseväljendus, tantsude loomine, vaatamine, arutlemine</text:p>
          </table:table-cell>
          <table:table-cell office:value-type="string" table:style-name="ce67">
            <text:p>Õpetaja juhendamisel õpilase poolt planeeritud liikumistegevus (näiteks seoses enda liikumis- või spordiharrastusega).</text:p>
          </table:table-cell>
          <table:table-cell office:value-type="string" table:style-name="ce9">
            <text:p>Osalemine spordipäeval, liikumisnädala raames toimunud spordiüritusel.</text:p>
            <text:p>Lühike matk spordisaali.</text:p>
            <text:p>Spordivõistluste vaatamine.</text:p>
            <text:p>Tantsutreeningu külastus.</text:p>
            <text:p>Jooksuvõistlused, kergejõustikuvõistlused</text:p>
            <text:p>Tantsumängud</text:p>
            <text:p>Kaasaegnetants</text:p>
            <text:p>Loovliikumine/tants</text:p>
            <text:p>Rahvatants</text:p>
            <text:p>Tänavatantsu näidistunnid</text:p>
            <text:p>Digivahendid</text:p>
            <text:p/>
          </table:table-cell>
          <table:table-cell office:value-type="string" table:style-name="ce9">
            <text:p>Muusika, spordisaal, spordirajatised, kõlarid, digivahendid, peegelsaali, kooliüritused</text:p>
          </table:table-cell>
          <table:table-cell table:number-columns-repeated="19" table:style-name="ce2"/>
          <table:table-cell table:number-columns-repeated="16358"/>
        </table:table-row>
        <table:table-row table:number-rows-repeated="2" table:style-name="ro2">
          <table:table-cell table:style-name="ce2"/>
          <table:table-cell table:style-name="ce70"/>
          <table:table-cell table:style-name="ce41"/>
          <table:table-cell table:style-name="ce71"/>
          <table:table-cell table:style-name="ce41"/>
          <table:table-cell table:number-columns-repeated="2" table:style-name="ce71"/>
          <table:table-cell table:number-columns-repeated="19" table:style-name="ce2"/>
          <table:table-cell table:number-columns-repeated="16358"/>
        </table:table-row>
        <table:table-row table:style-name="ro2">
          <table:table-cell table:style-name="ce2"/>
          <table:table-cell table:number-columns-spanned="6" table:number-rows-spanned="1" table:style-name="ce75"/>
          <table:covered-table-cell table:number-columns-repeated="5"/>
          <table:table-cell table:number-columns-repeated="19" table:style-name="ce2"/>
          <table:table-cell table:number-columns-repeated="16358"/>
        </table:table-row>
        <table:table-row table:style-name="ro2">
          <table:table-cell table:style-name="ce2"/>
          <table:table-cell table:style-name="ce70"/>
          <table:table-cell table:number-columns-repeated="5" table:style-name="ce41"/>
          <table:table-cell table:number-columns-repeated="19" table:style-name="ce2"/>
          <table:table-cell table:number-columns-repeated="16358"/>
        </table:table-row>
        <table:table-row table:style-name="ro2">
          <table:table-cell table:style-name="ce2"/>
          <table:table-cell table:number-columns-repeated="6" table:style-name="ce41"/>
          <table:table-cell table:number-columns-repeated="19" table:style-name="ce2"/>
          <table:table-cell table:number-columns-repeated="16358"/>
        </table:table-row>
        <table:table-row table:style-name="ro2">
          <table:table-cell table:style-name="ce2"/>
          <table:table-cell table:number-columns-spanned="6" table:number-rows-spanned="1" table:style-name="ce75"/>
          <table:covered-table-cell table:number-columns-repeated="5"/>
          <table:table-cell table:number-columns-repeated="19" table:style-name="ce2"/>
          <table:table-cell table:number-columns-repeated="16358"/>
        </table:table-row>
        <table:table-row table:style-name="ro2">
          <table:table-cell table:style-name="ce2"/>
          <table:table-cell table:style-name="ce70"/>
          <table:table-cell table:style-name="ce41"/>
          <table:table-cell table:style-name="ce72"/>
          <table:table-cell table:number-columns-repeated="2" table:style-name="ce41"/>
          <table:table-cell table:style-name="ce73"/>
          <table:table-cell table:number-columns-repeated="19" table:style-name="ce2"/>
          <table:table-cell table:number-columns-repeated="16358"/>
        </table:table-row>
        <table:table-row table:style-name="ro2">
          <table:table-cell table:style-name="ce2"/>
          <table:table-cell table:style-name="ce70"/>
          <table:table-cell table:number-columns-repeated="2" table:style-name="ce41"/>
          <table:table-cell table:style-name="ce70"/>
          <table:table-cell table:style-name="ce41"/>
          <table:table-cell table:style-name="ce73"/>
          <table:table-cell table:number-columns-repeated="19" table:style-name="ce2"/>
          <table:table-cell table:number-columns-repeated="16358"/>
        </table:table-row>
        <table:table-row table:style-name="ro2">
          <table:table-cell table:style-name="ce2"/>
          <table:table-cell table:number-columns-spanned="6" table:number-rows-spanned="1" table:style-name="ce75"/>
          <table:covered-table-cell table:number-columns-repeated="5"/>
          <table:table-cell table:number-columns-repeated="19" table:style-name="ce2"/>
          <table:table-cell table:number-columns-repeated="16358"/>
        </table:table-row>
        <table:table-row table:style-name="ro2">
          <table:table-cell table:style-name="ce2"/>
          <table:table-cell table:style-name="ce70"/>
          <table:table-cell table:number-columns-repeated="5" table:style-name="ce41"/>
          <table:table-cell table:number-columns-repeated="19" table:style-name="ce2"/>
          <table:table-cell table:number-columns-repeated="16358"/>
        </table:table-row>
        <table:table-row table:style-name="ro2">
          <table:table-cell table:style-name="ce2"/>
          <table:table-cell table:number-columns-spanned="6" table:number-rows-spanned="1" table:style-name="ce75"/>
          <table:covered-table-cell table:number-columns-repeated="5"/>
          <table:table-cell table:number-columns-repeated="19" table:style-name="ce2"/>
          <table:table-cell table:number-columns-repeated="16358"/>
        </table:table-row>
        <table:table-row table:number-rows-repeated="2" table:style-name="ro2">
          <table:table-cell table:style-name="ce2"/>
          <table:table-cell table:style-name="ce70"/>
          <table:table-cell table:number-columns-repeated="5" table:style-name="ce41"/>
          <table:table-cell table:number-columns-repeated="19" table:style-name="ce2"/>
          <table:table-cell table:number-columns-repeated="16358"/>
        </table:table-row>
        <table:table-row table:style-name="ro2">
          <table:table-cell table:style-name="ce2"/>
          <table:table-cell table:number-columns-spanned="6" table:number-rows-spanned="1" table:style-name="ce75"/>
          <table:covered-table-cell table:number-columns-repeated="5"/>
          <table:table-cell table:number-columns-repeated="19" table:style-name="ce2"/>
          <table:table-cell table:number-columns-repeated="16358"/>
        </table:table-row>
        <table:table-row table:style-name="ro2">
          <table:table-cell table:style-name="ce2"/>
          <table:table-cell table:number-columns-repeated="6" table:style-name="ce41"/>
          <table:table-cell table:number-columns-repeated="19" table:style-name="ce2"/>
          <table:table-cell table:number-columns-repeated="16358"/>
        </table:table-row>
        <table:table-row table:number-rows-repeated="2" table:style-name="ro2">
          <table:table-cell table:style-name="ce2"/>
          <table:table-cell table:style-name="ce74"/>
          <table:table-cell table:number-columns-repeated="5" table:style-name="ce41"/>
          <table:table-cell table:number-columns-repeated="19" table:style-name="ce2"/>
          <table:table-cell table:number-columns-repeated="16358"/>
        </table:table-row>
        <table:table-row table:style-name="ro2">
          <table:table-cell table:style-name="ce2"/>
          <table:table-cell table:number-columns-repeated="6" table:style-name="ce41"/>
          <table:table-cell table:number-columns-repeated="19" table:style-name="ce2"/>
          <table:table-cell table:number-columns-repeated="16358"/>
        </table:table-row>
        <table:table-row table:style-name="ro2">
          <table:table-cell table:style-name="ce2"/>
          <table:table-cell table:number-columns-spanned="6" table:number-rows-spanned="1" table:style-name="ce75"/>
          <table:covered-table-cell table:number-columns-repeated="5"/>
          <table:table-cell table:number-columns-repeated="19" table:style-name="ce2"/>
          <table:table-cell table:number-columns-repeated="16358"/>
        </table:table-row>
        <table:table-row table:style-name="ro2">
          <table:table-cell table:style-name="ce2"/>
          <table:table-cell table:number-columns-repeated="6" table:style-name="ce41"/>
          <table:table-cell table:number-columns-repeated="19" table:style-name="ce2"/>
          <table:table-cell table:number-columns-repeated="16358"/>
        </table:table-row>
        <table:table-row table:style-name="ro2">
          <table:table-cell table:style-name="ce2"/>
          <table:table-cell table:style-name="ce70"/>
          <table:table-cell table:number-columns-repeated="2" table:style-name="ce41"/>
          <table:table-cell table:style-name="ce70"/>
          <table:table-cell table:number-columns-repeated="2" table:style-name="ce41"/>
          <table:table-cell table:number-columns-repeated="19" table:style-name="ce2"/>
          <table:table-cell table:number-columns-repeated="16358"/>
        </table:table-row>
        <table:table-row table:number-rows-repeated="2" table:style-name="ro2">
          <table:table-cell table:style-name="ce2"/>
          <table:table-cell table:number-columns-repeated="6" table:style-name="ce41"/>
          <table:table-cell table:number-columns-repeated="19" table:style-name="ce2"/>
          <table:table-cell table:number-columns-repeated="16358"/>
        </table:table-row>
        <table:table-row table:style-name="ro2">
          <table:table-cell table:style-name="ce2"/>
          <table:table-cell table:number-columns-spanned="6" table:number-rows-spanned="1" table:style-name="ce75"/>
          <table:covered-table-cell table:number-columns-repeated="5"/>
          <table:table-cell table:number-columns-repeated="19" table:style-name="ce2"/>
          <table:table-cell table:number-columns-repeated="16358"/>
        </table:table-row>
        <table:table-row table:style-name="ro2">
          <table:table-cell table:style-name="ce2"/>
          <table:table-cell table:number-columns-repeated="6" table:style-name="ce41"/>
          <table:table-cell table:number-columns-repeated="19" table:style-name="ce2"/>
          <table:table-cell table:number-columns-repeated="16358"/>
        </table:table-row>
        <table:table-row table:style-name="ro2">
          <table:table-cell table:style-name="ce2"/>
          <table:table-cell table:style-name="ce70"/>
          <table:table-cell table:number-columns-repeated="5" table:style-name="ce41"/>
          <table:table-cell table:number-columns-repeated="19" table:style-name="ce2"/>
          <table:table-cell table:number-columns-repeated="16358"/>
        </table:table-row>
        <table:table-row table:style-name="ro2">
          <table:table-cell table:style-name="ce2"/>
          <table:table-cell table:number-columns-spanned="6" table:number-rows-spanned="1" table:style-name="ce75"/>
          <table:covered-table-cell table:number-columns-repeated="5"/>
          <table:table-cell table:number-columns-repeated="19" table:style-name="ce2"/>
          <table:table-cell table:number-columns-repeated="16358"/>
        </table:table-row>
        <table:table-row table:number-rows-repeated="3" table:style-name="ro2">
          <table:table-cell table:style-name="ce2"/>
          <table:table-cell table:number-columns-repeated="6" table:style-name="ce41"/>
          <table:table-cell table:number-columns-repeated="19" table:style-name="ce2"/>
          <table:table-cell table:number-columns-repeated="16358"/>
        </table:table-row>
        <table:table-row table:style-name="ro2">
          <table:table-cell table:style-name="ce2"/>
          <table:table-cell table:style-name="ce70"/>
          <table:table-cell table:number-columns-repeated="5" table:style-name="ce41"/>
          <table:table-cell table:number-columns-repeated="19" table:style-name="ce2"/>
          <table:table-cell table:number-columns-repeated="16358"/>
        </table:table-row>
        <table:table-row table:style-name="ro2">
          <table:table-cell table:style-name="ce2"/>
          <table:table-cell table:style-name="ce74"/>
          <table:table-cell table:number-columns-repeated="5" table:style-name="ce41"/>
          <table:table-cell table:number-columns-repeated="19" table:style-name="ce2"/>
          <table:table-cell table:number-columns-repeated="16358"/>
        </table:table-row>
        <table:table-row table:number-rows-repeated="2" table:style-name="ro2">
          <table:table-cell table:style-name="ce2"/>
          <table:table-cell table:number-columns-repeated="6" table:style-name="ce41"/>
          <table:table-cell table:number-columns-repeated="19" table:style-name="ce2"/>
          <table:table-cell table:number-columns-repeated="16358"/>
        </table:table-row>
        <table:table-row table:number-rows-repeated="922" table:style-name="ro2">
          <table:table-cell table:number-columns-repeated="26" table:style-name="ce2"/>
          <table:table-cell table:number-columns-repeated="16358"/>
        </table:table-row>
        <table:table-row table:number-rows-repeated="1047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Roboto Condensed" svg:font-family="&quot;Roboto Condensed&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argit</meta:initial-creator>
    <dc:creator>Margit</dc:creator>
    <meta:creation-date>2025-01-28T11:51:28Z</meta:creation-date>
    <dc:date>2025-01-28T11:51:28Z</dc:date>
  </office:meta>
</office:document-meta>
</file>